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ef_road"/><text:bookmark-start text:name="__RefHeading___beef_road_1"/><text:bookmark-start text:name="beef_road"/>Beef road<text:bookmark-end text:name="__RefHeading___beef_road_1"/><text:bookmark-end text:name="beef_road"/></text:h>
      <text:p text:style-name="Text_20_body">Englisch (Australien):  Wird von Tiertransportern (road trains) befahren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9:06</meta:creation-date>
    <dc:creator>Generated</dc:creator>
    <dc:date>2025-12-09T05::39:06</dc:date>
    <dc:language>en-US</dc:language>
    <meta:editing-cycles>1</meta:editing-cycles>
    <meta:editing-duration>PT0S</meta:editing-duration>
    <dc:title>wiki:beef_road</dc:title>
  </office:meta>
</office:document-meta>
</file>