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duinen"/><text:bookmark-start text:name="__RefHeading___beduine_1"/><text:bookmark-start text:name="beduine"/>Beduine<text:bookmark-end text:name="__RefHeading___beduine_1"/><text:bookmark-end text:name="beduine"/></text:h>
      <text:p text:style-name="Text_20_body">Bezeichnung nomadischer Wüstenbewohner auf der Arabischen Halbinsel, der Levante, Mesopotamien, im Negev, dem Sinai und teils im nördlichen Afrika (<text:a xlink:type="simple" xlink:href="https://reisegeschichte.de/doku.php/wiki/sahara" text:style-name="Internet_20_link" text:visited-style-name="Visited_20_Internet_20_Link">Sahara</text:a>), dort jedoch als Bedja <text:note text:id="ftn0" text:note-class="footnote"><text:note-citation text:label="1)">1)</text:note-citation><text:note-body><text:p text:style-name="Text_20_body"><text:span text:style-name="Source_20_Text">Rolf Herzog</text:span><text:line-break/><text:span text:style-name="Emphasis">Kulturelle Kontinuität der Bedja vom Altertum bis zur Gegenwart.</text:span><text:line-break/><text:a xlink:type="simple" xlink:href="https://nbn-resolving.org/urn:nbn:de:bsz:25-opus-40431" text:style-name="Internet_20_link" text:visited-style-name="Visited_20_Internet_20_Link">PDF/URN</text:a>) In: Ägypten – Dauer und Wandel: Symposium anlässlich des 75jährigen Bestehens des Deutschen Archäologischen Instituts Kairo. von Zabern, Mainz 1985, S. 161–172 (Sonderdrucke aus der Albert-Ludwigs-Universität Freiburg</text:p></text:note-body></text:note> ) unterschieden von den <text:a xlink:type="simple" xlink:href="https://reisegeschichte.de/doku.php/wiki/tuareg" text:style-name="Internet_20_link" text:visited-style-name="Visited_20_Internet_20_Link">Tuareg</text:a>; sie selbst bezeichnen sich als <text:span text:style-name="Emphasis">arab</text:span> und wurden bereits zu assyrischer Zeit als <text:span text:style-name="Emphasis">ar-ba-ea</text:span> bezeichnet.</text:p>
      <text:p text:style-name="Text_20_body">Das arabische بدوي badawī meint den Nicht-Sesshaften und leitet sich ab von arabisch بَادِيَة bādiya `offenes, unbegrenztes Land´, daher meist Steppe und Wüste. Der Begriff steht im Gegensatz zu arabisch حَضَر hadar, dem sesshaften Bewohner befriedeter und abgegrenzter <text:a xlink:type="simple" xlink:href="https://reisegeschichte.de/doku.php/wiki/liste_raumvorstellungen#die_flaeche:locus_topos" text:style-name="Internet_20_link" text:visited-style-name="Visited_20_Internet_20_Link">Flächen</text:a>, daher meist Bauern (arabisch fallāḥūna `Fellache´) und Städter.</text:p>
      <text:p text:style-name="Text_20_body">Diese Abgrenzung beginnt <text:a xlink:type="simple" xlink:href="https://reisegeschichte.de/doku.php/wiki/reisegenerationen#in_vorgeschichtlichen_zeiten" text:style-name="Internet_20_link" text:visited-style-name="Visited_20_Internet_20_Link">im 8. Jahrtausend</text:a> vor Christus mit <text:a xlink:type="simple" xlink:href="https://reisegeschichte.de/doku.php/wiki/nutztiere" text:style-name="Internet_20_link" text:visited-style-name="Visited_20_Internet_20_Link">Rind</text:a> und Pflug, Ackerbau und Siedlung. Wasser und fruchtbares Land sind begrenzt verfügbar, daher werden sie gemessen und zugeteilt. Dies führt zu Bauland und Ackerland, Mein und Dein. In den sumerischen Stadtstaaten trugen Herrscher und Stadt<text:a xlink:type="simple" xlink:href="https://reisegeschichte.de/doku.php/wiki/reisegoetter" text:style-name="Internet_20_link" text:visited-style-name="Visited_20_Internet_20_Link">götter</text:a> wie <text:span text:style-name="Source_20_Text">Marduk</text:span> als Symbol <text:a xlink:type="simple" xlink:href="https://reisegeschichte.de/doku.php/wiki/stab" text:style-name="Internet_20_link" text:visited-style-name="Visited_20_Internet_20_Link">Stab</text:a> und Seilring. Mit diesen ältesten Werkzeugen des Vermessers - <text:a xlink:type="simple" xlink:href="https://reisegeschichte.de/doku.php/wiki/stab#der_stab_als_werkzeug_der_informationstechnik" text:style-name="Internet_20_link" text:visited-style-name="Visited_20_Internet_20_Link">Meßstab und Meßseil</text:a> - lassen sich <text:a xlink:type="simple" xlink:href="https://reisegeschichte.de/doku.php/wiki/orientierung#richtung_und_himmelsrichtungen" text:style-name="Internet_20_link" text:visited-style-name="Visited_20_Internet_20_Link">Himmelsrichtungen</text:a> (<text:span text:style-name="Emphasis">Indischer Kreis</text:span>), Breitengrade (Schattenstab, Gnomon), Längen und rechte Winkel (<text:span text:style-name="Emphasis">Ägyptisches Dreieck</text:span>) bestimmen. Das <text:a xlink:type="simple" xlink:href="https://smb.museum-digital.de/objects?persinst_id=46177" text:style-name="Internet_20_link" text:visited-style-name="Visited_20_Internet_20_Link">Leben als Beduine</text:a> ist damit nicht verein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31:53</meta:creation-date>
    <dc:creator>Generated</dc:creator>
    <dc:date>2025-12-08T04::31:53</dc:date>
    <dc:language>en-US</dc:language>
    <meta:editing-cycles>1</meta:editing-cycles>
    <meta:editing-duration>PT0S</meta:editing-duration>
    <dc:title>wiki:beduinen</dc:title>
  </office:meta>
</office:document-meta>
</file>