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sisfahrzeuge"/><text:bookmark-start text:name="__RefHeading___basisfahrzeuge_1"/><text:bookmark-start text:name="basisfahrzeuge"/>Basisfahrzeuge<text:bookmark-end text:name="__RefHeading___basisfahrzeuge_1"/><text:bookmark-end text:name="basisfahrzeuge"/></text:h>
      <text:p text:style-name="Preformatted_20_Text">Trudele durch die Welt. Sie ist so schön, <text:line-break/>gib dich ihr hin, und sie wird sich dir geben.<text:line-break/>Kurt Tucholsky (1890-1935)</text:p>
      <text:h text:style-name="Heading_20_2" text:outline-level="2"><text:bookmark-start text:name="__RefHeading___das_richtige_fahrzeug_finden_2"/><text:bookmark-start text:name="das_richtige_fahrzeug_finden"/>Das richtige Fahrzeug finden<text:bookmark-end text:name="__RefHeading___das_richtige_fahrzeug_finden_2"/><text:bookmark-end text:name="das_richtige_fahrzeug_finden"/></text:h>
      <text:p text:style-name="Text_20_body"><text:span text:style-name="Emphasis">Welches ist das richtige Basisfahrzeug zum Reisemobilausbau für mich?</text:span><text:line-break/>
Auf diese Frage gibt es keine allgemein gültige Antwort. Die Auswahl des Fahrzeugs ist eines der Hauptthemen in der Community und wird immer wieder neu diskutiert ohne je abgeschlossen zu werden. Für jede Reise, für jeden Lebensabsschnitt und für jede Familiensituation braucht es eigentlich wieder ein anderes Fahrzeug. Also was tun?</text:p>
      <text:h text:style-name="Heading_20_3" text:outline-level="3"><text:bookmark-start text:name="__RefHeading___die_analysekriterien_prioritaeten_3"/><text:bookmark-start text:name="die_analysekriterien_prioritaeten"/>1. Die Analyse: Kriterien &amp; Prioritäten<text:bookmark-end text:name="__RefHeading___die_analysekriterien_prioritaeten_3"/><text:bookmark-end text:name="die_analysekriterien_prioritaeten"/></text:h>
      <text:p text:style-name="Preformatted_20_Text">Du hast mich noch nicht gefragt, wohin ich gehe: weiß ich es selbst?<text:line-break/>Ich will versuchen, Länder zu sehen, die ich nicht gesehen habe.<text:line-break/>Gérard de Nerval (1808-1855)</text:p>
      <text:h text:style-name="Heading_20_4" text:outline-level="4"><text:bookmark-start text:name="__RefHeading___technische_hauptfunktionen_4"/><text:bookmark-start text:name="technische_hauptfunktionen"/>Technische Hauptfunktionen<text:bookmark-end text:name="__RefHeading___technische_hauptfunktionen_4"/><text:bookmark-end text:name="technische_hauptfunktionen"/></text:h>
      <text:list text:style-name="Numbering_20_1" text:continue-numbering="false">
        <text:list-item>
          <text:p text:style-name="Numbering_20_1_Content_First"> <text:a xlink:type="simple" xlink:href="https://reisegeschichte.de/doku.php/wiki/fernreisemobile_hauptfunktionen#fahrfaehigkeiten" text:style-name="Internet_20_link" text:visited-style-name="Visited_20_Internet_20_Link">Fahrfähigkeiten</text:a></text:p>
        </text:list-item>
        <text:list-item>
          <text:p text:style-name="Numbering_20_1_Content"> <text:a xlink:type="simple" xlink:href="https://reisegeschichte.de/doku.php/wiki/fernreisemobile_hauptfunktionen#wohnfaehigkeiten" text:style-name="Internet_20_link" text:visited-style-name="Visited_20_Internet_20_Link">Wohnfähigkeiten</text:a></text:p>
        </text:list-item>
        <text:list-item>
          <text:p text:style-name="Numbering_20_1_Content"> <text:a xlink:type="simple" xlink:href="https://reisegeschichte.de/doku.php/wiki/fernreisemobile_hauptfunktionen#transportfaehigkeiten" text:style-name="Internet_20_link" text:visited-style-name="Visited_20_Internet_20_Link">Transportfähigkeiten</text:a></text:p>
        </text:list-item>
        <text:list-item>
          <text:p text:style-name="Numbering_20_1_Content"> <text:a xlink:type="simple" xlink:href="https://reisegeschichte.de/doku.php/wiki/fernreisemobile_hauptfunktionen#autarkiefaehigkeiten" text:style-name="Internet_20_link" text:visited-style-name="Visited_20_Internet_20_Link">Autarkiefähigkeiten</text:a></text:p>
        </text:list-item>
        <text:list-item>
          <text:p text:style-name="Numbering_20_1_Content_Last"> <text:a xlink:type="simple" xlink:href="https://reisegeschichte.de/doku.php/wiki/fernreisemobile_hauptfunktionen#wegenetzqualifikation" text:style-name="Internet_20_link" text:visited-style-name="Visited_20_Internet_20_Link">Wegenetzqualifikation</text:a></text:p>
        </text:list-item>
      </text:list>
      <text:p text:style-name="Text_20_body">Du kannst Dir Deinen persönlichen Kriterienkatalog erstellen, diese nach Prioritäten ordnen und dann ein Fahrzeug nach Punkten auswählen. Glücklich wirst Du damit aber auch nicht, weil letztlich ein Fahrzeug emotional ausgewählt wird. Wenn das passt, nimmt man auch die Schwächen in Kauf. Ist ein bißchen wie bei der Partnerwahl - den kann man sich auch nicht backen. Letzten Endes muss man es wirklich wollen, nicht nur darüber reden, und sich auf das <text:a xlink:type="simple" xlink:href="https://reisegeschichte.de/doku.php/wiki/reise-rezept" text:style-name="Internet_20_link" text:visited-style-name="Visited_20_Internet_20_Link">Ziel</text:a> fokussieren. </text:p>
      <text:h text:style-name="Heading_20_4" text:outline-level="4"><text:bookmark-start text:name="__RefHeading___harmonie_5"/><text:bookmark-start text:name="harmonie"/>Harmonie<text:bookmark-end text:name="__RefHeading___harmonie_5"/><text:bookmark-end text:name="harmonie"/></text:h>
      <text:p text:style-name="Text_20_body">Apropos Partner: Abseits aller Funktionalitäten muss das Fahrzeug »sozial verträglich« sein: Werden wir - als Paar, als Familie - damit glücklich? Also wäre früh genug zu überlegen:</text:p>
      <text:list text:style-name="List_20_1" text:continue-numbering="false">
        <text:list-item>
          <text:p text:style-name="List_20_1_Content_First"> Soll es puristisch sein oder luxuriös?</text:p>
        </text:list-item>
        <text:list-item>
          <text:p text:style-name="List_20_1_Content"> Passt es zum Image?</text:p>
        </text:list-item>
        <text:list-item>
          <text:p text:style-name="List_20_1_Content"> Muss es ein * <text:a xlink:type="simple" xlink:href="https://reisegeschichte.de/doku.php/wiki/kultauto" text:style-name="Internet_20_link" text:visited-style-name="Visited_20_Internet_20_Link">Kultauto</text:a> sein?</text:p>
        </text:list-item>
        <text:list-item>
          <text:p text:style-name="List_20_1_Content_Last"> Da kann dann auch die * <text:a xlink:type="simple" xlink:href="https://reisegeschichte.de/doku.php/wiki/fernreisemobil#die_farbe" text:style-name="Internet_20_link" text:visited-style-name="Visited_20_Internet_20_Link">Farbe</text:a> eine Rolle spielen.</text:p>
        </text:list-item>
      </text:list>
      <text:h text:style-name="Heading_20_4" text:outline-level="4"><text:bookmark-start text:name="__RefHeading___worst-case_6"/><text:bookmark-start text:name="worst-case"/>Worst-Case<text:bookmark-end text:name="__RefHeading___worst-case_6"/><text:bookmark-end text:name="worst-case"/></text:h>
      <text:p text:style-name="Text_20_body">Wie gestaltet sich der Notausgang, wenn die Voraussetzungen der Reise sich ändern, etwa durch</text:p>
      <text:list text:style-name="List_20_1" text:continue-numbering="false">
        <text:list-item>
          <text:p text:style-name="List_20_1_Content_First"> Streit oder Trennung </text:p>
        </text:list-item>
        <text:list-item>
          <text:p text:style-name="List_20_1_Content"> <text:a xlink:type="simple" xlink:href="https://reisegeschichte.de/doku.php/wiki/pannen" text:style-name="Internet_20_link" text:visited-style-name="Visited_20_Internet_20_Link">Panne</text:a> oder <text:a xlink:type="simple" xlink:href="https://reisegeschichte.de/doku.php/wiki/unfall" text:style-name="Internet_20_link" text:visited-style-name="Visited_20_Internet_20_Link">Unfall</text:a></text:p>
        </text:list-item>
        <text:list-item>
          <text:p text:style-name="List_20_1_Content"> Krankheit</text:p>
        </text:list-item>
        <text:list-item>
          <text:p text:style-name="List_20_1_Content_Last"> Fahrzeugverlust</text:p>
        </text:list-item>
      </text:list>
      <text:h text:style-name="Heading_20_3" text:outline-level="3"><text:bookmark-start text:name="__RefHeading___die_praxiswie_machen_das_andere_7"/><text:bookmark-start text:name="die_praxiswie_machen_das_andere"/>2. Die Praxis: Wie machen das andere?<text:bookmark-end text:name="__RefHeading___die_praxiswie_machen_das_andere_7"/><text:bookmark-end text:name="die_praxiswie_machen_das_andere"/></text:h>
      <text:list text:style-name="List_20_1" text:continue-numbering="false">
        <text:list-item>
          <text:p text:style-name="List_20_1_Content_First"> Geh zu den <text:a xlink:type="simple" xlink:href="https://reisegeschichte.de/doku.php/wiki/fernreisemobiltreffen" text:style-name="Internet_20_link" text:visited-style-name="Visited_20_Internet_20_Link">Treffen</text:a>, guck in die Fahrzeuge, rede mit den Leuten.</text:p>
        </text:list-item>
        <text:list-item>
          <text:p text:style-name="List_20_1_Content"> Werde Mitglied in den passenden <text:a xlink:type="simple" xlink:href="https://reisegeschichte.de/doku.php/wiki/fernreisemobil-clubs" text:style-name="Internet_20_link" text:visited-style-name="Visited_20_Internet_20_Link">Clubs</text:a>, da gibt es konzentrierte Erfahrung!</text:p>
        </text:list-item>
        <text:list-item>
          <text:p text:style-name="List_20_1_Content"> Zu interessanten Ergebnissen führt auch die Frage:<text:line-break/>Welche Fahrzeuge fährt man eigentlich dort, wo wir hinfahren?</text:p>
        </text:list-item>
        <text:list-item>
          <text:p text:style-name="List_20_1_Content"> Suche online nach <text:a xlink:type="simple" xlink:href="https://reisegeschichte.de/doku.php/wiki/blogs" text:style-name="Internet_20_link" text:visited-style-name="Visited_20_Internet_20_Link">Blogs</text:a> und Erfahrungsberichten. Dabei besonders wichtig: </text:p>
        </text:list-item>
        <text:list-item>
          <text:p text:style-name="List_20_1_Content_Last"> Was würden die Fernmobilreisenden nach ihrer Reise anders machen?</text:p>
        </text:list-item>
      </text:list>
      <text:h text:style-name="Heading_20_4" text:outline-level="4"><text:bookmark-start text:name="__RefHeading___die_fahrzeuge_der_reisenden_fernmobilisten_8"/><text:bookmark-start text:name="die_fahrzeuge_der_reisenden_fernmobilisten"/>Die Fahrzeuge der reisenden Fernmobilisten<text:bookmark-end text:name="__RefHeading___die_fahrzeuge_der_reisenden_fernmobilisten_8"/><text:bookmark-end text:name="die_fahrzeuge_der_reisenden_fernmobilisten"/></text:h>
      <text:p text:style-name="Text_20_body">Seit 2010 wird im <text:span text:style-name="Emphasis">Lkw-Allradforum</text:span> eine <text:a xlink:type="simple" xlink:href="https://www.allrad-lkw-gemeinschaft.de/phpBB3/viewtopic.php?f=18&amp;t=24896" text:style-name="Internet_20_link" text:visited-style-name="Visited_20_Internet_20_Link">Linkliste</text:a> mit mehr als 150 solcher Websites gepflegt.<text:line-break/>Die nachstehende Tabelle zeigt, wie viele davon mit welchem Fahrzeug unterwegs waren (Fahrzeugvarianten wurden zusammengefasst).</text:p>
      <table:table table:style-name="Table">
        <table:table-column/>
        <table:table-column/>
        <table:table-row>
          <table:table-cell office:value-type="string" table:style-name="tablecell">
            <text:p text:style-name="tablealignleft"> 2  </text:p>
          </table:table-cell>
          <table:table-cell office:value-type="string" table:style-name="tablecell">
            <text:p text:style-name="tablealignleft"> Bremach </text:p>
          </table:table-cell>
        </table:table-row>
        <table:table-row>
          <table:table-cell office:value-type="string" table:style-name="tablecell">
            <text:p text:style-name="tablealignleft"> 1  </text:p>
          </table:table-cell>
          <table:table-cell office:value-type="string" table:style-name="tablecell">
            <text:p text:style-name="tablealignleft"> Ford Explorer </text:p>
          </table:table-cell>
        </table:table-row>
        <table:table-row>
          <table:table-cell office:value-type="string" table:style-name="tablecell">
            <text:p text:style-name="tablealignleft"> 1  </text:p>
          </table:table-cell>
          <table:table-cell office:value-type="string" table:style-name="tablecell">
            <text:p text:style-name="tablealignleft"> GAZ 66 </text:p>
          </table:table-cell>
        </table:table-row>
        <table:table-row>
          <table:table-cell office:value-type="string" table:style-name="tablecell">
            <text:p text:style-name="tablealignleft"> 1  </text:p>
          </table:table-cell>
          <table:table-cell office:value-type="string" table:style-name="tablecell">
            <text:p text:style-name="tablealignleft"> Gazelle </text:p>
          </table:table-cell>
        </table:table-row>
        <table:table-row>
          <table:table-cell office:value-type="string" table:style-name="tablecell">
            <text:p text:style-name="tablealignleft"> 6  </text:p>
          </table:table-cell>
          <table:table-cell office:value-type="string" table:style-name="tablecell">
            <text:p text:style-name="tablealignleft"> <text:a xlink:type="simple" xlink:href="https://reisegeschichte.de/doku.php/wiki/hanomag_a-l28" text:style-name="Internet_20_link" text:visited-style-name="Visited_20_Internet_20_Link">Hanomag A-L 28</text:a> </text:p>
          </table:table-cell>
        </table:table-row>
        <table:table-row>
          <table:table-cell office:value-type="string" table:style-name="tablecell">
            <text:p text:style-name="tablealignleft"> 5  </text:p>
          </table:table-cell>
          <table:table-cell office:value-type="string" table:style-name="tablecell">
            <text:p text:style-name="tablealignleft"> Iveco </text:p>
          </table:table-cell>
        </table:table-row>
        <table:table-row>
          <table:table-cell office:value-type="string" table:style-name="tablecell">
            <text:p text:style-name="tablealignleft"> 1  </text:p>
          </table:table-cell>
          <table:table-cell office:value-type="string" table:style-name="tablecell">
            <text:p text:style-name="tablealignleft"> KAT 6×6 </text:p>
          </table:table-cell>
        </table:table-row>
        <table:table-row>
          <table:table-cell office:value-type="string" table:style-name="tablecell">
            <text:p text:style-name="tablealignleft"> 2  </text:p>
          </table:table-cell>
          <table:table-cell office:value-type="string" table:style-name="tablecell">
            <text:p text:style-name="tablealignleft"> Land Rover </text:p>
          </table:table-cell>
        </table:table-row>
        <table:table-row>
          <table:table-cell office:value-type="string" table:style-name="tablecell">
            <text:p text:style-name="tablealignleft"> 10 </text:p>
          </table:table-cell>
          <table:table-cell office:value-type="string" table:style-name="tablecell">
            <text:p text:style-name="tablealignleft"> Magirus (meist 170) </text:p>
          </table:table-cell>
        </table:table-row>
        <table:table-row>
          <table:table-cell office:value-type="string" table:style-name="tablecell">
            <text:p text:style-name="tablealignleft"> 22 </text:p>
          </table:table-cell>
          <table:table-cell office:value-type="string" table:style-name="tablecell">
            <text:p text:style-name="tablealignleft"> MAN (viele 10.220) </text:p>
          </table:table-cell>
        </table:table-row>
        <table:table-row>
          <table:table-cell office:value-type="string" table:style-name="tablecell">
            <text:p text:style-name="tablealignleft"> 49 </text:p>
          </table:table-cell>
          <table:table-cell office:value-type="string" table:style-name="tablecell">
            <text:p text:style-name="tablealignleft"> Mercedes Benz, davon </text:p>
          </table:table-cell>
        </table:table-row>
        <table:table-row>
          <table:table-cell office:value-type="string" table:style-name="tablecell">
            <text:p text:style-name="tablealignright">  14 </text:p>
          </table:table-cell>
          <table:table-cell office:value-type="string" table:style-name="tablecell">
            <text:p text:style-name="tablealignleft"> MB 911-914-917 </text:p>
          </table:table-cell>
        </table:table-row>
        <table:table-row>
          <table:table-cell office:value-type="string" table:style-name="tablecell">
            <text:p text:style-name="tablealignright">   4 </text:p>
          </table:table-cell>
          <table:table-cell office:value-type="string" table:style-name="tablecell">
            <text:p text:style-name="tablealignleft"> MB 1017 </text:p>
          </table:table-cell>
        </table:table-row>
        <table:table-row>
          <table:table-cell office:value-type="string" table:style-name="tablecell">
            <text:p text:style-name="tablealignright">  16 </text:p>
          </table:table-cell>
          <table:table-cell office:value-type="string" table:style-name="tablecell">
            <text:p text:style-name="tablealignleft"> <text:a xlink:type="simple" xlink:href="https://reisegeschichte.de/doku.php/wiki/unimog" text:style-name="Internet_20_link" text:visited-style-name="Visited_20_Internet_20_Link">MB Unimog</text:a> </text:p>
          </table:table-cell>
        </table:table-row>
        <table:table-row>
          <table:table-cell office:value-type="string" table:style-name="tablecell">
            <text:p text:style-name="tablealignleft"> 2  </text:p>
          </table:table-cell>
          <table:table-cell office:value-type="string" table:style-name="tablecell">
            <text:p text:style-name="tablealignleft"> Mitsubishi </text:p>
          </tabl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s://reisegeschichte.de/doku.php/wiki/mowag" text:style-name="Internet_20_link" text:visited-style-name="Visited_20_Internet_20_Link">Mowag</text:a> </text:p>
          </table:table-cell>
        </table:table-row>
        <table:table-row>
          <table:table-cell office:value-type="string" table:style-name="tablecell">
            <text:p text:style-name="tablealignleft"> 1  </text:p>
          </table:table-cell>
          <table:table-cell office:value-type="string" table:style-name="tablecell">
            <text:p text:style-name="tablealignleft"> OKA </text:p>
          </tabl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s://reisegeschichte.de/doku.php/wiki/robur" text:style-name="Internet_20_link" text:visited-style-name="Visited_20_Internet_20_Link">Robur</text:a> </text:p>
          </table:table-cell>
        </table:table-row>
        <table:table-row>
          <table:table-cell office:value-type="string" table:style-name="tablecell">
            <text:p text:style-name="tablealignleft"> 1  </text:p>
          </table:table-cell>
          <table:table-cell office:value-type="string" table:style-name="tablecell">
            <text:p text:style-name="tablealignleft"> Saurer </text:p>
          </table:table-cell>
        </table:table-row>
        <table:table-row>
          <table:table-cell office:value-type="string" table:style-name="tablecell">
            <text:p text:style-name="tablealignleft"> 4  </text:p>
          </table:table-cell>
          <table:table-cell office:value-type="string" table:style-name="tablecell">
            <text:p text:style-name="tablealignleft"> Steyr </text:p>
          </table:table-cell>
        </table:table-row>
        <table:table-row>
          <table:table-cell office:value-type="string" table:style-name="tablecell">
            <text:p text:style-name="tablealignleft"> 5  </text:p>
          </table:table-cell>
          <table:table-cell office:value-type="string" table:style-name="tablecell">
            <text:p text:style-name="tablealignleft"> Toyota: <text:a xlink:type="simple" xlink:href="https://reisegeschichte.de/doku.php/wiki/toyota_hilux" text:style-name="Internet_20_link" text:visited-style-name="Visited_20_Internet_20_Link">Hilux</text:a>, <text:a xlink:type="simple" xlink:href="https://reisegeschichte.de/doku.php/wiki/buschtaxi" text:style-name="Internet_20_link" text:visited-style-name="Visited_20_Internet_20_Link">Landcruiser</text:a> </text:p>
          </table:table-cell>
        </table:table-row>
        <table:table-row>
          <table:table-cell office:value-type="string" table:style-name="tablecell">
            <text:p text:style-name="tablealignleft"> 1  </text:p>
          </table:table-cell>
          <table:table-cell office:value-type="string" table:style-name="tablecell">
            <text:p text:style-name="tablealignleft"> Ural </text:p>
          </table:table-cell>
        </table:table-row>
        <table:table-row>
          <table:table-cell office:value-type="string" table:style-name="tablecell">
            <text:p text:style-name="tablealignleft"> 1  </text:p>
          </table:table-cell>
          <table:table-cell office:value-type="string" table:style-name="tablecell">
            <text:p text:style-name="tablealignleft"> Volvo </text:p>
          </table:table-cell>
        </table:table-row>
        <table:table-row>
          <table:table-cell office:value-type="string" table:style-name="tablecell">
            <text:p text:style-name="tablealignleft"> 4  </text:p>
          </table:table-cell>
          <table:table-cell office:value-type="string" table:style-name="tablecell">
            <text:p text:style-name="tablealignleft"> <text:a xlink:type="simple" xlink:href="https://reisegeschichte.de/doku.php/wiki/bully_bulli" text:style-name="Internet_20_link" text:visited-style-name="Visited_20_Internet_20_Link">VW-Bus </text:a> </text:p>
          </table:table-cell>
        </table:table-row>
      </table:table>
      <text:h text:style-name="Heading_20_4" text:outline-level="4"><text:bookmark-start text:name="__RefHeading___die_fahrzeuge_der_sieger_bei_der_rallye_paris-dakar_9"/><text:bookmark-start text:name="die_fahrzeuge_der_sieger_bei_der_rallye_paris-dakar"/>Die Fahrzeuge der Sieger bei der Rallye Paris-Dakar<text:bookmark-end text:name="__RefHeading___die_fahrzeuge_der_sieger_bei_der_rallye_paris-dakar_9"/><text:bookmark-end text:name="die_fahrzeuge_der_sieger_bei_der_rallye_paris-dakar"/></text:h>
      <text:p text:style-name="Text_20_body">Vielleicht auch interessant sind die Geländewagen, die seit 1979 die Rallye Paris-Dakar gewonnen haben:</text:p>
      <table:table table:style-name="Table">
        <table:table-column/>
        <table:table-column/>
        <table:table-column/>
        <table:table-column/>
        <table:table-row>
          <table:table-cell office:value-type="string" table:style-name="tableheader">
            <text:p text:style-name="Table_20_Heading"> 1. Platz </text:p>
          </table:table-cell>
          <table:table-cell office:value-type="string" table:style-name="tableheader">
            <text:p text:style-name="Table_20_Heading"> Land </text:p>
          </table:table-cell>
          <table:table-cell office:value-type="string" table:style-name="tableheader">
            <text:p text:style-name="Table_20_Heading"> Hersteller </text:p>
          </table:table-cell>
          <table:table-cell office:value-type="string" table:style-name="tableheader">
            <text:p text:style-name="Table_20_Heading"> Jahr </text:p>
          </table:table-cell>
        </table:table-row>
        <table:table-row>
          <table:table-cell office:value-type="string" table:style-name="tablecell">
            <text:p text:style-name="tablealignleft"> 12 </text:p>
          </table:table-cell>
          <table:table-cell office:value-type="string" table:style-name="tablecell">
            <text:p text:style-name="tablealignleft"> Japan </text:p>
          </table:table-cell>
          <table:table-cell office:value-type="string" table:style-name="tablecell">
            <text:p text:style-name="tablealignleft"> Mitsubishi Pajero </text:p>
          </table:table-cell>
          <table:table-cell office:value-type="string" table:style-name="tablecell">
            <text:p text:style-name="tablealignleft"> 1985, 1992, 1993, 1997, 1998, 2001–2007 </text:p>
          </table:table-cell>
        </table:table-row>
        <table:table-row>
          <table:table-cell office:value-type="string" table:style-name="tablecell">
            <text:p text:style-name="tablealignleft"> 7 </text:p>
          </table:table-cell>
          <table:table-cell office:value-type="string" table:style-name="tablecell">
            <text:p text:style-name="tablealignleft"> Frankreich </text:p>
          </table:table-cell>
          <table:table-cell office:value-type="string" table:style-name="tablecell">
            <text:p text:style-name="tablealignleft"> Peugeot 205,405<text:line-break/>2008 DKR, 3008 DKR </text:p>
          </table:table-cell>
          <table:table-cell office:value-type="string" table:style-name="tablecell">
            <text:p text:style-name="tablealignleft"> 1987–1990, 2016–2018 </text:p>
          </table:table-cell>
        </table:table-row>
        <table:table-row>
          <table:table-cell office:value-type="string" table:style-name="tablecell">
            <text:p text:style-name="tablealignleft"> 4 </text:p>
          </table:table-cell>
          <table:table-cell office:value-type="string" table:style-name="tablecell">
            <text:p text:style-name="tablealignleft"> Frankreich </text:p>
          </table:table-cell>
          <table:table-cell office:value-type="string" table:style-name="tablecell">
            <text:p text:style-name="tablealignleft"> Citroën ZX </text:p>
          </table:table-cell>
          <table:table-cell office:value-type="string" table:style-name="tablecell">
            <text:p text:style-name="tablealignleft"> 1991, 1994–1996 </text:p>
          </table:table-cell>
        </table:table-row>
        <table:table-row>
          <table:table-cell office:value-type="string" table:style-name="tablecell">
            <text:p text:style-name="tablealignleft"> 4 </text:p>
          </table:table-cell>
          <table:table-cell office:value-type="string" table:style-name="tablecell">
            <text:p text:style-name="tablealignleft"> Deutschland </text:p>
          </table:table-cell>
          <table:table-cell office:value-type="string" table:style-name="tablecell">
            <text:p text:style-name="tablealignleft"> Volkswagen Iltis, Touareg </text:p>
          </table:table-cell>
          <table:table-cell office:value-type="string" table:style-name="tablecell">
            <text:p text:style-name="tablealignleft"> 1980, 2009–2011 </text:p>
          </table:table-cell>
        </table:table-row>
        <table:table-row>
          <table:table-cell office:value-type="string" table:style-name="tablecell">
            <text:p text:style-name="tablealignleft"> 4 </text:p>
          </table:table-cell>
          <table:table-cell office:value-type="string" table:style-name="tablecell">
            <text:p text:style-name="tablealignleft"> UK </text:p>
          </table:table-cell>
          <table:table-cell office:value-type="string" table:style-name="tablecell">
            <text:p text:style-name="tablealignleft"> Mini X-Raid </text:p>
          </table:table-cell>
          <table:table-cell office:value-type="string" table:style-name="tablecell">
            <text:p text:style-name="tablealignleft"> 2012–2015 </text:p>
          </table:table-cell>
        </table:table-row>
        <table:table-row>
          <table:table-cell office:value-type="string" table:style-name="tablecell">
            <text:p text:style-name="tablealignleft"> 3 </text:p>
          </table:table-cell>
          <table:table-cell office:value-type="string" table:style-name="tablecell">
            <text:p text:style-name="tablealignleft"> Frankreich </text:p>
          </table:table-cell>
          <table:table-cell office:value-type="string" table:style-name="tablecell">
            <text:p text:style-name="tablealignleft"> Renault 20 </text:p>
          </table:table-cell>
          <table:table-cell office:value-type="string" table:style-name="tablecell">
            <text:p text:style-name="tablealignleft"> 1982, 1999, 2000 </text:p>
          </table:table-cell>
        </table:table-row>
        <table:table-row>
          <table:table-cell office:value-type="string" table:style-name="tablecell">
            <text:p text:style-name="tablealignleft"> 2 </text:p>
          </table:table-cell>
          <table:table-cell office:value-type="string" table:style-name="tablecell">
            <text:p text:style-name="tablealignleft"> UK </text:p>
          </table:table-cell>
          <table:table-cell office:value-type="string" table:style-name="tablecell">
            <text:p text:style-name="tablealignleft"> Range Rover </text:p>
          </table:table-cell>
          <table:table-cell office:value-type="string" table:style-name="tablecell">
            <text:p text:style-name="tablealignleft"> 1979, 1981 </text:p>
          </table:table-cell>
        </table:table-row>
        <table:table-row>
          <table:table-cell office:value-type="string" table:style-name="tablecell">
            <text:p text:style-name="tablealignleft"> 1 </text:p>
          </table:table-cell>
          <table:table-cell office:value-type="string" table:style-name="tablecell">
            <text:p text:style-name="tablealignleft"> Deutschland  </text:p>
          </table:table-cell>
          <table:table-cell office:value-type="string" table:style-name="tablecell">
            <text:p text:style-name="tablealignleft"> Porsche 911, 959 </text:p>
          </table:table-cell>
          <table:table-cell office:value-type="string" table:style-name="tablecell">
            <text:p text:style-name="tablealignleft"> 1984, 1986 </text:p>
          </table:table-cell>
        </table:table-row>
        <table:table-row>
          <table:table-cell office:value-type="string" table:style-name="tablecell">
            <text:p text:style-name="tablealignleft"> 1 </text:p>
          </table:table-cell>
          <table:table-cell office:value-type="string" table:style-name="tablecell">
            <text:p text:style-name="tablealignleft"> Deutschland </text:p>
          </table:table-cell>
          <table:table-cell office:value-type="string" table:style-name="tablecell">
            <text:p text:style-name="tablealignleft"> Mercedes-Benz 280 </text:p>
          </table:table-cell>
          <table:table-cell office:value-type="string" table:style-name="tablecell">
            <text:p text:style-name="tablealignleft"> 1983 </text:p>
          </table:table-cell>
        </table:table-row>
      </table:table>
      <text:p text:style-name="Text_20_body">Dabei gilt es zu bedenken, dass diese Rallye in erster Linie von den Herstellern genutzt wird, um die Geländeeigenschaften ihrer Fahrzeuge zu testen und zu demonstrieren. Das ist für Fernmobilreisende nicht einfach übertragbar, denn:</text:p>
      <text:list text:style-name="List_20_1" text:continue-numbering="false">
        <text:list-item>
          <text:p text:style-name="List_20_1_Content_First"> Die teilnehmenden Wagen unterscheiden sich daher in der Regel von Serienfahrzeugen.</text:p>
        </text:list-item>
        <text:list-item>
          <text:p text:style-name="List_20_1_Content"> Sie sind mit Firmenunterstützung und Werkstattwagen unterwegs.</text:p>
        </text:list-item>
        <text:list-item>
          <text:p text:style-name="List_20_1_Content_Last"> Straßen-, Wohn-, Transport- und <text:a xlink:type="simple" xlink:href="https://reisegeschichte.de/doku.php/wiki/autarkie" text:style-name="Internet_20_link" text:visited-style-name="Visited_20_Internet_20_Link">Autarkieeigenschaften</text:a> spielen keine Rolle.</text:p>
        </text:list-item>
      </text:list>
      <text:h text:style-name="Heading_20_4" text:outline-level="4"><text:bookmark-start text:name="__RefHeading___die_fahrzeuge_der_off-road-leser_10"/><text:bookmark-start text:name="die_fahrzeuge_der_off-road-leser"/>Die Fahrzeuge der Off-Road-Leser<text:bookmark-end text:name="__RefHeading___die_fahrzeuge_der_off-road-leser_10"/><text:bookmark-end text:name="die_fahrzeuge_der_off-road-leser"/></text:h>
      <text:p text:style-name="Text_20_body">Die Zeitschrift <text:span text:style-name="Emphasis">Off Road</text:span> lässt jedes Jahr ihre Leser den »Geländewagen des Jahres« in mehreren Kategorien wählen und vergibt entsprechende Off-Road-Awards. 2018 waren dies in den Kategorien:</text:p>
      <table:table table:style-name="Table">
        <table:table-column/>
        <table:table-column/>
        <table:table-column/>
        <table:table-row>
          <table:table-cell office:value-type="string" table:style-name="tableheader">
            <text:p text:style-name="Table_20_Heading">A Geländewagen </text:p>
          </table:table-cell>
          <table:table-cell office:value-type="string" table:style-name="tableheader">
            <text:p text:style-name="Table_20_Heading"> G Pickups </text:p>
          </table:table-cell>
          <table:table-cell office:value-type="string" table:style-name="tableheader">
            <text:p text:style-name="Table_20_Heading">H Sonderfahrzeuge</text:p>
          </table:table-cell>
        </table:table-row>
        <table:table-row>
          <table:table-cell office:value-type="string" table:style-name="tablecell">
            <text:p text:style-name="tablealignleft">Jeep Wrangler</text:p>
          </table:table-cell>
          <table:table-cell office:value-type="string" table:style-name="tablecell">
            <text:p text:style-name="tablealignleft">VW Amarok</text:p>
          </table:table-cell>
          <table:table-cell office:value-type="string" table:style-name="tablecell">
            <text:p text:style-name="tablealignleft">MB Unimog</text:p>
          </table:table-cell>
        </table:table-row>
        <table:table-row>
          <table:table-cell office:value-type="string" table:style-name="tablecell">
            <text:p text:style-name="tablealignleft">Lada 4×4</text:p>
          </table:table-cell>
          <table:table-cell office:value-type="string" table:style-name="tablecell">
            <text:p text:style-name="tablealignleft">Ford Ranger</text:p>
          </table:table-cell>
          <table:table-cell office:value-type="string" table:style-name="tablecell">
            <text:p text:style-name="tablealignleft">Iglhaut MB Sprinter 4×4</text:p>
          </table:table-cell>
        </table:table-row>
        <table:table-row>
          <table:table-cell office:value-type="string" table:style-name="tablecell">
            <text:p text:style-name="tablealignleft">Mitsubishi Pajero</text:p>
          </table:table-cell>
          <table:table-cell office:value-type="string" table:style-name="tablecell">
            <text:p text:style-name="tablealignleft">MB X-Klasse</text:p>
          </table:table-cell>
          <table:table-cell office:value-type="string" table:style-name="tablecell">
            <text:p text:style-name="tablealignleft">VW T6</text:p>
          </table:table-cell>
        </table:table-row>
        <table:table-row>
          <table:table-cell office:value-type="string" table:style-name="tablecell">
            <text:p text:style-name="tablealignleft">Toyota Landcruiser</text:p>
          </table:table-cell>
          <table:table-cell office:value-type="string" table:style-name="tablecell">
            <text:p text:style-name="tablealignleft">RAM 1500, Toyota Hilux</text:p>
          </table:table-cell>
          <table:table-cell office:value-type="string" table:style-name="tablecell">
            <text:p text:style-name="tablealignleft">MB Sprinter 4×4</text:p>
          </table:table-cell>
        </table:table-row>
        <table:table-row>
          <table:table-cell office:value-type="string" table:style-name="tablecell">
            <text:p text:style-name="tablealignleft">Jeep Cherokee</text:p>
          </table:table-cell>
          <table:table-cell office:value-type="string" table:style-name="tablecell">
            <text:p text:style-name="tablealignleft">Mitsubishi L200</text:p>
          </table:table-cell>
          <table:table-cell office:value-type="string" table:style-name="tablecell">
            <text:p text:style-name="tablealignleft">Iveco Daily 4×4</text:p>
          </table:table-cell>
        </table:table-row>
        <table:table-row>
          <table:table-cell office:value-type="string" table:style-name="tablecell">
            <text:p text:style-name="tablealignleft">Suzuki Jimny</text:p>
          </table:table-cell>
          <table:table-cell office:value-type="string" table:style-name="tablecell">
            <text:p text:style-name="tablealignleft">Nissan NP300 Navara</text:p>
          </table:table-cell>
          <table:table-cell office:value-type="string" table:style-name="tablecell">
            <text:p text:style-name="tablealignleft">VW Crafter 4×4</text:p>
          </table:table-cell>
        </table:table-row>
      </table:table>
      <text:p text:style-name="Text_20_body">Der Unimog gewann den Award zum 14. Mal in Folge.</text:p>
      <text:h text:style-name="Heading_20_3" text:outline-level="3"><text:bookmark-start text:name="__RefHeading___der_marktwas_wird_angeboten_11"/><text:bookmark-start text:name="der_marktwas_wird_angeboten"/>3. Der Markt: Was wird angeboten?<text:bookmark-end text:name="__RefHeading___der_marktwas_wird_angeboten_11"/><text:bookmark-end text:name="der_marktwas_wird_angeboten"/></text:h>
      <text:p text:style-name="Text_20_body">Ausrüster gibt es schon lange, doch der Markt rund um Reise-, Wohn-, Fernreise- und Expeditionsmobile wächst besonders stark. Die Nachfrage übersteigt das Angebot, also steigen die Preise seit 10, 15 Jahren überproportional.
Eine <text:a xlink:type="simple" xlink:href="http://adventuremedia4u.de" text:style-name="Internet_20_link" text:visited-style-name="Visited_20_Internet_20_Link">Marktübersicht</text:a> will erarbeitet werden:</text:p>
      <text:list text:style-name="List_20_1" text:continue-numbering="false">
        <text:list-item>
          <text:p text:style-name="List_20_1_Content_First"> <text:a xlink:type="simple" xlink:href="https://reisegeschichte.de/doku.php/wiki/aus-_umbauer" text:style-name="Internet_20_link" text:visited-style-name="Visited_20_Internet_20_Link">Ausbauer</text:a> besuchen</text:p>
        </text:list-item>
        <text:list-item>
          <text:p text:style-name="List_20_1_Content"> <text:a xlink:type="simple" xlink:href="https://reisegeschichte.de/doku.php/wiki/ausruesterkataloge" text:style-name="Internet_20_link" text:visited-style-name="Visited_20_Internet_20_Link">Ausrüsterkataloge</text:a> durchforsten</text:p>
        </text:list-item>
        <text:list-item>
          <text:p text:style-name="List_20_1_Content"> online <text:a xlink:type="simple" xlink:href="https://reisegeschichte.de/doku.php/wiki/fernreisemobil-foren" text:style-name="Internet_20_link" text:visited-style-name="Visited_20_Internet_20_Link">Foren</text:a> lesen</text:p>
        </text:list-item>
        <text:list-item>
          <text:p text:style-name="List_20_1_Content"> <text:a xlink:type="simple" xlink:href="https://reisegeschichte.de/doku.php/wiki/gebrauchtwagenhandel" text:style-name="Internet_20_link" text:visited-style-name="Visited_20_Internet_20_Link">Gebrauchtwagenhandel</text:a> Suchaufträge einstellen</text:p>
        </text:list-item>
        <text:list-item>
          <text:p text:style-name="List_20_1_Content"> <text:a xlink:type="simple" xlink:href="https://reisegeschichte.de/doku.php/wiki/fernreisemobil-messen" text:style-name="Internet_20_link" text:visited-style-name="Visited_20_Internet_20_Link">Messen</text:a> besuchen</text:p>
        </text:list-item>
        <text:list-item>
          <text:p text:style-name="List_20_1_Content"> <text:a xlink:type="simple" xlink:href="https://reisegeschichte.de/doku.php/wiki/versteigerung" text:style-name="Internet_20_link" text:visited-style-name="Visited_20_Internet_20_Link">Versteigerungen</text:a> beobachten</text:p>
        </text:list-item>
        <text:list-item>
          <text:p text:style-name="List_20_1_Content_Last"> <text:a xlink:type="simple" xlink:href="https://reisegeschichte.de/doku.php/wiki/fernreisemobil-zeitschriften" text:style-name="Internet_20_link" text:visited-style-name="Visited_20_Internet_20_Link">Zeitschriften &amp; Online-Magazine</text:a> durchstöbern</text:p>
        </text:list-item>
      </text:list>
      <text:h text:style-name="Heading_20_3" text:outline-level="3"><text:bookmark-start text:name="__RefHeading___eine_richtung_finden_12"/><text:bookmark-start text:name="eine_richtung_finden"/>4. Eine Richtung finden:<text:bookmark-end text:name="__RefHeading___eine_richtung_finden_12"/><text:bookmark-end text:name="eine_richtung_finden"/></text:h>
      <text:list text:style-name="List_20_1" text:continue-numbering="false">
        <text:list-item>
          <text:p text:style-name="List_20_1_Content_First"> <text:span text:style-name="Emphasis">Was brauche ich?</text:span> Den persönlichen Bedarf klären und abstufen: Muss - Kann - Soll</text:p>
        </text:list-item>
        <text:list-item>
          <text:p text:style-name="List_20_1_Content"> <text:span text:style-name="Emphasis">Was gibt es?</text:span> Alternativen ermitteln, Kriterien bilden und vergleichen.</text:p>
        </text:list-item>
        <text:list-item>
          <text:p text:style-name="List_20_1_Content"> <text:span text:style-name="Emphasis">Was ist machbar?</text:span> Bezugsquellen finden, Angebote einholen.</text:p>
        </text:list-item>
        <text:list-item>
          <text:p text:style-name="List_20_1_Content_Last"> <text:span text:style-name="Emphasis">Begründet entscheiden:</text:span> Kosten, Qualität, Lieferzeiten …</text:p>
        </text:list-item>
      </text:list>
      <text:p text:style-name="Text_20_body">Egal, welchen Weg man wählt, der große Wurf gelingt selten im ersten Anlauf. Wenn man das akzeptiert, genügt fürs erste auch ein 80-Prozent-Fahrzeug anstelle des Perfektmobils. Jeder möchte eine *<text:a xlink:type="simple" xlink:href="https://reisegeschichte.de/doku.php/wiki/wollmilchsau_eierlegende" text:style-name="Internet_20_link" text:visited-style-name="Visited_20_Internet_20_Link">eierlegende Wollmilchsau</text:a>, aber selbst die gibt es in unterschiedlichen Formen, Farben und Größen.</text:p>
      <text:list text:style-name="List_20_1" text:continue-numbering="false">
        <text:list-item>
          <text:p text:style-name="List_20_1_Content_First"> Wer Geld hat, kauft Fertiges oder beauftragt einen *<text:a xlink:type="simple" xlink:href="https://reisegeschichte.de/doku.php/wiki/aus-_umbauer" text:style-name="Internet_20_link" text:visited-style-name="Visited_20_Internet_20_Link">Ausbauer</text:a>.</text:p>
        </text:list-item>
        <text:list-item>
          <text:p text:style-name="List_20_1_Content"> Schrauber kaufen sich einen *<text:a xlink:type="simple" xlink:href="https://reisegeschichte.de/doku.php/wiki/youngtimer" text:style-name="Internet_20_link" text:visited-style-name="Visited_20_Internet_20_Link">Young</text:a>- oder *<text:a xlink:type="simple" xlink:href="https://reisegeschichte.de/doku.php/wiki/oldtimer" text:style-name="Internet_20_link" text:visited-style-name="Visited_20_Internet_20_Link">Oldtimer</text:a> oder ein *<text:a xlink:type="simple" xlink:href="https://reisegeschichte.de/doku.php/wiki/behoerdenfahrzeuge" text:style-name="Internet_20_link" text:visited-style-name="Visited_20_Internet_20_Link">Behördenfahrzeug</text:a>.</text:p>
        </text:list-item>
        <text:list-item>
          <text:p text:style-name="List_20_1_Content_Last"> Bastler bauen sich etwas aus: als *<text:a xlink:type="simple" xlink:href="https://reisegeschichte.de/doku.php/wiki/bully_bulli" text:style-name="Internet_20_link" text:visited-style-name="Visited_20_Internet_20_Link">Bus</text:a>, *<text:a xlink:type="simple" xlink:href="https://reisegeschichte.de/doku.php/wiki/kastenwagen" text:style-name="Internet_20_link" text:visited-style-name="Visited_20_Internet_20_Link">Kastenwagen</text:a> oder *<text:a xlink:type="simple" xlink:href="https://reisegeschichte.de/doku.php/wiki/wohnkoffer" text:style-name="Internet_20_link" text:visited-style-name="Visited_20_Internet_20_Link">Wohnkoffer</text:a>.</text:p>
        </text:list-item>
      </text:list>
      <text:h text:style-name="Heading_20_3" text:outline-level="3"><text:bookmark-start text:name="__RefHeading___das_fahrzeugsegment_festlegen_13"/><text:bookmark-start text:name="das_fahrzeugsegment_festlegen"/>5. Das Fahrzeugsegment festlegen<text:bookmark-end text:name="__RefHeading___das_fahrzeugsegment_festlegen_13"/><text:bookmark-end text:name="das_fahrzeugsegment_festlegen"/></text:h>
      <text:p text:style-name="Text_20_body">Persönliche Schwerpunkte und die obigen Aspekte führen zu einem dieser Fahrzeugsegmente:</text:p>
      <text:list text:style-name="List_20_1" text:continue-numbering="false">
        <text:list-item>
          <text:p text:style-name="List_20_1_Content_First"> <text:a xlink:type="simple" xlink:href="https://reisegeschichte.de/doku.php/wiki/hochdachkombi" text:style-name="Internet_20_link" text:visited-style-name="Visited_20_Internet_20_Link">Hochdachkombi</text:a></text:p>
        </text:list-item>
        <text:list-item>
          <text:p text:style-name="List_20_1_Content"> <text:a xlink:type="simple" xlink:href="https://reisegeschichte.de/doku.php/wiki/kleinbus" text:style-name="Internet_20_link" text:visited-style-name="Visited_20_Internet_20_Link">Kleinbus</text:a></text:p>
        </text:list-item>
        <text:list-item>
          <text:p text:style-name="List_20_1_Content"> <text:a xlink:type="simple" xlink:href="https://reisegeschichte.de/doku.php/wiki/transporter" text:style-name="Internet_20_link" text:visited-style-name="Visited_20_Internet_20_Link">Transporter</text:a>/<text:a xlink:type="simple" xlink:href="https://reisegeschichte.de/doku.php/wiki/kastenwagen" text:style-name="Internet_20_link" text:visited-style-name="Visited_20_Internet_20_Link">Kastenwagen</text:a> bis 3,5 t</text:p>
        </text:list-item>
        <text:list-item>
          <text:p text:style-name="List_20_1_Content"> Transporter/Kastenwagen über 3,5 t</text:p>
        </text:list-item>
        <text:list-item>
          <text:p text:style-name="List_20_1_Content"> <text:a xlink:type="simple" xlink:href="https://reisegeschichte.de/doku.php/wiki/gelaendefahrzeuge" text:style-name="Internet_20_link" text:visited-style-name="Visited_20_Internet_20_Link">Geländewagen</text:a>, 4×4 <text:a xlink:type="simple" xlink:href="https://reisegeschichte.de/doku.php/wiki/pick-up" text:style-name="Internet_20_link" text:visited-style-name="Visited_20_Internet_20_Link">Pickup</text:a></text:p>
        </text:list-item>
        <text:list-item>
          <text:p text:style-name="List_20_1_Content"> Transporter/Leicht-Lkw mit Koffer bis 7,5 t</text:p>
        </text:list-item>
        <text:list-item>
          <text:p text:style-name="List_20_1_Content"> <text:a xlink:type="simple" xlink:href="https://reisegeschichte.de/doku.php/wiki/lastkraftwagen" text:style-name="Internet_20_link" text:visited-style-name="Visited_20_Internet_20_Link">Lkw-Nutzfahrzeug</text:a> mit anzupassendem Aufbau</text:p>
        </text:list-item>
        <text:list-item>
          <text:p text:style-name="List_20_1_Content"> Lkw über 7,5 t mit Koffer</text:p>
        </text:list-item>
        <text:list-item>
          <text:p text:style-name="List_20_1_Content_Last"> Lkw über 12 t mit Koffer</text:p>
        </text:list-item>
      </text:list>
      <text:p text:style-name="Horizontal_20_Line"/>
      <text:p text:style-name="Text_20_body">Siehe auch</text:p>
      <text:list text:style-name="List_20_1" text:continue-numbering="false">
        <text:list-item>
          <text:p text:style-name="List_20_1_Content_First"> <text:a xlink:type="simple" xlink:href="https://reisegeschichte.de/doku.php/wiki/ausbauphase" text:style-name="Internet_20_link" text:visited-style-name="Visited_20_Internet_20_Link">Basisarchitektur</text:a></text:p>
        </text:list-item>
        <text:list-item>
          <text:p text:style-name="List_20_1_Content"> <text:a xlink:type="simple" xlink:href="#wiki:basisfahrzeuge" text:style-name="Local_20_link" text:visited-style-name="Visited_20_Local_20_Link">Basisfahrzeug</text:a></text:p>
        </text:list-item>
        <text:list-item>
          <text:p text:style-name="List_20_1_Content"> <text:a xlink:type="simple" xlink:href="https://reisegeschichte.de/doku.php/wiki/karosseriebauform" text:style-name="Internet_20_link" text:visited-style-name="Visited_20_Internet_20_Link">Bauarten</text:a></text:p>
        </text:list-item>
        <text:list-item>
          <text:p text:style-name="List_20_1_Content"> <text:a xlink:type="simple" xlink:href="https://reisegeschichte.de/doku.php/wiki/gelaendefahrzeuge" text:style-name="Internet_20_link" text:visited-style-name="Visited_20_Internet_20_Link">Geländefahrzeuge</text:a></text:p>
        </text:list-item>
        <text:list-item>
          <text:p text:style-name="List_20_1_Content"> <text:a xlink:type="simple" xlink:href="https://reisegeschichte.de/doku.php/wiki/hauptbaugruppen" text:style-name="Internet_20_link" text:visited-style-name="Visited_20_Internet_20_Link">Hauptbaugruppen</text:a></text:p>
        </text:list-item>
        <text:list-item>
          <text:p text:style-name="List_20_1_Content_Last"> <text:a xlink:type="simple" xlink:href="https://reisegeschichte.de/doku.php/wiki/fernreisemobile_hauptfunktionen" text:style-name="Internet_20_link" text:visited-style-name="Visited_20_Internet_20_Link">Hauptfunktionen von Fernreisemobilen</text:a></text:p>
        </text:list-item>
      </text:list>
      <text:p text:style-name="Text_20_body">&lt;html&gt;&lt;img src=„<text:a xlink:type="simple" xlink:href="https://vg07.met.vgwort.de/na/e9386c9e4ec442439a17cc9bebc7698b" text:style-name="Internet_20_link" text:visited-style-name="Visited_20_Internet_20_Link">https://vg07.met.vgwort.de/na/e9386c9e4ec442439a17cc9bebc7698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59:55</meta:creation-date>
    <dc:creator>Generated</dc:creator>
    <dc:date>2025-12-08T21::59:55</dc:date>
    <dc:language>en-US</dc:language>
    <meta:editing-cycles>1</meta:editing-cycles>
    <meta:editing-duration>PT0S</meta:editing-duration>
    <dc:title>wiki:basisfahrzeuge</dc:title>
  </office:meta>
</office:document-meta>
</file>