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ha"/><text:bookmark-start text:name="__RefHeading___basha_1"/><text:bookmark-start text:name="basha"/>Basha<text:bookmark-end text:name="__RefHeading___basha_1"/><text:bookmark-end text:name="basha"/></text:h>
      <text:p text:style-name="Text_20_body">ursprünglich assamesisch für einen »Hut« aus Bananen- oder Palmenblättern.</text:p>
      <text:p text:style-name="Text_20_body">Basha bezeichnet in der britischen Armee eine Multifunktionsplane (tarpauline, tarp) mit Ösen ringsum, die insbesondere als Notunterschlupf (shelter) verwendet werden konnte und unter diesen Namen im Ausrüstungshandel zu finden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24:48</meta:creation-date>
    <dc:creator>Generated</dc:creator>
    <dc:date>2025-12-10T02::24:48</dc:date>
    <dc:language>en-US</dc:language>
    <meta:editing-cycles>1</meta:editing-cycles>
    <meta:editing-duration>PT0S</meta:editing-duration>
    <dc:title>wiki:basha</dc:title>
  </office:meta>
</office:document-meta>
</file>