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lkonien"/><text:bookmark-start text:name="__RefHeading___balkonien_1"/><text:bookmark-start text:name="balkonien"/>Balkonien<text:bookmark-end text:name="__RefHeading___balkonien_1"/><text:bookmark-end text:name="balkonien"/></text:h>
      <text:p text:style-name="Text_20_body">Ursprünglich spöttische Bezeichnung des Reiseziels, weil man nicht verreisen darf (eingeschränkte <text:a xlink:type="simple" xlink:href="https://reisegeschichte.de/doku.php/wiki/reisefreiheit" text:style-name="Internet_20_link" text:visited-style-name="Visited_20_Internet_20_Link">Reisefreiheit</text:a>), kann (Leere im Portemonnaie) oder will (<text:a xlink:type="simple" xlink:href="https://reisegeschichte.de/doku.php/wiki/oknophilie" text:style-name="Internet_20_link" text:visited-style-name="Visited_20_Internet_20_Link">Oknophilie</text:a>) und daher aus der <text:a xlink:type="simple" xlink:href="https://reisegeschichte.de/doku.php/wiki/notlage" text:style-name="Internet_20_link" text:visited-style-name="Visited_20_Internet_20_Link">Not</text:a> eine Tugend macht, während alle anderen verreisen. Damit wird Balkonien zum trotzigen Distinktionsmerkmal der Unvermögenden.</text:p>
      <text:p text:style-name="Text_20_body">Der Begriff dürfte in der Weltwirtschaftskrise in Berlin entstanden sein und findet sich erstmals dort 1933 in der Presse <text:note text:id="ftn0" text:note-class="footnote"><text:note-citation text:label="1)">1)</text:note-citation><text:note-body><text:p text:style-name="Text_20_body">Berliner Lokal-Anzeiger vom 10. August 1933, siehe: <text:span text:style-name="Source_20_Text">Hans Schulz, Otto Basler</text:span>: <text:span text:style-name="Emphasis">Deutsches Fremdwörterbuch</text:span> 2. A. de Gruyter, Berlin/New York 1996, Stichwort »Balkon, Balkonien«</text:p></text:note-body></text:note> neben »Sommerfrische« und »Laubenkolonie«, 1964 als Gedichttitel <text:note text:id="ftn1" text:note-class="footnote"><text:note-citation text:label="2)">2)</text:note-citation><text:note-body><text:p text:style-name="Text_20_body"><text:span text:style-name="Source_20_Text">Berndal, Franz</text:span>. <text:span text:style-name="Emphasis">Det kann nur een Berliner sein</text:span> Gedichte. Dannemaier Karlsruhe 1964</text:p></text:note-body></text:note> sowie später als Nische für »Heimat« in der DDR <text:note text:id="ftn2" text:note-class="footnote"><text:note-citation text:label="3)">3)</text:note-citation><text:note-body><text:p text:style-name="Text_20_body"><text:span text:style-name="Emphasis">Zehn Jahre danach: Bildungswesen und Erziehungswissenschaft in Deutschland und Polen in vergleichender Perspektive</text:span>. 2004. Münster: Waxmann, S. 244</text:p></text:note-body></text:note> neben Schrebergarten und Kleintierzüchter, also Teil kleinbürgerlicher Lebensformen. </text:p>
      <text:p text:style-name="Text_20_body">Seit etwa den 1990er Jahren erscheint Balkonien jedoch zunehmend als selbstgewählte Alternative zunächst aus Überdruss an »fernen Gefilden«, dann immer häufiger ins Positive umgedeutet. Die »Heimreisenden« bleiben auf den <text:span text:style-name="Emphasis">Dahamas</text:span> (österreichisch) oder in <text:span text:style-name="Emphasis">Bad Meingarten</text:span> und genießen das <text:span text:style-name="Emphasis">Hygge</text:span>-Gefühl (dänisch) in  Indoornesien, Balkongo, Flurganda und Verandalusien.</text:p>
      <text:p text:style-name="Text_20_body">Der Faszination des Reisens (<text:a xlink:type="simple" xlink:href="https://reisegeschichte.de/doku.php/wiki/philobatie" text:style-name="Internet_20_link" text:visited-style-name="Visited_20_Internet_20_Link">Philobatie</text:a>) und den mannigfaltigen  <text:a xlink:type="simple" xlink:href="https://reisegeschichte.de/doku.php/wiki/lebensreisestil" text:style-name="Internet_20_link" text:visited-style-name="Visited_20_Internet_20_Link">Lebensreisestilen</text:a> wirken verschiedentliche Kräfte entgegen, die den Urlaub auf Balkonien deutlich aufwerten wie:</text:p>
      <text:list text:style-name="List_20_1" text:continue-numbering="false">
        <text:list-item>
          <text:p text:style-name="List_20_1_Content_First"> Bedeutungsverlust des Reisens durch die <text:a xlink:type="simple" xlink:href="https://reisegeschichte.de/doku.php/wiki/globalisierung" text:style-name="Internet_20_link" text:visited-style-name="Visited_20_Internet_20_Link">Globalisierung</text:a>;</text:p>
        </text:list-item>
        <text:list-item>
          <text:p text:style-name="List_20_1_Content"> <text:a xlink:type="simple" xlink:href="https://reisegeschichte.de/doku.php/wiki/overtourism" text:style-name="Internet_20_link" text:visited-style-name="Visited_20_Internet_20_Link">Overtourism</text:a> und das Gefühl unerwünscht zu sein;</text:p>
        </text:list-item>
        <text:list-item>
          <text:p text:style-name="List_20_1_Content"> Flugscham wegen klimaschädlicher Folgen mancher Reiseformen (Flugzeug, Verbrennungsmotoren);</text:p>
        </text:list-item>
        <text:list-item>
          <text:p text:style-name="List_20_1_Content_Last"> Kontaktbeschränkungen durch die Pandemie, <text:a xlink:type="simple" xlink:href="https://reisegeschichte.de/doku.php/wiki/coronaconform" text:style-name="Internet_20_link" text:visited-style-name="Visited_20_Internet_20_Link">coronaconformes Reisen</text:a>.</text:p>
        </text:list-item>
      </text:list>
      <text:p text:style-name="Text_20_body">Möglicherweise sind im Zusammenhang damit Phänomene zu erklären, die in neuerer Zeit vermehrt als immobile <text:span text:style-name="Emphasis">Weniger-Reisen-Reisestile</text:span> begegnen, hier <text:a xlink:type="simple" xlink:href="https://reisegeschichte.de/doku.php/wiki/balconing" text:style-name="Internet_20_link" text:visited-style-name="Visited_20_Internet_20_Link">balconing</text:a> genannt.</text:p>
      <text:p text:style-name="Horizontal_20_Line"/>
      <text:p text:style-name="Text_20_body">siehe auch<text:line-break/>
<text:a xlink:type="simple" xlink:href="https://reisegeschichte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2:46</meta:creation-date>
    <dc:creator>Generated</dc:creator>
    <dc:date>2025-12-09T07::12:46</dc:date>
    <dc:language>en-US</dc:language>
    <meta:editing-cycles>1</meta:editing-cycles>
    <meta:editing-duration>PT0S</meta:editing-duration>
    <dc:title>wiki:balkonien</dc:title>
  </office:meta>
</office:document-meta>
</file>