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lconing"/><text:bookmark-start text:name="__RefHeading___balconing_1"/><text:bookmark-start text:name="balconing"/>Balconing<text:bookmark-end text:name="__RefHeading___balconing_1"/><text:bookmark-end text:name="balconing"/></text:h>
      <text:p text:style-name="Preformatted_20_Text">Daheim muss man wohl bewandert sein.<text:line-break/>Wer bleibt daheim, <text:line-break/>stösst nicht die Schuhe und bricht kein Bein.<text:line-break/>Was einer daheim hat, <text:line-break/>das braucht er nicht aussen zu suchen.<text:line-break/><text:line-break/>Deutsches Sprichwörter-Lexicon, <text:line-break/>Karl Friedrich Wilhelm Wander</text:p>
      <text:p text:style-name="Text_20_body">Obgleich sich die Masse der Reisebewegungen seit Jahrzehnten bis zur Corona-Pandemie von Rekord zu Rekord steigerte, verlor das <text:span text:style-name="Emphasis">Reisen-an-sich</text:span> seinen Wert und wurde mit fortschreitender <text:a xlink:type="simple" xlink:href="https://reisegeschichte.de/doku.php/wiki/globalisierung" text:style-name="Internet_20_link" text:visited-style-name="Visited_20_Internet_20_Link">Globalisierung</text:a> zum Qualifikationsmerkmal für Ausbildung und Beruf (Erasmus-Programm seit <text:span text:style-name="Strong_20_Emphasis">1987</text:span>) reduziert. Die massenhaften Reisebewegungen weltweit sind nicht einer immer unbändigeren Reiselust zu verdanken, sondern in erster Linie der weltweiten Ökonomie geschuldet, denn:</text:p>
      <text:list text:style-name="Numbering_20_1" text:continue-numbering="false">
        <text:list-item>
          <text:p text:style-name="Numbering_20_1_Content_First"> Der <text:span text:style-name="Emphasis"><text:a xlink:type="simple" xlink:href="https://reisegeschichte.de/doku.php/wiki/tourist" text:style-name="Internet_20_link" text:visited-style-name="Visited_20_Internet_20_Link">Tourismus</text:a></text:span> dient der Erholung von der Arbeit.</text:p>
        </text:list-item>
        <text:list-item>
          <text:p text:style-name="Numbering_20_1_Content"> <text:span text:style-name="Emphasis"><text:a xlink:type="simple" xlink:href="https://reisegeschichte.de/doku.php/wiki/multilokales_leben" text:style-name="Internet_20_link" text:visited-style-name="Visited_20_Internet_20_Link">Multilokales Leben</text:a></text:span> verteilt die Arbeit auf weit voneinander entfernte Lebensmittelpunkte.</text:p>
        </text:list-item>
        <text:list-item>
          <text:p text:style-name="Numbering_20_1_Content_Last"> <text:span text:style-name="Emphasis">Mobile <text:a xlink:type="simple" xlink:href="https://reisegeschichte.de/doku.php/wiki/freizeit" text:style-name="Internet_20_link" text:visited-style-name="Visited_20_Internet_20_Link">Freizeit</text:a>gestaltung</text:span> dient der Selbstoptimierung im Erwerbsleben und degradiert das Reiseziel zum Hintergrund für Selfies.</text:p>
        </text:list-item>
      </text:list>
      <text:h text:style-name="Heading_20_3" text:outline-level="3"><text:bookmark-start text:name="__RefHeading___balkonisierung_statt_globalisierung_2"/><text:bookmark-start text:name="balkonisierung_statt_globalisierung"/>Balkonisierung statt Globalisierung<text:bookmark-end text:name="__RefHeading___balkonisierung_statt_globalisierung_2"/><text:bookmark-end text:name="balkonisierung_statt_globalisierung"/></text:h>
      <text:p text:style-name="Preformatted_20_Text">There is nothing to look at any more<text:line-break/>Everything is seeing to death<text:line-break/>D.H. Lawrence (1885–1930), englischer Schriftsteller<text:line-break/>Tourists (Complete Poems 1977, 660)<text:line-break/><text:line-break/>In not-looking, and in not-seeing<text:line-break/>comes a new strength<text:line-break/>and undenieable new gods share their life with us, when we cease to see <text:line-break/>Travel is over (Complete Poems 1977, 662)</text:p>
      <text:p text:style-name="Text_20_body">Die Bedeutung des Reisens für den Einzelnen scheint in den frühen 1990er Jahren ihren Höhepunkt überschritten zu haben. Dabei löste das Ende des Kalten Krieges und die nachfolgende Öffnung der Grenzen <text:span text:style-name="Strong_20_Emphasis">1989</text:span> zunächst einen Reiseboom in beide Richtungen aus, doch nehmen seither die dämpfend wirkenden Kräfte zu:</text:p>
      <text:list text:style-name="List_20_1" text:continue-numbering="false">
        <text:list-item>
          <text:p text:style-name="List_20_1_Content_First"> »Nine eleven«: Die <text:span text:style-name="Strong_20_Emphasis">Terroranschläge</text:span> vom 11. September <text:span text:style-name="Strong_20_Emphasis">2001</text:span> wirkten mehrfach:</text:p>
          <text:list text:style-name="List_20_1">
            <text:list-item>
              <text:p text:style-name="List_20_1_Content"> sie verstärkten die Angst vorm Fliegen;</text:p>
            </text:list-item>
            <text:list-item>
              <text:p text:style-name="List_20_1_Content"> sie lösten weltweit Reisebeschränkungen aus, die dauerhaft blieben wie etwa die rigiden Einreisebestimmungen in die USA; Behinderungen für <text:a xlink:type="simple" xlink:href="https://reisegeschichte.de/doku.php/wiki/overlander" text:style-name="Internet_20_link" text:visited-style-name="Visited_20_Internet_20_Link">Overlander</text:a> durch Visabestimmungen; maschinenlesbare Reisedokumente mit biometrischen Merkmalen;</text:p>
            </text:list-item>
          </text:list>
        </text:list-item>
        <text:list-item>
          <text:p text:style-name="List_20_1_Content"> <text:span text:style-name="Strong_20_Emphasis"><text:a xlink:type="simple" xlink:href="https://reisegeschichte.de/doku.php/wiki/entfuehrung" text:style-name="Internet_20_link" text:visited-style-name="Visited_20_Internet_20_Link">Entführungen</text:a></text:span> von Reisenden im islamischen Raum zwischen Indonesien und der Sahara verdreifachten sich zwischen <text:span text:style-name="Strong_20_Emphasis">1998</text:span> und 2008 und schreckten vom Reisen dorthin ab.</text:p>
        </text:list-item>
        <text:list-item>
          <text:p text:style-name="List_20_1_Content"> Ab Dezember 2010 begann mit der <text:span text:style-name="Strong_20_Emphasis">Arabellion</text:span> wird eine Serie gewaltsamer Unruhen zwischen Marokko und Irak; in Jemen und in Syrien begannen die anhaltenden Bürgerkriege.</text:p>
        </text:list-item>
        <text:list-item>
          <text:p text:style-name="List_20_1_Content"> <text:span text:style-name="Strong_20_Emphasis"><text:a xlink:type="simple" xlink:href="https://reisegeschichte.de/doku.php/wiki/overtourism" text:style-name="Internet_20_link" text:visited-style-name="Visited_20_Internet_20_Link">Overtourism</text:a></text:span> lässt ehedem attraktive Reiseziele für viele abschreckend wirken und vermittelt das Gefühl, dort unerwünscht zu sein;</text:p>
        </text:list-item>
        <text:list-item>
          <text:p text:style-name="List_20_1_Content"> <text:span text:style-name="Strong_20_Emphasis">2019:</text:span> »<text:span text:style-name="Strong_20_Emphasis">Flugscham</text:span>« wegen klimaschädlicher Folgen mancher Reiseformen (Flugzeug, Verbrennungsmotoren) führt zu einem Rechtfertigungsdruck innerhalb mancher Gruppen;</text:p>
        </text:list-item>
        <text:list-item>
          <text:p text:style-name="List_20_1_Content"> <text:span text:style-name="Strong_20_Emphasis">2020:</text:span> die <text:span text:style-name="Strong_20_Emphasis">Corona-Pandemie</text:span> führt ab 2020 zu erheblichen Einschränkunegn der Reisemöglichkeiten, siehe <text:a xlink:type="simple" xlink:href="https://reisegeschichte.de/doku.php/wiki/coronaconform" text:style-name="Internet_20_link" text:visited-style-name="Visited_20_Internet_20_Link">coronaconformes Reisen</text:a>;</text:p>
        </text:list-item>
        <text:list-item>
          <text:p text:style-name="List_20_1_Content_Last"> <text:span text:style-name="Strong_20_Emphasis">2022:</text:span> der <text:span text:style-name="Strong_20_Emphasis">Überfall Russlands</text:span> auf die Ukraine beeinflusst die Reisemöglichkeiten in Russland und allen angrenzenden Ländern zwischen Ostsee, Schwarzem Meer und Pazifik.</text:p>
        </text:list-item>
      </text:list>
      <text:h text:style-name="Heading_20_3" text:outline-level="3"><text:bookmark-start text:name="__RefHeading___balconing_als_vermeidungsstrategie_3"/><text:bookmark-start text:name="balconing_als_vermeidungsstrategie"/>Balconing als Vermeidungsstrategie<text:bookmark-end text:name="__RefHeading___balconing_als_vermeidungsstrategie_3"/><text:bookmark-end text:name="balconing_als_vermeidungsstrategie"/></text:h>
      <text:p text:style-name="Text_20_body"><text:span text:style-name="Emphasis">Balconing</text:span> vermeidet die typischen Konflikte von <text:a xlink:type="simple" xlink:href="https://reisegeschichte.de/doku.php/wiki/reisende" text:style-name="Internet_20_link" text:visited-style-name="Visited_20_Internet_20_Link">Reisenden</text:a>:</text:p>
      <text:list text:style-name="List_20_1" text:continue-numbering="false">
        <text:list-item>
          <text:p text:style-name="List_20_1_Content_First"> <text:a xlink:type="simple" xlink:href="https://reisegeschichte.de/doku.php/wiki/angst" text:style-name="Internet_20_link" text:visited-style-name="Visited_20_Internet_20_Link">Angst</text:a> vor <text:a xlink:type="simple" xlink:href="https://reisegeschichte.de/doku.php/wiki/gefahr" text:style-name="Internet_20_link" text:visited-style-name="Visited_20_Internet_20_Link">Gefahren</text:a></text:p>
        </text:list-item>
        <text:list-item>
          <text:p text:style-name="List_20_1_Content"> nicht als <text:a xlink:type="simple" xlink:href="https://reisegeschichte.de/doku.php/wiki/einzelne" text:style-name="Internet_20_link" text:visited-style-name="Visited_20_Internet_20_Link">Einzelner</text:a>, sondern als <text:a xlink:type="simple" xlink:href="https://reisegeschichte.de/doku.php/wiki/tourist" text:style-name="Internet_20_link" text:visited-style-name="Visited_20_Internet_20_Link">Tourist</text:a> zu erscheinen</text:p>
        </text:list-item>
        <text:list-item>
          <text:p text:style-name="List_20_1_Content"> <text:a xlink:type="simple" xlink:href="https://reisegeschichte.de/doku.php/wiki/fremdes" text:style-name="Internet_20_link" text:visited-style-name="Visited_20_Internet_20_Link">Fremdem</text:a> zu begegnen</text:p>
        </text:list-item>
        <text:list-item>
          <text:p text:style-name="List_20_1_Content"> <text:a xlink:type="simple" xlink:href="https://reisegeschichte.de/doku.php/wiki/neugier" text:style-name="Internet_20_link" text:visited-style-name="Visited_20_Internet_20_Link">Neues</text:a> <text:a xlink:type="simple" xlink:href="https://reisegeschichte.de/doku.php/wiki/wahrnehmung" text:style-name="Internet_20_link" text:visited-style-name="Visited_20_Internet_20_Link">wahrzunehmen</text:a> und Ungewohntes zu bewältigen</text:p>
        </text:list-item>
        <text:list-item>
          <text:p text:style-name="List_20_1_Content"> <text:a xlink:type="simple" xlink:href="https://reisegeschichte.de/doku.php/wiki/overtourism" text:style-name="Internet_20_link" text:visited-style-name="Visited_20_Internet_20_Link">Overtourism</text:a>: selbst als <text:a xlink:type="simple" xlink:href="https://reisegeschichte.de/doku.php/wiki/der_fremde" text:style-name="Internet_20_link" text:visited-style-name="Visited_20_Internet_20_Link">Fremder</text:a> abgelehnt zu werden</text:p>
        </text:list-item>
        <text:list-item>
          <text:p text:style-name="List_20_1_Content_Last"> der <text:a xlink:type="simple" xlink:href="https://reisegeschichte.de/doku.php/wiki/sprachen" text:style-name="Internet_20_link" text:visited-style-name="Visited_20_Internet_20_Link">Sprache</text:a> nicht mächtig zu sein</text:p>
        </text:list-item>
      </text:list>
      <text:p text:style-name="Text_20_body">Möglicherweise sind im Zusammenhang damit Phänomene zu erklären, die in neuerer Zeit vermehrt als immobile <text:span text:style-name="Emphasis">Weniger-Reisen-Reisestile</text:span> begegnen, hier <text:a xlink:type="simple" xlink:href="#wiki:balconing" text:style-name="Local_20_link" text:visited-style-name="Visited_20_Local_20_Link">balconing</text:a> genannt. Die »Heimreisenden« bleiben auf den <text:span text:style-name="Emphasis">Dahamas</text:span> (österreichisch) oder in <text:span text:style-name="Emphasis">Bad Meingarten</text:span> und genießen das <text:span text:style-name="Emphasis">Hygge</text:span>-Gefühl (dänisch) in  Indoornesien, Balkongo, Flurganda und Verandalusien.</text:p>
      <text:h text:style-name="Heading_20_3" text:outline-level="3"><text:bookmark-start text:name="__RefHeading___nicht-reisen_als_wert_4"/><text:bookmark-start text:name="nicht-reisen_als_wert"/>Nicht-Reisen als Wert<text:bookmark-end text:name="__RefHeading___nicht-reisen_als_wert_4"/><text:bookmark-end text:name="nicht-reisen_als_wert"/></text:h>
      <text:p text:style-name="Text_20_body">Seit den 1990er Jahren erscheint <text:a xlink:type="simple" xlink:href="https://reisegeschichte.de/doku.php/wiki/balkonien" text:style-name="Internet_20_link" text:visited-style-name="Visited_20_Internet_20_Link">Balkonien</text:a> zunehmend als selbstgewählte Alternative zum Reisen, dieses Mal jedoch nicht aus Unvermögen wie in den 1920/30er Jahren als `Balkonien´ zuerst beshrieben wurde, sondern zunächst aus einem Überdruss an »fernen Gefilden«, der die Faszination des Reisens (<text:a xlink:type="simple" xlink:href="https://reisegeschichte.de/doku.php/wiki/philobatie" text:style-name="Internet_20_link" text:visited-style-name="Visited_20_Internet_20_Link">Philobatie</text:a>) dämpft, dann weil das Reisen im Kampf der Distinktionsmerkmale zunehmend altmodisch erscheint und zunehmend auch aus einer ideologischen Ablehnung des Reisens selbst.</text:p>
      <text:p text:style-name="Text_20_body"><text:span text:style-name="Source_20_Text">Wolf Schneider</text:span> und <text:span text:style-name="Source_20_Text">Christoph Fasel</text:span> polemisierten bereits 1995 in ihrem Buch <text:span text:style-name="Emphasis">Wie man die Welt rettet und sich dabei amüsiert</text:span>, dass nur eine Gesellschaft aus <text:a xlink:type="simple" xlink:href="https://reisegeschichte.de/doku.php/wiki/stubenhocker" text:style-name="Internet_20_link" text:visited-style-name="Visited_20_Internet_20_Link">Stubenhockern</text:a> die <text:a xlink:type="simple" xlink:href="https://reisegeschichte.de/doku.php/wiki/welt" text:style-name="Internet_20_link" text:visited-style-name="Visited_20_Internet_20_Link">Welt</text:a> retten könne, weil deren Ressourcenverbrauch sich auf Kühlschrank und Fernseher beschränkte. Dieser Lebensstil (<text:a xlink:type="simple" xlink:href="https://reisegeschichte.de/doku.php/wiki/fff" text:style-name="Internet_20_link" text:visited-style-name="Visited_20_Internet_20_Link">FFF</text:a>) wird seit Anfang der 1980er Jahre als <text:a xlink:type="simple" xlink:href="https://reisegeschichte.de/doku.php/wiki/cocooning" text:style-name="Internet_20_link" text:visited-style-name="Visited_20_Internet_20_Link">Cocooning</text:a> bezeichnet. Heute führt er in direkter Linie zum <text:a xlink:type="simple" xlink:href="https://reisegeschichte.de/doku.php/wiki/real_life_oder_virtual_reality" text:style-name="Internet_20_link" text:visited-style-name="Visited_20_Internet_20_Link">Internet-Autisten</text:a>, der in einer Filterblase voller <text:a xlink:type="simple" xlink:href="https://reisegeschichte.de/doku.php/wiki/illusionen" text:style-name="Internet_20_link" text:visited-style-name="Visited_20_Internet_20_Link">Illusionen</text:a> abtaucht und mittels rauchendem Datenstrom über Rechenzentren die Welt anheizt.</text:p>
      <text:p text:style-name="Text_20_body">Die glaubhaftesten <text:a xlink:type="simple" xlink:href="https://reisegeschichte.de/doku.php/wiki/held" text:style-name="Internet_20_link" text:visited-style-name="Visited_20_Internet_20_Link">Helden</text:a> in <text:a xlink:type="simple" xlink:href="https://reisegeschichte.de/doku.php/wiki/road_movie" text:style-name="Internet_20_link" text:visited-style-name="Visited_20_Internet_20_Link">Road-Movies</text:a> sind solche, die gar <text:a xlink:type="simple" xlink:href="https://reisegeschichte.de/doku.php/wiki/road_movie#der_protagonist_als_nicht-reisender" text:style-name="Internet_20_link" text:visited-style-name="Visited_20_Internet_20_Link">nicht reisen wollen</text:a>. Weil sie in den Konflikt zwischen Innenwelt und Außenwelt geraten, beobachten wir auf der Leinwand, wie die Persönlichkeit des `Helden´ <text:a xlink:type="simple" xlink:href="https://reisegeschichte.de/doku.php/wiki/road_movie#unterwegs-sein_als_stretching_der_persoenlichkeit" text:style-name="Internet_20_link" text:visited-style-name="Visited_20_Internet_20_Link">unterwegs gestretcht</text:a> wird: die Schale der <text:span text:style-name="Emphasis">couch potatoe</text:span> bekommt Risse. Das kann spannend sein und unterhaltsam, zeigt Himmel und Hölle der Landstraße, lässt den <text:a xlink:type="simple" xlink:href="https://reisegeschichte.de/doku.php/wiki/reisende" text:style-name="Internet_20_link" text:visited-style-name="Visited_20_Internet_20_Link">Reisenden</text:a> wachsen oder zerbrechen.</text:p>
      <text:h text:style-name="Heading_20_3" text:outline-level="3"><text:bookmark-start text:name="__RefHeading___formen_des_pseudomobilen_daheimbleibens_5"/><text:bookmark-start text:name="formen_des_pseudomobilen_daheimbleibens"/>Formen des pseudomobilen Daheimbleibens<text:bookmark-end text:name="__RefHeading___formen_des_pseudomobilen_daheimbleibens_5"/><text:bookmark-end text:name="formen_des_pseudomobilen_daheimbleibens"/></text:h>
      <text:p text:style-name="Text_20_body">Die Biedermaierzeit des 21. Jahrhunderts erscheint durch den Rückzug ins Vertraute oder gar in abgeschlossene Räume ein pseudomobiles <text:a xlink:type="simple" xlink:href="https://reisegeschichte.de/doku.php/wiki/daheimbleiben" text:style-name="Internet_20_link" text:visited-style-name="Visited_20_Internet_20_Link">Daheimbleiben</text:a>, etwa wenn der Lebensmittelpunkt nur in ein angenehmeres Umfeld verlegt, jedoch im Übrigen beibehalten wird. Solcher Trieb des Daheimbleibens verbindet balconing offensichtlich mit <text:a xlink:type="simple" xlink:href="https://reisegeschichte.de/doku.php/wiki/heimarbeit" text:style-name="Internet_20_link" text:visited-style-name="Visited_20_Internet_20_Link">Heimarbeit</text:a> (home office) und auf den zweiten Blick auch mit <text:a xlink:type="simple" xlink:href="https://reisegeschichte.de/doku.php/wiki/arbeitsnomaden" text:style-name="Internet_20_link" text:visited-style-name="Visited_20_Internet_20_Link">Arbeitsnomaden</text:a> (digital nomads). Als <text:span text:style-name="Emphasis">Weniger-Reisen-Reisestile</text:span> erscheinen etwa:</text:p>
      <text:list text:style-name="List_20_1" text:continue-numbering="false">
        <text:list-item>
          <text:p text:style-name="List_20_1_Content_First"> <text:span text:style-name="Emphasis">Armchair travelling</text:span> mit <text:span text:style-name="Emphasis">coffee table books</text:span></text:p>
        </text:list-item>
        <text:list-item>
          <text:p text:style-name="List_20_1_Content"> Couch potatoe</text:p>
        </text:list-item>
        <text:list-item>
          <text:p text:style-name="List_20_1_Content"> <text:a xlink:type="simple" xlink:href="https://reisegeschichte.de/doku.php/wiki/cocooning" text:style-name="Internet_20_link" text:visited-style-name="Visited_20_Internet_20_Link">Cocooning</text:a></text:p>
        </text:list-item>
        <text:list-item>
          <text:p text:style-name="List_20_1_Content"> <text:a xlink:type="simple" xlink:href="https://reisegeschichte.de/doku.php/wiki/coronaconform" text:style-name="Internet_20_link" text:visited-style-name="Visited_20_Internet_20_Link">CoronaConformes Reisen</text:a></text:p>
        </text:list-item>
        <text:list-item>
          <text:p text:style-name="List_20_1_Content"> <text:a xlink:type="simple" xlink:href="https://reisegeschichte.de/doku.php/wiki/derive" text:style-name="Internet_20_link" text:visited-style-name="Visited_20_Internet_20_Link">Derivé</text:a></text:p>
        </text:list-item>
        <text:list-item>
          <text:p text:style-name="List_20_1_Content"> Echokammern </text:p>
        </text:list-item>
        <text:list-item>
          <text:p text:style-name="List_20_1_Content"> <text:a xlink:type="simple" xlink:href="https://reisegeschichte.de/doku.php/wiki/fff" text:style-name="Internet_20_link" text:visited-style-name="Visited_20_Internet_20_Link">FFF</text:a></text:p>
        </text:list-item>
        <text:list-item>
          <text:p text:style-name="List_20_1_Content"> <text:a xlink:type="simple" xlink:href="https://reisegeschichte.de/doku.php/wiki/reisen" text:style-name="Internet_20_link" text:visited-style-name="Visited_20_Internet_20_Link">Reisen</text:a> mit dem Finger auf der <text:a xlink:type="simple" xlink:href="https://reisegeschichte.de/doku.php/wiki/kartographie" text:style-name="Internet_20_link" text:visited-style-name="Visited_20_Internet_20_Link">Landkarte</text:a></text:p>
        </text:list-item>
        <text:list-item>
          <text:p text:style-name="List_20_1_Content"> <text:a xlink:type="simple" xlink:href="https://reisegeschichte.de/doku.php/wiki/flaneur" text:style-name="Internet_20_link" text:visited-style-name="Visited_20_Internet_20_Link">Flaneur</text:a></text:p>
        </text:list-item>
        <text:list-item>
          <text:p text:style-name="List_20_1_Content"> Flugscham</text:p>
        </text:list-item>
        <text:list-item>
          <text:p text:style-name="List_20_1_Content"> <text:a xlink:type="simple" xlink:href="https://reisegeschichte.de/doku.php/wiki/real_life_oder_virtual_reality#3._glokalisierung" text:style-name="Internet_20_link" text:visited-style-name="Visited_20_Internet_20_Link">Glokalisierung</text:a></text:p>
        </text:list-item>
        <text:list-item>
          <text:p text:style-name="List_20_1_Content"> Hinhocker vs. Weltwanderer (<text:span text:style-name="Source_20_Text">Wilhelm Raabe</text:span>)</text:p>
        </text:list-item>
        <text:list-item>
          <text:p text:style-name="List_20_1_Content"> <text:a xlink:type="simple" xlink:href="https://reisegeschichte.de/doku.php/wiki/hikikomori" text:style-name="Internet_20_link" text:visited-style-name="Visited_20_Internet_20_Link">Hikikomori</text:a></text:p>
        </text:list-item>
        <text:list-item>
          <text:p text:style-name="List_20_1_Content"> <text:a xlink:type="simple" xlink:href="https://reisegeschichte.de/doku.php/wiki/imaginaere_reisen" text:style-name="Internet_20_link" text:visited-style-name="Visited_20_Internet_20_Link">Imaginäre Reisen</text:a></text:p>
        </text:list-item>
        <text:list-item>
          <text:p text:style-name="List_20_1_Content"> <text:a xlink:type="simple" xlink:href="https://reisegeschichte.de/doku.php/wiki/interpassivitaet" text:style-name="Internet_20_link" text:visited-style-name="Visited_20_Internet_20_Link">Interpassivität</text:a></text:p>
        </text:list-item>
        <text:list-item>
          <text:p text:style-name="List_20_1_Content"> <text:a xlink:type="simple" xlink:href="https://reisegeschichte.de/doku.php/wiki/heimarbeit" text:style-name="Internet_20_link" text:visited-style-name="Visited_20_Internet_20_Link">Heimarbeit</text:a></text:p>
        </text:list-item>
        <text:list-item>
          <text:p text:style-name="List_20_1_Content"> <text:a xlink:type="simple" xlink:href="https://reisegeschichte.de/doku.php/wiki/staycation" text:style-name="Internet_20_link" text:visited-style-name="Visited_20_Internet_20_Link">Staycation</text:a></text:p>
        </text:list-item>
        <text:list-item>
          <text:p text:style-name="List_20_1_Content"> <text:a xlink:type="simple" xlink:href="https://reisegeschichte.de/doku.php/wiki/stubenhocker" text:style-name="Internet_20_link" text:visited-style-name="Visited_20_Internet_20_Link">Stubenhocker</text:a></text:p>
        </text:list-item>
        <text:list-item>
          <text:p text:style-name="List_20_1_Content"> <text:a xlink:type="simple" xlink:href="https://reisegeschichte.de/doku.php/wiki/mind_wandering" text:style-name="Internet_20_link" text:visited-style-name="Visited_20_Internet_20_Link">Mind Wandering</text:a></text:p>
        </text:list-item>
        <text:list-item>
          <text:p text:style-name="List_20_1_Content"> <text:a xlink:type="simple" xlink:href="https://reisegeschichte.de/doku.php/wiki/pantoffelreisen" text:style-name="Internet_20_link" text:visited-style-name="Visited_20_Internet_20_Link">Pantoffelreisen</text:a></text:p>
        </text:list-item>
        <text:list-item>
          <text:p text:style-name="List_20_1_Content"> <text:a xlink:type="simple" xlink:href="https://reisegeschichte.de/doku.php/wiki/phantasieorte" text:style-name="Internet_20_link" text:visited-style-name="Visited_20_Internet_20_Link">Reisen zu Phantasieorten</text:a></text:p>
        </text:list-item>
        <text:list-item>
          <text:p text:style-name="List_20_1_Content"> <text:a xlink:type="simple" xlink:href="https://reisegeschichte.de/doku.php/wiki/literaturliste_reisen_in_deutschland" text:style-name="Internet_20_link" text:visited-style-name="Visited_20_Internet_20_Link">Reisen in Deutschland</text:a></text:p>
        </text:list-item>
        <text:list-item>
          <text:p text:style-name="List_20_1_Content"> <text:a xlink:type="simple" xlink:href="https://reisegeschichte.de/doku.php/wiki/virtuelle_reisen" text:style-name="Internet_20_link" text:visited-style-name="Visited_20_Internet_20_Link">Virtuelles Reisen</text:a></text:p>
        </text:list-item>
        <text:list-item>
          <text:p text:style-name="List_20_1_Content_Last"> <text:a xlink:type="simple" xlink:href="https://reisegeschichte.de/doku.php/wiki/real_life_oder_virtual_reality" text:style-name="Internet_20_link" text:visited-style-name="Visited_20_Internet_20_Link">»virtuelle Realitäten«</text:a></text:p>
        </text:list-item>
      </text:list>
      <text:p text:style-name="Text_20_body">Neu sind solche Erscheinungen nicht. Bereits das christliche Denken des Mittelalters (nicht das urchristliche!) lehnte die <text:a xlink:type="simple" xlink:href="https://reisegeschichte.de/doku.php/wiki/currendi_libido" text:style-name="Internet_20_link" text:visited-style-name="Visited_20_Internet_20_Link">currendi libido</text:a> ab; manch einem galt das Laufen als »böse, ansteckende Krankheit« <text:note text:id="ftn0" text:note-class="footnote"><text:note-citation text:label="1)">1)</text:note-citation><text:note-body><text:p text:style-name="Text_20_body">Real-Enzyklopädie für protestantische Theologie und Kirche: 17. Band: Westphal bis Zwingli, Nachträge: Abbot bis Hamberger, S. 186: Dorsten</text:p></text:note-body></text:note>. Die <text:a xlink:type="simple" xlink:href="https://reisegeschichte.de/doku.php/wiki/neugier" text:style-name="Internet_20_link" text:visited-style-name="Visited_20_Internet_20_Link">Neugier</text:a> galt als Laster und als eitel galt, wer stolz seine Erlebnisse und Erfahrungen vortrug. Stattdessen galt die <text:a xlink:type="simple" xlink:href="https://reisegeschichte.de/doku.php/wiki/stabilitas_loci" text:style-name="Internet_20_link" text:visited-style-name="Visited_20_Internet_20_Link">stabilitas loci</text:a> als erste Regel in vielen Klös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13:10</meta:creation-date>
    <dc:creator>Generated</dc:creator>
    <dc:date>2025-12-09T08::13:10</dc:date>
    <dc:language>en-US</dc:language>
    <meta:editing-cycles>1</meta:editing-cycles>
    <meta:editing-duration>PT0S</meta:editing-duration>
    <dc:title>wiki:balconing</dc:title>
  </office:meta>
</office:document-meta>
</file>