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lantion"/><text:bookmark-start text:name="__RefHeading___balantion_1"/><text:bookmark-start text:name="balantion"/>Balantion<text:bookmark-end text:name="__RefHeading___balantion_1"/><text:bookmark-end text:name="balantion"/></text:h>
      <text:p text:style-name="Text_20_body">βαλ(λ)άντιον bezeichnete im Griechischen (balántion, ballantion) einen Geldbeutel, ebenso eingedeutscht als Balantine noch 1838 <text:note text:id="ftn0" text:note-class="footnote"><text:note-citation text:label="1)">1)</text:note-citation><text:note-body><text:p text:style-name="Text_20_body">C. A. Böttiger's Kleine Schriften archäologischen und antiquarischen Inhalts, Band 2, Arnold, 1838, S. 90</text:p></text:note-body></text:note>, der am Gürtel hängend Wertsachen enthält, also Geld und Schlüssel.</text:p>
      <text:p text:style-name="Horizontal_20_Line"/>
      <text:p text:style-name="Text_20_body">siehe auch<text:line-break/>
<text:a xlink:type="simple" xlink:href="https://reisegeschichte.de/doku.php/wiki/reisegepaeck" text:style-name="Internet_20_link" text:visited-style-name="Visited_20_Internet_20_Link">Reisegepäck</text:a><text:line-break/>
<text:a xlink:type="simple" xlink:href="https://reisegeschichte.de/doku.php/wiki/liste_der_reisegepaeckarten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5:22</meta:creation-date>
    <dc:creator>Generated</dc:creator>
    <dc:date>2025-12-09T09::55:22</dc:date>
    <dc:language>en-US</dc:language>
    <meta:editing-cycles>1</meta:editing-cycles>
    <meta:editing-duration>PT0S</meta:editing-duration>
    <dc:title>wiki:balantion</dc:title>
  </office:meta>
</office:document-meta>
</file>