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ederreise"/><text:bookmark-start text:name="__RefHeading___baederreise_1"/><text:bookmark-start text:name="baederreise"/>Bäderreise<text:bookmark-end text:name="__RefHeading___baederreise_1"/><text:bookmark-end text:name="baederreise"/></text:h>
      <text:p text:style-name="Text_20_body">auch: Badereise, Badenfahrt, lat. iter ad balneas, engl. trip to a spa</text:p>
      <text:p text:style-name="Text_20_body">Die Bäderreise setzt zweierlei voraus:</text:p>
      <text:list text:style-name="List_20_1" text:continue-numbering="false">
        <text:list-item>
          <text:p text:style-name="List_20_1_Content_First"> die subjektive Wertschätzung der Gesundheit des Einzelnen und</text:p>
        </text:list-item>
        <text:list-item>
          <text:p text:style-name="List_20_1_Content_Last"> einen Ort, der Genesung aus natürlichen Quellen verspricht.</text:p>
        </text:list-item>
      </text:list>
      <text:p text:style-name="Text_20_body">Zutreffender hieß es daher veraltet 'Badenreisen', denn die Bäder als Orte zum Kuren konnen ja erst nachfolgend entstehen.</text:p>
      <text:p text:style-name="Text_20_body">Sowohl der Wunsch danach als auch das Versprechen sind seit der Antike bezeugt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Marion Linhardt</text:span><text:line-break/><text:span text:style-name="Emphasis">Badegesellschaften. Hessische und nassauische Kurorte in Reiseberichten des <text:a xlink:type="simple" xlink:href="https://reisegeschichte.de/doku.php/wiki/unterwegs_im_18._jahrhundert" text:style-name="Internet_20_link" text:visited-style-name="Visited_20_Internet_20_Link">18.</text:a> und <text:a xlink:type="simple" xlink:href="https://reisegeschichte.de/doku.php/wiki/unterwegs_im_19._jahrhundert" text:style-name="Internet_20_link" text:visited-style-name="Visited_20_Internet_20_Link">19. Jahrhunderts</text:a> und Thorstein Veblens Theorie der feinen Leute</text:span>.</text:p>
        </text:list-item>
        <text:list-item>
          <text:p text:style-name="List_20_1_Content"> <text:span text:style-name="Source_20_Text">Fürbeth, Frank</text:span><text:line-break/><text:span text:style-name="Emphasis">Bibliographie der deutschen oder im deutschen Sprachraum erschienenen Bäderschriften des <text:a xlink:type="simple" xlink:href="https://reisegeschichte.de/doku.php/wiki/unterwegs_im_15._jahrhundert" text:style-name="Internet_20_link" text:visited-style-name="Visited_20_Internet_20_Link">15.</text:a> und <text:a xlink:type="simple" xlink:href="https://reisegeschichte.de/doku.php/wiki/unterwegs_im_16._jahrhundert" text:style-name="Internet_20_link" text:visited-style-name="Visited_20_Internet_20_Link">16. Jahrhunderts</text:a></text:span>.<text:line-break/>Würzburger medizinhistorische Mitteilungen 13 (1995) 217–252.</text:p>
        </text:list-item>
        <text:list-item>
          <text:p text:style-name="List_20_1_Content"> <text:span text:style-name="Source_20_Text">Fürbeth, Frank</text:span><text:line-break/><text:span text:style-name="Emphasis">Badenfahrten im 15. Jahrhundert. Die Wiederentdeckung der Natur als kulturelles Ereignis</text:span>.<text:line-break/>S. 267–278 in: Alan Robertshaw; Gerhard Wolf (Hg.): Natur und Kultur in der deutschen Literatur des Mittelalters. Tübingen 1999. </text:p>
        </text:list-item>
        <text:list-item>
          <text:p text:style-name="List_20_1_Content"> <text:span text:style-name="Source_20_Text">Jean Paul</text:span>\\<text:span text:style-name="Emphasis"> Dr. Katzenbergers Badereise</text:span>.<text:line-break/></text:p>
        </text:list-item>
        <text:list-item>
          <text:p text:style-name="List_20_1_Content"> <text:span text:style-name="Source_20_Text">Kulishkina, Olga</text:span>; <text:span text:style-name="Source_20_Text">Larissa N. Polubojarinova</text:span><text:line-break/><text:span text:style-name="Emphasis">Dr. S. ʼs Badereisen: Der Kurorttopos in WG Sebalds Werk.</text:span><text:line-break/>Orbis Litterarum 74.5 (2019) 340-364.</text:p>
        </text:list-item>
        <text:list-item>
          <text:p text:style-name="List_20_1_Content"> <text:span text:style-name="Source_20_Text">Mehring, Gebhard</text:span><text:line-break/><text:span text:style-name="Emphasis">Badenfahrt. Württembergische Mineralbäder und Sauerbrunnen vom Mittelalter bis zum Beginn des 19. Jahrhunderts</text:span>.<text:line-break/>Stuttgart 1914 (=Darstellungen aus der württembergischen Geschichte, 13).</text:p>
        </text:list-item>
        <text:list-item>
          <text:p text:style-name="List_20_1_Content"> <text:span text:style-name="Source_20_Text">Studt, Birgit</text:span><text:line-break/><text:span text:style-name="Emphasis">Die Badenfahrt. Ein neues Muster der Badepraxis und Badegeselligkeit im deutschen Spätmittelalter</text:span>.<text:line-break/>S. 33–52 in: Michael Matheus (Hg.): Badeorte und Bäderreisen in Antike, Mittelalter und Neuzeit. (= Mainzer Vorträge, 5) Stuttgart 2001 </text:p>
        </text:list-item>
        <text:list-item>
          <text:p text:style-name="List_20_1_Content"> <text:span text:style-name="Source_20_Text">Studt, Birgit</text:span><text:line-break/><text:span text:style-name="Emphasis">Baden zwischen Lust und Therapie. Das Interesse von Frauen an Bädern und Badereisen in Mittelalter und Früher Neuzeit.</text:span><text:line-break/>S. 93-117 in: Hähner-Rombach, Sylvelyn (Hg.): «Ohne Wasser ist kein Heil». Medizinische und kulturelle Aspekte der Nutzung von Wasser (= Medizin, Gesellschaft und Geschichte, 25). Stuttgart 2005</text:p>
        </text:list-item>
        <text:list-item>
          <text:p text:style-name="List_20_1_Content_Last"> <text:span text:style-name="Source_20_Text">Van Uytven, Raymond</text:span>. Matheus (Michael) (Hg.) <text:span text:style-name="Emphasis">Badeorte und Bäderreisen in Antike, Mittelalter und Neuzeit.</text:span> Revue belge de philologie et d'histoire, 84.2 (2006) 519-521. Histoire medievale, moderne et contemporaine - Middeleeuwse. moderne en hedendaagse geschiedenis. <text:a xlink:type="simple" xlink:href="https://reisegeschichte.de/doku.php/www.persee.fr/doc/rbph_0035-0818_2006_num_84_2_7291_t1_0519_0000_2" text:style-name="Internet_20_link" text:visited-style-name="Visited_20_Internet_20_Link">Rezensio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29</meta:creation-date>
    <dc:creator>Generated</dc:creator>
    <dc:date>2025-12-08T08::32:29</dc:date>
    <dc:language>en-US</dc:language>
    <meta:editing-cycles>1</meta:editing-cycles>
    <meta:editing-duration>PT0S</meta:editing-duration>
    <dc:title>wiki:baederreise</dc:title>
  </office:meta>
</office:document-meta>
</file>