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cchanten"/><text:bookmark-start text:name="__RefHeading___bacchanten_1"/><text:bookmark-start text:name="bacchanten"/>Bacchanten<text:bookmark-end text:name="__RefHeading___bacchanten_1"/><text:bookmark-end text:name="bacchanten"/></text:h>
      <text:p text:style-name="Text_20_body">Nach <text:span text:style-name="Source_20_Text">Isidorus Hispalensis</text:span> (ca. 560 - 636) hat der römische Weingott <text:span text:style-name="Source_20_Text">Bacchus</text:span> (gr. Bakchos, Βάκχος) den <text:a xlink:type="simple" xlink:href="https://reisegeschichte.de/doku.php/wiki/stock_stab" text:style-name="Internet_20_link" text:visited-style-name="Visited_20_Internet_20_Link">Wanderstab</text:a> (baculus) eingeführt <text:note text:id="ftn0" text:note-class="footnote"><text:note-citation text:label="1)">1)</text:note-citation><text:note-body><text:p text:style-name="Text_20_body">Etymologiarum libri XX. <text:span text:style-name="Emphasis">De penu et instrumentis domesticis et rusticis</text:span>. Caput XIII. DE RELIQUIS QUAE IN USU HABENTUR:<text:line-break/>»Baculus a Bacco repertore vitis fertur inventus, quo homines moti vino inniterentur. Sicut autem a Bacco baculus, ita a baculo bacillum per diminutionem.« Der etruskische Vorläufer des Bacchus ist Fofluns und wird nicht mit dem Thyrsos dargestellt.</text:p></text:note-body></text:note>, auf Darstellungen erkennbar an Weinreben und -blättern.</text:p>
      <text:list text:style-name="List_20_1" text:continue-numbering="false">
        <text:list-item>
          <text:p text:style-name="LastListParagraph_List_20_1_Content_First"> Text- und Bildquellen zu <text:a xlink:type="simple" xlink:href="https://www.rdklabor.de/w/?oldid=88713" text:style-name="Internet_20_link" text:visited-style-name="Visited_20_Internet_20_Link">Bacchanal</text:a> und <text:a xlink:type="simple" xlink:href="https://www.rdklabor.de/w/?oldid=89973" text:style-name="Internet_20_link" text:visited-style-name="Visited_20_Internet_20_Link">Bacchus</text:a> bei <text:a xlink:type="simple" xlink:href="https://www.rdklabor.de" text:style-name="Internet_20_link" text:visited-style-name="Visited_20_Internet_20_Link">RDK Labor</text:a></text:p>
        </text:list-item>
      </text:list>
      <text:p text:style-name="Text_20_body">Die Bacchanten (auch: Narthekophoren, Thyrsophoren) nutzten den »Bacchos« bei den eleusinischen Mysterien ebenso wie die Anhänger des griechischen Weingottes Dionysos den <text:span text:style-name="Emphasis">Thyrsos</text:span> bei den Dionysien <text:note text:id="ftn1" text:note-class="footnote"><text:note-citation text:label="2)">2)</text:note-citation><text:note-body><text:p text:style-name="Text_20_body">umfassend dargestellt in <text:span text:style-name="Source_20_Text">Jean Charles Balty</text:span><text:line-break/><text:span text:style-name="Emphasis">Thesaurus Cultus et Rituum Antiquorum</text:span><text:line-break/>Published by Getty Publications<text:line-break/>Band V, Abschnitt  Kultinstrumente S. 384-396<text:line-break/><text:span text:style-name="Source_20_Text">Ingrid Krauskopf</text:span><text:line-break/><text:span text:style-name="Emphasis">Thysthla, Thyrosoi und Narthekophoroi</text:span><text:line-break/>Anmerkungen zur Geschichte des dionysischen Kultstabes<text:line-break/>in: Thetis, 8 (2001), S. 47-52</text:p></text:note-body></text:note> und feierten die Hochzeit von Dionysos und Ariadne. Beide Kulte zeichneten sich aus durch zügellose Ausgelassenheit, im Sinne von `Wein, Weib und Gesang´ <text:note text:id="ftn2" text:note-class="footnote"><text:note-citation text:label="3)">3)</text:note-citation><text:note-body><text:p text:style-name="Text_20_body"><text:span text:style-name="Source_20_Text">Otto Rank</text:span><text:line-break/><text:span text:style-name="Emphasis">Der Stab als Phallussymbol</text:span><text:line-break/>S. 104, Fußnote 1, in: Psychoanalytische Beiträge zur Mythenforschung: Gesammelte Studien aus den Jahren 1912 bis 1914</text:p></text:note-body></text:note>.</text:p>
      <text:p text:style-name="Text_20_body">In späterer Zeit übertrug sich diese Bedeutung als <text:a xlink:type="simple" xlink:href="https://reisegeschichte.de/doku.php/wiki/liste_reisemetaphern" text:style-name="Internet_20_link" text:visited-style-name="Visited_20_Internet_20_Link">Metapher</text:a> auf all jene, die anscheinend der Lust den Vorzug gaben vor der Arbeit, also gerade den Ausschweifenden, die bindungslos umherschweiften und sich kunstreich bettelnd durchschlugen wie etwa <text:a xlink:type="simple" xlink:href="https://reisegeschichte.de/doku.php/wiki/vaganten" text:style-name="Internet_20_link" text:visited-style-name="Visited_20_Internet_20_Link">Vaganten</text:a>, <text:a xlink:type="simple" xlink:href="https://reisegeschichte.de/doku.php/wiki/scholar" text:style-name="Internet_20_link" text:visited-style-name="Visited_20_Internet_20_Link">Scholaren</text:a> und andere <text:a xlink:type="simple" xlink:href="https://reisegeschichte.de/doku.php/wiki/trickster" text:style-name="Internet_20_link" text:visited-style-name="Visited_20_Internet_20_Link">Trickster</text:a> im Unterschied zu den vergleichbar reisenden Elenden, Verbannten, <text:a xlink:type="simple" xlink:href="https://reisegeschichte.de/doku.php/wiki/flucht" text:style-name="Internet_20_link" text:visited-style-name="Visited_20_Internet_20_Link">Flüchtenden</text:a>, dem <text:a xlink:type="simple" xlink:href="https://reisegeschichte.de/doku.php/wiki/fahrendes_volk" text:style-name="Internet_20_link" text:visited-style-name="Visited_20_Internet_20_Link">Fahrende Volk</text:a>.</text:p>
      <text:p text:style-name="Horizontal_20_Line"/>
      <text:list text:style-name="List_20_1" text:continue-numbering="false">
        <text:list-item>
          <text:p text:style-name="List_20_1_Content_First"> <text:span text:style-name="Source_20_Text">Smolak, Kurt</text:span><text:line-break/><text:span text:style-name="Emphasis">Die Bacchusgemeinschaft</text:span><text:line-break/>Wiener Studien 99 (1986) 267-287</text:p>
        </text:list-item>
        <text:list-item>
          <text:p text:style-name="List_20_1_Content"> <text:span text:style-name="Source_20_Text">Bausch, Georg</text:span><text:line-break/><text:span text:style-name="Emphasis">Non est dithyrambus, si bibat aquam!</text:span><text:line-break/>(Erasmus, Adagia 3258): über die Funktion und die Wirkung des Weines in Horaz, carmen 3,21 und im Carmen Buranum 196. Wien, Univ., Dipl.-Arb., 2018.</text:p>
        </text:list-item>
        <text:list-item>
          <text:p text:style-name="List_20_1_Content_Last"> <text:span text:style-name="Source_20_Text">Palmer, V., Wildermuth, K. A. Schmid</text:span><text:line-break/><text:span text:style-name="Emphasis">Encyklopaedie des gesammten Erziehungs- und Unterrichtswesens bearbeitet von einer Anzahl Schulmänner und Gelehrten</text:span>.<text:line-break/>Gotha 1859: R. Besser. Artikel »Bachanten« 1,338 ff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2::17:05</meta:creation-date>
    <dc:creator>Generated</dc:creator>
    <dc:date>2025-12-08T22::17:05</dc:date>
    <dc:language>en-US</dc:language>
    <meta:editing-cycles>1</meta:editing-cycles>
    <meta:editing-duration>PT0S</meta:editing-duration>
    <dc:title>wiki:bacchanten</dc:title>
  </office:meta>
</office:document-meta>
</file>