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reise"/><text:bookmark-start text:name="__RefHeading___autoreise_1"/><text:bookmark-start text:name="autoreise"/>Autoreise<text:bookmark-end text:name="__RefHeading___autoreise_1"/><text:bookmark-end text:name="autoreise"/></text:h>
      <text:p text:style-name="Text_20_body">Das erste Buch in der deutschen Literatur über eine Autoreise ist »<text:a xlink:type="simple" xlink:href="https://reisegeschichte.de/doku.php/wiki/autoreisebuch" text:style-name="Internet_20_link" text:visited-style-name="Visited_20_Internet_20_Link">Eine empfindsame Reise im Automobil</text:a>« von Otto Julius Bierbaum (1865-1910), 1903 erschienen. Die darin geschilderte Fahrt in einem Adler-Cabrio führte das Ehepaar Bierbaum 1902 von Deutschland über Prag und Wien nach Italien und zurück durch die Schweiz. </text:p>
      <text:p text:style-name="Text_20_body">Die Popularisierung des Reisens zur Freizeitgestaltung ging einher mit der Verbreitung des Autos auch außerhalb bürgerlicher Schichte:</text:p>
      <text:p text:style-name="Preformatted_20_Text">Andrea Wetterauer<text:line-break/>Lust an der Distanz<text:line-break/>Die Kunst der Autoreise in der Frankfurter Zeitung [1924 -29]<text:line-break/>Tübingen: Tübinger Vereinigung für Volkskunde 2007<text:line-break/>Reihe: Untersuchungen des Ludwig-Uhland-Instituts der Universität Tübingen; Bd. 104, 290 Seiten</text:p>
      <text:p text:style-name="Horizontal_20_Line"/>
      <text:p text:style-name="Text_20_body">siehe auch:<text:line-break/>
* Zeitleiste der <text:a xlink:type="simple" xlink:href="https://reisegeschichte.de/doku.php/wiki/zeitleiste_der_weltumrundungen#20._jahrhundert" text:style-name="Internet_20_link" text:visited-style-name="Visited_20_Internet_20_Link">Weltumrundungen</text:a> im 20. Jahrhundert<text:line-break/>
* <text:a xlink:type="simple" xlink:href="https://reisegeschichte.de/doku.php/wiki/zeitleiste_gelaendewagen" text:style-name="Internet_20_link" text:visited-style-name="Visited_20_Internet_20_Link">Zeileiste Geländew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1:41</meta:creation-date>
    <dc:creator>Generated</dc:creator>
    <dc:date>2025-12-09T09::41:41</dc:date>
    <dc:language>en-US</dc:language>
    <meta:editing-cycles>1</meta:editing-cycles>
    <meta:editing-duration>PT0S</meta:editing-duration>
    <dc:title>wiki:autoreise</dc:title>
  </office:meta>
</office:document-meta>
</file>