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toenthusiast"/><text:bookmark-start text:name="__RefHeading___autoenthusiast_1"/><text:bookmark-start text:name="autoenthusiast"/>Autoenthusiast<text:bookmark-end text:name="__RefHeading___autoenthusiast_1"/><text:bookmark-end text:name="autoenthusiast"/></text:h>
      <text:p text:style-name="Text_20_body">Ein sperriger Begriff für ein <text:a xlink:type="simple" xlink:href="https://reisegeschichte.de/doku.php/wiki/stereotyp" text:style-name="Internet_20_link" text:visited-style-name="Visited_20_Internet_20_Link">Stereotyp</text:a>, der veraltet als * <text:span text:style-name="Emphasis"><text:a xlink:type="simple" xlink:href="https://reisegeschichte.de/doku.php/wiki/autler" text:style-name="Internet_20_link" text:visited-style-name="Visited_20_Internet_20_Link">Autler</text:a></text:span>, umgangssprachlich abwertend als <text:span text:style-name="Emphasis">Autonarr</text:span> bezeichnet wird. Im Englischen entspricht ihm der * <text:a xlink:type="simple" xlink:href="https://reisegeschichte.de/doku.php/wiki/petrolhead" text:style-name="Internet_20_link" text:visited-style-name="Visited_20_Internet_20_Link">//petrolhead//</text:a> oder <text:span text:style-name="Emphasis">gearhead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22:18</meta:creation-date>
    <dc:creator>Generated</dc:creator>
    <dc:date>2025-12-08T08::22:18</dc:date>
    <dc:language>en-US</dc:language>
    <meta:editing-cycles>1</meta:editing-cycles>
    <meta:editing-duration>PT0S</meta:editing-duration>
    <dc:title>wiki:autoenthusiast</dc:title>
  </office:meta>
</office:document-meta>
</file>