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tobahn_tested"/><text:bookmark-start text:name="__RefHeading___autobahn_tested_1"/><text:bookmark-start text:name="autobahn_tested"/>Autobahn tested<text:bookmark-end text:name="__RefHeading___autobahn_tested_1"/><text:bookmark-end text:name="autobahn_tested"/></text:h>
      <text:p text:style-name="Text_20_body">Das Automobilmarketing benutzt heute im Ausland den Begriff »<text:a xlink:type="simple" xlink:href="#wiki:autobahn_tested" text:style-name="Local_20_link" text:visited-style-name="Visited_20_Local_20_Link">Autobahn tested</text:a>« vor dem Hintergrund, dass deutsche Autos für unlimitierte Höchstgeschwindigkeiten auf deutschen <text:a xlink:type="simple" xlink:href="https://reisegeschichte.de/doku.php/wiki/autobahn" text:style-name="Internet_20_link" text:visited-style-name="Visited_20_Internet_20_Link">Autobahnen</text:a> in hügeligen <text:a xlink:type="simple" xlink:href="https://reisegeschichte.de/doku.php/wiki/landschaft" text:style-name="Internet_20_link" text:visited-style-name="Visited_20_Internet_20_Link">Landschaften</text:a> gebaut werden im Unterschied zu äußerlich eindrucksvollen <text:a xlink:type="simple" xlink:href="https://reisegeschichte.de/doku.php/wiki/sport_utility_vehicle" text:style-name="Internet_20_link" text:visited-style-name="Visited_20_Internet_20_Link">SUV</text:a>, die etwa für <text:a xlink:type="simple" xlink:href="https://reisegeschichte.de/doku.php/wiki/routen_in_amerika" text:style-name="Internet_20_link" text:visited-style-name="Visited_20_Internet_20_Link">amerikanische</text:a> <text:a xlink:type="simple" xlink:href="https://reisegeschichte.de/doku.php/wiki/highway" text:style-name="Internet_20_link" text:visited-style-name="Visited_20_Internet_20_Link">Highways</text:a> gebaut werden, die weitgehend kurvenlos sind und mit maximal 70 Meilen (knapp 113 Kilometer pro Stunde) befahren werden dürfen. Letzteres stellt geringere Anforderungen insbesondere an die Kurvenlage, die Federung und die Bremsen. Das steht einem Tempolimit gegenüber, siehe <text:a xlink:type="simple" xlink:href="https://reisegeschichte.de/doku.php/wiki/freie_fahrt_fuer_freie_buerger" text:style-name="Internet_20_link" text:visited-style-name="Visited_20_Internet_20_Link">Freie Fahrt für freie Bür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25:20</meta:creation-date>
    <dc:creator>Generated</dc:creator>
    <dc:date>2025-12-08T15::25:20</dc:date>
    <dc:language>en-US</dc:language>
    <meta:editing-cycles>1</meta:editing-cycles>
    <meta:editing-duration>PT0S</meta:editing-duration>
    <dc:title>wiki:autobahn_tested</dc:title>
  </office:meta>
</office:document-meta>
</file>