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ellungsliste_vagabunden_walz"/><text:bookmark-start text:name="__RefHeading___ausstellungsliste_vagabunden_walz_1"/><text:bookmark-start text:name="ausstellungsliste_vagabunden_walz"/>Ausstellungsliste Vagabunden &amp; Walz<text:bookmark-end text:name="__RefHeading___ausstellungsliste_vagabunden_walz_1"/><text:bookmark-end text:name="ausstellungsliste_vagabunden_walz"/></text:h>
      <text:p text:style-name="Text_20_body">→ Mehr dazu siehe <text:span text:style-name="Strong_20_Emphasis">Hauptliste</text:span> <text:a xlink:type="simple" xlink:href="https://reisegeschichte.de/doku.php/wiki/liste_ausstellungen#vagabunden_walz" text:style-name="Internet_20_link" text:visited-style-name="Visited_20_Internet_20_Link">der Ausstellungen rund ums Reisen</text:a></text:p>
      <text:list text:style-name="List_20_1" text:continue-numbering="false">
        <text:list-item>
          <text:p text:style-name="List_20_1_Content_First"> <text:span text:style-name="Strong_20_Emphasis">1976</text:span> <text:span text:style-name="Emphasis">The Irish Tinkers.</text:span><text:line-break/>Exhibition SUNY Albany Art Gallery, December 1979<text:line-break/><text:span text:style-name="Source_20_Text">Janine Wiedel</text:span>:  Begleitband. St. Martin's Press, New York, 1978.<text:line-break/><text:span text:style-name="Source_20_Text">Janine Wiedel</text:span>: , documented the lives of Irish Travellers between 1971 and 1976. <text:a xlink:type="simple" xlink:href="https://archive.wiedel-photo-library.com/gallery/Irish-Tinkers/G0000wjkzn27wDsA/C0000h9bHw19UoMw" text:style-name="Internet_20_link" text:visited-style-name="Visited_20_Internet_20_Link">Online</text:a> </text:p>
        </text:list-item>
        <text:list-item>
          <text:p text:style-name="List_20_1_Content"> <text:span text:style-name="Strong_20_Emphasis">1980</text:span> <text:span text:style-name="Emphasis">München: obdachlos weil Wohnungsnot</text:span>.<text:line-break/>Ausstellung vom 11. bis 16.12.1980 des Gemeinwesenarbeit im Obdachlosenbereich des Katholischen Caritasverbandes und der Inneren Mission München.<text:line-break/><text:span text:style-name="Source_20_Text">Gumberger, Rudi</text:span>: Begleitheft 58 S. Kt. </text:p>
        </text:list-item>
        <text:list-item>
          <text:p text:style-name="List_20_1_Content"> <text:span text:style-name="Strong_20_Emphasis">1981</text:span> <text:span text:style-name="Emphasis">Fahrendes Volk: Spielleute, Schausteller, Artisten</text:span><text:line-break/>Ausstellung in der Städtischen Kunsthalle Recklinghausen vom 2.5. bis 5.7.1981.<text:line-break/>Schröder, Anneliese: Begleitband 37 ungezählte Blätter, 50 ungez. Tafeln Recklinghausen, 1981. Darin u.a. <text:span text:style-name="Source_20_Text">Klaus Trappmann</text:span>: Preis der Freiheit. </text:p>
          <text:list text:style-name="List_20_1">
            <text:list-item>
              <text:p text:style-name="List_20_1_Content"> <text:span text:style-name="Source_20_Text">Klaus Trappmann</text:span>(Hg.): <text:span text:style-name="Emphasis">Landstraße, Kunden, Vagabunden. Gregor Gogs Liga der Heimatlosen</text:span>. Berlin 1980: Gerhardt</text:p>
            </text:list-item>
          </text:list>
        </text:list-item>
        <text:list-item>
          <text:p text:style-name="List_20_1_Content"> <text:span text:style-name="Strong_20_Emphasis">1982</text:span>  <text:span text:style-name="Emphasis">The Irish Tinkers.</text:span><text:line-break/>Exhibition at the Broughton Gallery, Schenectady Museum, New York, from September to October 1982. </text:p>
        </text:list-item>
        <text:list-item>
          <text:p text:style-name="List_20_1_Content"> <text:span text:style-name="Strong_20_Emphasis">1982</text:span> <text:span text:style-name="Emphasis">Wohnsitz: Nirgendwo</text:span><text:line-break/>Wanderausstellung von <text:span text:style-name="Source_20_Text">Klaus Trappmann</text:span> im Würtembergischen Kunstverein Stuttgart.</text:p>
        </text:list-item>
        <text:list-item>
          <text:p text:style-name="List_20_1_Content"> <text:span text:style-name="Strong_20_Emphasis">1985</text:span> <text:span text:style-name="Emphasis">Mit Gunst und Erlaubnis! Drei Jahre und ein Tag : Wandergesellen des Bauhandwerks im <text:a xlink:type="simple" xlink:href="https://reisegeschichte.de/doku.php/wiki/reisegenerationen#20._jahrhundert" text:style-name="Internet_20_link" text:visited-style-name="Visited_20_Internet_20_Link">20. Jahrhundert</text:a>.</text:span><text:line-break/>Ausstellung im Museum für Völkerkunde und Schweizerisches Museum für Volkskunde, Basel, 1985/1987.<text:line-break/><text:span text:style-name="Source_20_Text">Gantner, Theo</text:span>: Begleitband 130 S. Basel: Museum für Völkerkunde und Schweizerisches Museum für Volkskunde.</text:p>
        </text:list-item>
        <text:list-item>
          <text:p text:style-name="List_20_1_Content"> <text:span text:style-name="Strong_20_Emphasis">1986</text:span> <text:span text:style-name="Emphasis"><text:a xlink:type="simple" xlink:href="https://reisegeschichte.de/doku.php/wiki/wanderstock" text:style-name="Internet_20_link" text:visited-style-name="Visited_20_Internet_20_Link">Wanderstab</text:a> und Meisterbrief: Rieser Handwerk im Wandel der Zeit 1700-1850</text:span>.<text:line-break/>Ausstellung des Staatsarchivs Neuburg a.d. Donau in Zusammenarbeit mit dem Verein Rieser Kulturtage e.V. auf Schloss Harburg (Schwaben) im Rahmen der 6. Rieser Kulturtage, Harburg (Schwaben), 20. April-17. Mai 1986.<text:line-break/><text:span text:style-name="Source_20_Text">Hetzer, Gerhard</text:span>, <text:span text:style-name="Source_20_Text">Anton Löffelmeier</text:span> Begleitband 267 S.  Nördlingen: F. Steinmeier.</text:p>
        </text:list-item>
        <text:list-item>
          <text:p text:style-name="List_20_1_Content"> <text:span text:style-name="Strong_20_Emphasis">1997</text:span> <text:span text:style-name="Emphasis">In der Fremde. Vom Leben lippischer Wanderziegler in der Kampagne</text:span>.<text:line-break/>Ausstellung des Westfälischen Industriemuseums in der Ziegelei Sylbach.<text:line-break/><text:span text:style-name="Source_20_Text">Gilhaus, Ulrike</text:span> Begleitheft 74 S. überw. Ill. Dortmund</text:p>
        </text:list-item>
        <text:list-item>
          <text:p text:style-name="List_20_1_Content"> <text:span text:style-name="Strong_20_Emphasis">1998</text:span> <text:span text:style-name="Emphasis">Auf Achse. Mobilität im ländlichen Raum.</text:span><text:line-break/>Ausstellung im Museumsdorf Cloppenburg.<text:line-break/><text:span text:style-name="Source_20_Text">Ziessow, Karl-Heinz</text:span> (Hg.): Materialien und Studien zur Alltagsgeschichte und Volkskultur Niedersachsens, Heft 29, 176 S., Niedersächsisches Freilichtmuseum Cloppenburg 1998.</text:p>
        </text:list-item>
        <text:list-item>
          <text:p text:style-name="List_20_1_Content"> <text:span text:style-name="Strong_20_Emphasis">1999</text:span> <text:span text:style-name="Emphasis"><text:a xlink:type="simple" xlink:href="https://reisegeschichte.de/doku.php/wiki/unterwegs-sein" text:style-name="Internet_20_link" text:visited-style-name="Visited_20_Internet_20_Link">Unterwegs</text:a> aus Lust, aus Not und von Beruf: dörfliche Mobilität im Wandel der Zeit.</text:span><text:line-break/>Ausstellung im Bauernhofmuseum Jexhof vom 21. Mai-31. Oktober 1999.<text:line-break/><text:span text:style-name="Source_20_Text">Drexler, Toni</text:span> (Hg.):  Textheft Vol. 15. 125 S. zahlr. Ill. Bauernhofmuseum Jexhof, 1999. Inhalt u.a.:</text:p>
          <text:list text:style-name="List_20_1">
            <text:list-item>
              <text:p text:style-name="List_20_1_Content"> Weil gibt dort viel laborare zum Ziegelslagen</text:p>
            </text:list-item>
            <text:list-item>
              <text:p text:style-name="List_20_1_Content"> Halleluja halleluja wir wandern nach Amerika</text:p>
            </text:list-item>
            <text:list-item>
              <text:p text:style-name="List_20_1_Content"> <text:a xlink:type="simple" xlink:href="https://reisegeschichte.de/doku.php/wiki/liste_ausstellungen#auswanderer" text:style-name="Internet_20_link" text:visited-style-name="Visited_20_Internet_20_Link">Auswanderung</text:a> nach Argentinien</text:p>
            </text:list-item>
          </text:list>
        </text:list-item>
        <text:list-item>
          <text:p text:style-name="List_20_1_Content"> <text:span text:style-name="Strong_20_Emphasis">2010</text:span> “Nomads No More” (Irish Travellers) Exhibition at Cork City Museum</text:p>
        </text:list-item>
        <text:list-item>
          <text:p text:style-name="List_20_1_Content"> <text:span text:style-name="Strong_20_Emphasis">2012</text:span> <text:span text:style-name="Emphasis"><text:a xlink:type="simple" xlink:href="https://birtekaufmann.de/project2/travellers/" text:style-name="Internet_20_link" text:visited-style-name="Visited_20_Internet_20_Link">The Travellers</text:a></text:span><text:line-break/>Zahlreiche internationale Ausstellungen einer Photoreportage von <text:span text:style-name="Source_20_Text">Birte Kaufmann</text:span> 2012-2020</text:p>
        </text:list-item>
        <text:list-item>
          <text:p text:style-name="List_20_1_Content"> <text:span text:style-name="Strong_20_Emphasis">2013</text:span> <text:span text:style-name="Emphasis">Durch Nacht zum Licht? Geschichte der Arbeiterbewegung 1863–2013.</text:span><text:line-break/>Landesausstellung im Technoseum Landesmuseum für Technik und Arbeit Mannheim 02.02.2013 – 25.08.2013.<text:line-break/><text:span text:style-name="Source_20_Text">Steffens, Horst</text:span>: Begleitband 450 S. Mannheim: Technoseum.<text:line-break/><text:span text:style-name="Source_20_Text">Hartmann Wunderer</text:span>: Unterrichtsmaterialien für Schulen zur Ausstellung 68 S. siehe auch Rezension in <text:a xlink:type="simple" xlink:href="https://www.hsozkult.de/exhibitionreview/id/rezausstellungen-176" text:style-name="Internet_20_link" text:visited-style-name="Visited_20_Internet_20_Link">H-Soz-Kult</text:a>.</text:p>
        </text:list-item>
        <text:list-item>
          <text:p text:style-name="List_20_1_Content"> <text:span text:style-name="Strong_20_Emphasis">2013</text:span> <text:span text:style-name="Emphasis">Zünftig! Geheimnisvolles Handwerk 1500-1800</text:span><text:line-break/>Ausstellung im Germanischen Nationalmuseum, Nürnberg, 21.03.–07.07.2013<text:line-break/><text:span text:style-name="Source_20_Text">Thomas Schindler</text:span>, <text:span text:style-name="Source_20_Text">Anke Keller</text:span>, <text:span text:style-name="Source_20_Text">Ralf Schürer</text:span>: 314 S. Nürnberg 2013: Verlag des Germanischen Nationalmuseums. <text:a xlink:type="simple" xlink:href="https://d-nb.info/1032876743/04" text:style-name="Internet_20_link" text:visited-style-name="Visited_20_Internet_20_Link">Inhalt</text:a> u.a.</text:p>
          <text:list text:style-name="List_20_1">
            <text:list-item>
              <text:p text:style-name="List_20_1_Content"> Zünftig einkehren, oder? Die Herberge</text:p>
            </text:list-item>
            <text:list-item>
              <text:p text:style-name="List_20_1_Content"> Der lange Weg zum Meister: Der Geselle</text:p>
            </text:list-item>
          </text:list>
        </text:list-item>
        <text:list-item>
          <text:p text:style-name="List_20_1_Content"> <text:span text:style-name="Strong_20_Emphasis">2017</text:span> <text:span text:style-name="Emphasis">Herberge zur Heimat - Heimat ist auch ein Ort.</text:span><text:line-break/>Ausstellung in der Photobastei Zürich vom 14. bis 24. September 2017.</text:p>
          <text:list text:style-name="List_20_1">
            <text:list-item>
              <text:p text:style-name="List_20_1_Content"> <text:span text:style-name="Emphasis">Gestrandet in der Herberge zur Heimat: meist werden sie als Randständige, Obdachlose oder auch psychisch Beeinträchtigte abgestempelt.</text:span><text:line-break/>Zürichsee-Zeitung (Bezirk Horgen) 209 (9.9.2017) 22-23.</text:p>
            </text:list-item>
          </text:list>
        </text:list-item>
        <text:list-item>
          <text:p text:style-name="List_20_1_Content"> <text:span text:style-name="Strong_20_Emphasis">2017</text:span> <text:span text:style-name="Emphasis"><text:a xlink:type="simple" xlink:href="https://www.corkcity.ie/en/cork-public-museum/exhibitions/past-present-exhibitions/traveller-pride-2017.html" text:style-name="Internet_20_link" text:visited-style-name="Visited_20_Internet_20_Link">Traveller Pride</text:a></text:span><text:line-break/>Exhibition at Cork City Museum</text:p>
        </text:list-item>
        <text:list-item>
          <text:p text:style-name="List_20_1_Content"> <text:span text:style-name="Strong_20_Emphasis">2018</text:span> <text:span text:style-name="Emphasis"><text:a xlink:type="simple" xlink:href="https://www.museum.ie/en-IE/Museums/Country-Life/Exhibitions/Previous-Exhibitions/Travellers-Journey" text:style-name="Internet_20_link" text:visited-style-name="Visited_20_Internet_20_Link">Travellers’ Journey</text:a> − Minceir Misl’d</text:span><text:line-break/>Exhibition at the National Museum of Ireland - Country Life in partnership with the Western Regional Traveller Health Network from July 2018 to May 2019.<text:line-break/></text:p>
          <text:list text:style-name="List_20_1">
            <text:list-item>
              <text:p text:style-name="List_20_1_Content"> <text:span text:style-name="Strong_20_Emphasis">Home</text:span> (<text:a xlink:type="simple" xlink:href="https://www.museum.ie/getmedia/cb0c8666-3d99-49d6-a3c4-94c4340e4377/TJ_GP4_HIRESHome.pdf" text:style-name="Internet_20_link" text:visited-style-name="Visited_20_Internet_20_Link">PDF</text:a>),  </text:p>
            </text:list-item>
            <text:list-item>
              <text:p text:style-name="List_20_1_Content"> <text:span text:style-name="Emphasis">Citizen</text:span> (<text:a xlink:type="simple" xlink:href="https://www.museum.ie/getmedia/422d38f4-fc4d-441a-b675-5c1e6857ec3f/TJ_GP3_HIRECitizen.pdf" text:style-name="Internet_20_link" text:visited-style-name="Visited_20_Internet_20_Link">PDF</text:a>), </text:p>
            </text:list-item>
            <text:list-item>
              <text:p text:style-name="List_20_1_Content"> <text:span text:style-name="Emphasis">Craft</text:span> (<text:a xlink:type="simple" xlink:href="https://www.museum.ie/getmedia/9502e3f0-624d-4f75-a13a-15f980168762/TJ_GP5_HIRESCraft.pdf" text:style-name="Internet_20_link" text:visited-style-name="Visited_20_Internet_20_Link">PDF</text:a>)</text:p>
            </text:list-item>
            <text:list-item>
              <text:p text:style-name="List_20_1_Content"> <text:span text:style-name="Emphasis">Belief</text:span> (<text:a xlink:type="simple" xlink:href="https://www.museum.ie/getmedia/d4795686-c5ca-4a15-b765-fdf63e155ca5/TJ_GP10_HIRESBelief2.pdf" text:style-name="Internet_20_link" text:visited-style-name="Visited_20_Internet_20_Link">PDF</text:a>)</text:p>
            </text:list-item>
            <text:list-item>
              <text:p text:style-name="List_20_1_Content_Last"> <text:span text:style-name="Emphasis">Timeline</text:span> (<text:a xlink:type="simple" xlink:href="https://www.museum.ie/getmedia/5b664908-52c2-4d11-8850-70f7b305bb5c/NMI_TravellersJourney_Timeline.pdf" text:style-name="Internet_20_link" text:visited-style-name="Visited_20_Internet_20_Link">PDF</text:a>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37:51</meta:creation-date>
    <dc:creator>Generated</dc:creator>
    <dc:date>2025-12-07T06::37:51</dc:date>
    <dc:language>en-US</dc:language>
    <meta:editing-cycles>1</meta:editing-cycles>
    <meta:editing-duration>PT0S</meta:editing-duration>
    <dc:title>wiki:ausstellungsliste_vagabunden_walz</dc:title>
  </office:meta>
</office:document-meta>
</file>