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luftfahrt"/><text:bookmark-start text:name="__RefHeading___ausstellungsliste_luftfahrt_1"/><text:bookmark-start text:name="ausstellungsliste_luftfahrt"/>Ausstellungsliste Luftfahrt<text:bookmark-end text:name="__RefHeading___ausstellungsliste_luftfahrt_1"/><text:bookmark-end text:name="ausstellungsliste_luftfahrt"/></text:h>
      <text:p text:style-name="Text_20_body">→ Mehr dazu siehe <text:span text:style-name="Strong_20_Emphasis">Hauptliste</text:span> <text:a xlink:type="simple" xlink:href="https://reisegeschichte.de/doku.php/wiki/liste_ausstellungen#luftfahrt"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Grosse Ausstellung für Luftschifffahrt</text:span><text:line-break/>in der Rotunde Wien, 01.04.− Ende October 1888<text:line-break/>Katalog: 49 S. Wien : Ae͏̈ronautische Anstalt von Victor Silberer</text:p>
          <text:list text:style-name="List_20_1">
            <text:list-item>
              <text:p text:style-name="List_20_1_Content"> Anlässlich der niederösterreichischen Landes-Gewerbe-Ausstellung zeigte die aeronautischen Anstalt im k. k. Prater erstmals eine grosse Ausstellung für Luftschifffahrt </text:p>
              <text:list text:style-name="List_20_1">
                <text:list-item>
                  <text:p text:style-name="List_20_1_Content"> I. Ballonwesen. Ganze, vollständig ausgerüstete Ballons oder auch nur einzelne Bestandteile, wie: Ventile, Körbe, Netze, Anker etc., und zwar in voller Grösse oder nur Modelle. Rohstoffe aller Art für die Ballon-Erzeugung, Pläne, Entwürfe, Konstruktionen etc. Gaserzeugungs- und alle sonstigen Hilfsapparate … wissenschaftliche Instrumenten … wie: Barometer, Thermometer, Hygrometer etc…. photographische Aufnahmen vom Ballon aus … Literarische Arbeiten. </text:p>
                </text:list-item>
                <text:list-item>
                  <text:p text:style-name="List_20_1_Content"> II. Flugtechnik. Modelle und Entwürfe. Zeichnungen oder Photographien von Flugapparaten. Literarisches.</text:p>
                </text:list-item>
                <text:list-item>
                  <text:p text:style-name="List_20_1_Content"> <text:span text:style-name="Source_20_Text">Victor Silberer</text:span>, Herausgeber der „Allgemeinen Sport-Zeitung” und Gründer der Wiener aeronautischen Anstalt in der <text:span text:style-name="Emphasis">Zeitschrift des Deutschen Vereins zur Förderung der Luftschiffahrt</text:span> 6.1 (1887) 320 <text:a xlink:type="simple" xlink:href="https://archive.org/stream/zeitschriftdesd6deut/zeitschriftdesd6deut_djvu.txt" text:style-name="Internet_20_link" text:visited-style-name="Visited_20_Internet_20_Link">Online</text:a></text:p>
                </text:list-item>
              </text:list>
            </text:list-item>
          </text:list>
        </text:list-item>
        <text:list-item>
          <text:p text:style-name="List_20_1_Content"> <text:span text:style-name="Strong_20_Emphasis">1897</text:span> Leipziger Messe<text:line-break/>Bildpostkarte: Ballonfahrt von Kapitän <text:span text:style-name="Source_20_Text">Louis Godard</text:span> mit dem Ballon <text:span text:style-name="Emphasis">August Polich</text:span> zur Leipziger Messe am 19.10. um 5:20 Uhr über 1635 km und 3200 m Höhe bis Tarnau am 20.10. um 5:30 Uhr mit Flugstempel und Landestempel sowie Details des Fluges. </text:p>
        </text:list-item>
        <text:list-item>
          <text:p text:style-name="List_20_1_Content"> <text:span text:style-name="Strong_20_Emphasis">1898</text:span> Kraft- und Arbeitsmaschinen Ausstellung München <text:line-break/>Bildpostkarte: Ballonfahrt von Kapitän <text:span text:style-name="Source_20_Text">Louis Godard</text:span> mit dem Ballon <text:span text:style-name="Emphasis">Europa</text:span> zur Kraft- und Arbeitsmaschinen Ausstellung München vom 17.8. bis 20.8. in Nürnberg (Landung in Sauerlach), mit Flugstempel</text:p>
          <text:list text:style-name="List_20_1">
            <text:list-item>
              <text:p text:style-name="List_20_1_Content"> <text:span text:style-name="Source_20_Text">Adolf Kugler</text:span><text:line-break/><text:span text:style-name="Emphasis">Herrn Louis Godard's Ballonfahrten bei der II. Arbeitsmaschinen-Ausstellung München 1898 : Die ersten bayerischen Luftpostbelege.</text:span> Archiv für Postgeschichte in Bayern M02 (1989) 87–103</text:p>
            </text:list-item>
          </text:list>
        </text:list-item>
        <text:list-item>
          <text:p text:style-name="List_20_1_Content"> <text:span text:style-name="Strong_20_Emphasis">1930</text:span> Wanderausstellung durch die USA organisiert von <text:span text:style-name="Source_20_Text">Friedrich Karl von Koenig-Warthausen</text:span> (1906–1986) und <text:span text:style-name="Source_20_Text">Antonie Strassmann</text:span> (1901–1952) für die deutsche Luftfahrtindustrie, unterstützt vom Auswärtigen Amt, bevor Antonie Strassmann 1933 als „Jüdin“ klassifiziert wurde. Zu sehen waren ein Klemm Leichtflugzeug (mit einem solchen hatte Friedrich Karl von Koenig-Warthausen 1928 die Welt umflogen), ein Segelflugzeug, eine Leichtmetall-Ballonhülle, sowie Dutzende Modelle von Fluggeräten der Firmen Focke-Wulf, Heinkel, Rohrbach, BFW, Klemm, Dornier, Junkers</text:p>
        </text:list-item>
        <text:list-item>
          <text:p text:style-name="List_20_1_Content"> <text:span text:style-name="Strong_20_Emphasis">1974 </text:span> <text:span text:style-name="Emphasis">Wings of the eagle : a history of German aviation</text:span><text:line-break/>Exhibition at Royal Air Force Museum, London<text:line-break/><text:span text:style-name="Source_20_Text">John Tanner</text:span>: Begleitheft. 47 S. London 1974: Pitkin Pictorials</text:p>
        </text:list-item>
        <text:list-item>
          <text:p text:style-name="List_20_1_Content"> <text:span text:style-name="Strong_20_Emphasis">1977</text:span> <text:span text:style-name="Emphasis">Der <text:a xlink:type="simple" xlink:href="https://reisegeschichte.de/doku.php/wiki/traum_vom_fliegen" text:style-name="Internet_20_link" text:visited-style-name="Visited_20_Internet_20_Link">Traum vom Fliegen</text:a></text:span><text:line-break/>Ausstellung im Kupferstichkabinett der Staatlichen Museen Berlin 17.02.–30.05.1977<text:line-break/>Hannah Steckel-Weitemeier (Volontärin): 4 Bl.</text:p>
        </text:list-item>
        <text:list-item>
          <text:p text:style-name="List_20_1_Content"> <text:span text:style-name="Strong_20_Emphasis">1978</text:span> <text:span text:style-name="Emphasis">Leichter als Luft: Zur Geschichte der Ballonfahrt</text:span><text:line-break/>Ausstellung im Westfälischen Landesmuseum für Kunst und Kulturgeschichte, Münster, vom 24.09.1978–26.11.1978.<text:line-break/><text:span text:style-name="Source_20_Text">Bernhard Korzus</text:span>, <text:span text:style-name="Source_20_Text">Gisela Noehles</text:span>: Begleitband 294 S. Zeittafel. Landschaftsverband Westfalen-Lippe. Greven 1978: Cramer. <text:a xlink:type="simple" xlink:href="https://d-nb.info/790532786/04" text:style-name="Internet_20_link" text:visited-style-name="Visited_20_Internet_20_Link">Inhalt</text:a> u.a.</text:p>
          <text:list text:style-name="List_20_1">
            <text:list-item>
              <text:p text:style-name="List_20_1_Content"> Alfred Eckert<text:line-break/>Zur Geschichte der Ballonfahrt, S.13–128</text:p>
            </text:list-item>
            <text:list-item>
              <text:p text:style-name="List_20_1_Content"> Ferdinand Ullrich<text:line-break/>Der Aeronaut <text:span text:style-name="Source_20_Text">Nadar</text:span></text:p>
            </text:list-item>
            <text:list-item>
              <text:p text:style-name="List_20_1_Content"> Olof Fong<text:line-break/><text:span text:style-name="Source_20_Text">S.A. Andrees</text:span> Nordpolexpedition</text:p>
            </text:list-item>
            <text:list-item>
              <text:p text:style-name="List_20_1_Content"> <text:a xlink:type="simple" xlink:href="https://ballonmuseum-gersthofen.de" text:style-name="Internet_20_link" text:visited-style-name="Visited_20_Internet_20_Link">Ballonmuseum Gersthofen</text:a> </text:p>
            </text:list-item>
            <text:list-item>
              <text:p text:style-name="List_20_1_Content"> <text:a xlink:type="simple" xlink:href="https://www.espaceballon.ch/standigeausstellung" text:style-name="Internet_20_link" text:visited-style-name="Visited_20_Internet_20_Link">Espace Ballon</text:a></text:p>
            </text:list-item>
          </text:list>
        </text:list-item>
        <text:list-item>
          <text:p text:style-name="List_20_1_Content"> <text:span text:style-name="Strong_20_Emphasis">1983</text:span> <text:span text:style-name="Emphasis">Die Erben des Ikarus - Lichtenberg und die Anfänge der Ballonfahrt.</text:span><text:line-break/>Ausstellung.<text:line-break/><text:span text:style-name="Source_20_Text">Weber, Otto</text:span>: Begleitheft. 58 S. 42 Ill. Bibliogr. S. 36–38 Ober-Ramstadt 1983: Verein für Heimatgeschichte. Inhalt u.a.:</text:p>
          <text:list text:style-name="List_20_1">
            <text:list-item>
              <text:p text:style-name="List_20_1_Content"> <text:span text:style-name="Source_20_Text">Berst, Karin</text:span>: Kupferstiche und Bücher aus den Anfängen der Ballonfahrt: Eine Sammlung des <text:span text:style-name="Source_20_Text">Landgrafen Ludwig X.</text:span> [Bestand der Hessischen Landes- und Hochschulbibliothek]</text:p>
            </text:list-item>
          </text:list>
        </text:list-item>
        <text:list-item>
          <text:p text:style-name="List_20_1_Content"> <text:span text:style-name="Strong_20_Emphasis">1983</text:span> <text:span text:style-name="Emphasis">1783–1983. 200 Jahre Ballonfahrt. Die Anfänge der Luftfahrt.</text:span><text:line-break/>187. Ausstellung in der Stadtsparkasse Köln Montag, dem 21. November 1983–<text:line-break/>[10] S. [2] Bl.</text:p>
          <text:list text:style-name="List_20_1">
            <text:list-item>
              <text:p text:style-name="List_20_1_Content"> <text:span text:style-name="Source_20_Text">Étienne Jacques de Montgolfier</text:span>, <text:span text:style-name="Source_20_Text">Michel Joseph de Montgolfier</text:span></text:p>
            </text:list-item>
          </text:list>
        </text:list-item>
        <text:list-item>
          <text:p text:style-name="List_20_1_Content"> <text:span text:style-name="Strong_20_Emphasis">1983</text:span> <text:span text:style-name="Emphasis">Der Ballon in der alten und modernen Grafik (18. - 20. Jahrhundert)</text:span><text:line-break/>Ausstellung anläßlich des 200-jährigen Jubiläums der Ballonfahrt (1783-1983) vom 20.07.–03.09.1983<text:line-break/>Katalog: 17 S. Köln: Galerie Boisserée</text:p>
        </text:list-item>
        <text:list-item>
          <text:p text:style-name="List_20_1_Content"> <text:span text:style-name="Strong_20_Emphasis">1983</text:span> <text:span text:style-name="Emphasis">The Balloon: A bicentennial exhibition</text:span><text:line-break/>Exposition held at University Art Museum, 02.10.–16.12.1983;<text:line-break/>The David and Alfred Smart Gallery, University of Chicago, 15.03.–29.04.1984;<text:line-break/>The Albuquerque Museum, Albuquerque, New Mexico, 30.09.–25.11.1984<text:line-break/><text:span text:style-name="Source_20_Text">Judith Akehurst</text:span> et al. The Balloon in science and society (Begleitheft) 52 S.<text:line-break/>Begleitband 112 S. University Art Museum, University of Minnesota, Minneapolis, 1983</text:p>
        </text:list-item>
        <text:list-item>
          <text:p text:style-name="List_20_1_Content"> <text:span text:style-name="Strong_20_Emphasis">1985</text:span> <text:span text:style-name="Emphasis">Luft-Ballone.</text:span><text:line-break/>Eine Ausstellung der Flughafen Frankfurt Main AG und der Stadt Frankfurt am Main zur Ballonfahrt in Geschichte und Gegenwart aus Anlass der 200jährigen Wiederkehr des ersten in Deutschland erfolgten Ballonaufstiegs von <text:span text:style-name="Source_20_Text">Jean Pierre Blanchard</text:span> am 3. Oktober 1785 in der Airport Gallery Flughafen Frankfurt Main vom 11.09.–20.10.1985.<text:line-break/><text:span text:style-name="Source_20_Text">Michael K. Wustrack</text:span> (Hg.): Begleitheft. 74 S. zahlr. Ill. Beil. (4 S.), Frankfurt am Main, 1985: Flughafen Frankfurt am Main, Öffentlichkeitsarbeit und Marktforschung.</text:p>
        </text:list-item>
        <text:list-item>
          <text:p text:style-name="List_20_1_Content"> <text:span text:style-name="Strong_20_Emphasis">1987</text:span> <text:span text:style-name="Emphasis">Der Traum vom Fliegen - Faszination zwischen Kunst und Technik</text:span><text:line-break/>Ausstellung anlässlich 750 Jahre Berlin auf dem  Flughafen Tempelhof, Mai bis August 1987.<text:line-break/> Bezirksamt Tempelhof, Nill, Peggy  (Hg.): Begleitband. 128 S. Berlin 1987: Elefantenpress.</text:p>
        </text:list-item>
        <text:list-item>
          <text:p text:style-name="List_20_1_Content"> <text:span text:style-name="Strong_20_Emphasis">1991</text:span> <text:span text:style-name="Emphasis">Aus der Geschichte des Flugwesens in Wien.</text:span><text:line-break/><text:span text:style-name="Source_20_Text">Kretschmer, Helmut</text:span>: (= Ausstellungskataloge Reihe B, 32 ) 13 S. Wiener Stadt- und Landesarchiv</text:p>
        </text:list-item>
        <text:list-item>
          <text:p text:style-name="List_20_1_Content"> <text:span text:style-name="Strong_20_Emphasis">1993</text:span> <text:span text:style-name="Emphasis">Pegasus und die Künste.</text:span><text:line-break/>Ausstellung im Museum für Kunst und Gewerbe Hamburg 06.04.−06.06.1993.<text:line-break/><text:span text:style-name="Source_20_Text">Claudia Brink</text:span> (Hg.): Begleitband. 282 S. zahlr. Ill. Bibliogr. S. 255−276 <text:a xlink:type="simple" xlink:href="https://d-nb.info/930570324/04" text:style-name="Internet_20_link" text:visited-style-name="Visited_20_Internet_20_Link">Inhalt</text:a> <text:line-break/>Das Pegasus-Motiv und der Traum vom Fliegen von der Antike bis ins <text:a xlink:type="simple" xlink:href="https://reisegeschichte.de/doku.php/wiki/unterwegs_im_19._jahrhundert" text:style-name="Internet_20_link" text:visited-style-name="Visited_20_Internet_20_Link">19. Jahrhundert</text:a> <text:a xlink:type="simple" xlink:href="https://d-nb.info/930570324/04" text:style-name="Internet_20_link" text:visited-style-name="Visited_20_Internet_20_Link">Inhalt</text:a> u.a.</text:p>
          <text:list text:style-name="List_20_1">
            <text:list-item>
              <text:p text:style-name="List_20_1_Content"> Nikolas Yalouris<text:line-break/>Pegasus in der antiken Mythologie</text:p>
            </text:list-item>
            <text:list-item>
              <text:p text:style-name="List_20_1_Content"> Kristen Lippincott<text:line-break/>Pegasus und seine himmlischen Gefährten im Wandel der Zeiten</text:p>
              <text:list text:style-name="List_20_1">
                <text:list-item>
                  <text:p text:style-name="List_20_1_Content"> Flugesel, Künstlerparnass, Musenross, Droschkengaul …</text:p>
                </text:list-item>
              </text:list>
            </text:list-item>
          </text:list>
        </text:list-item>
        <text:list-item>
          <text:p text:style-name="List_20_1_Content"> <text:span text:style-name="Strong_20_Emphasis">1993</text:span> <text:span text:style-name="Emphasis">Der Traum vom Fliegen : Höhepunkte aus dem Bildarchiv der Luftfahrthistorischen Sammlung der Flughafen Frankfurt/Main</text:span><text:line-break/>Ausstellung im Rahmen der Fototage 1993 auf der Airport Gallery des Flughafens Frankfurt Main und anschließend zu Flughäfen in Österreich, der Schweiz und Deutschland.<text:line-break/><text:span text:style-name="Source_20_Text">Petra Benteler</text:span>, <text:span text:style-name="Source_20_Text">Michael K. Wustrack</text:span>: Begleitband. 118 S. Frankfurt am Main 1993: Dt. Fototage GmbH</text:p>
        </text:list-item>
        <text:list-item>
          <text:p text:style-name="List_20_1_Content"> <text:span text:style-name="Strong_20_Emphasis">2000</text:span> <text:span text:style-name="Emphasis">Der Traum vom Fliegen. Johann Schütte [1873-1940] - ein Pionier der Luftschifffahrt</text:span><text:line-break/>Ausstellung in Kooperation des Stadtmuseums Oldenburg mit dem Zeppelin-Museum Friedrichshafen und der Universität Oldenburg im Stadtmuseum Oldenburg, 02.07.–22.10.2000 und<text:line-break/>im Zeppelin-Museum Friedrichshafen, 14.06.–09.09.2001.<text:line-break/><text:span text:style-name="Source_20_Text">Jürgen Bleibler</text:span>, <text:span text:style-name="Source_20_Text">Lioba Meyer</text:span>: Begleitband. 249 S. zahlr. Ill. (=Oldenburger Stadtmuseum, 38) <text:a xlink:type="simple" xlink:href="https://d-nb.info/959265503/04" text:style-name="Internet_20_link" text:visited-style-name="Visited_20_Internet_20_Link">Inhalt</text:a> u.a.:</text:p>
          <text:list text:style-name="List_20_1">
            <text:list-item>
              <text:p text:style-name="List_20_1_Content"> Reinhard Meiners, Lioba Meyer, Dieter Post<text:line-break/>Unternehmensgeschichte Luftschiffbau Schütte-Lanz</text:p>
            </text:list-item>
            <text:list-item>
              <text:p text:style-name="List_20_1_Content"> Reinhard Meiners, Lioba Meyer, Dieter Post<text:line-break/><text:span text:style-name="Source_20_Text">Johann Schütte</text:span>: „Der Erfinder der Stromlinie„</text:p>
            </text:list-item>
            <text:list-item>
              <text:p text:style-name="List_20_1_Content"> Kim Braun<text:line-break/>Die Luftschiffhäfen Niedersachsens</text:p>
            </text:list-item>
          </text:list>
        </text:list-item>
        <text:list-item>
          <text:p text:style-name="List_20_1_Content"> <text:span text:style-name="Strong_20_Emphasis">2000</text:span> <text:span text:style-name="Emphasis">Der Traum vom Fliegen. <text:span text:style-name="Source_20_Text">Carl Berg</text:span> [1851-1906] und die Luftschiffidee von Lüdenscheid bis Lakehurst</text:span>.<text:line-break/>Ausstellung Museen der Stadt Lüdenscheid, 03.12.2000–04.03.2001<text:line-break/><text:span text:style-name="Source_20_Text">Eckhard Trox</text:span>: Begleitband. 110 S. Ill. (=Forschungen zur Geschichte Preußens im südlichen Westfalen, 4) Lüdenscheid 2000: Verein für die Geschichte Preußens und der Grafschaft Mark. <text:a xlink:type="simple" xlink:href="https://d-nb.info/960882162/04" text:style-name="Internet_20_link" text:visited-style-name="Visited_20_Internet_20_Link">Inhalt</text:a></text:p>
        </text:list-item>
        <text:list-item>
          <text:p text:style-name="List_20_1_Content"> <text:span text:style-name="Strong_20_Emphasis">2000</text:span> <text:span text:style-name="Emphasis">Böblingen und der Traum vom Fliegen</text:span><text:line-break/>Doppelausstellung der Böblinger Museen, 17.09.–26.11.2000.<text:line-break/><text:span text:style-name="Source_20_Text">Wolf-Dieter Dorn</text:span>, <text:span text:style-name="Source_20_Text">Carola Eberhard</text:span>, <text:span text:style-name="Source_20_Text">Günter Scholz</text:span>: Begleitheft.(=Böblinger Museumsschriften, 22)  44 S. Chronik des Flughafens <text:a xlink:type="simple" xlink:href="https://d-nb.info/960005994/04" text:style-name="Internet_20_link" text:visited-style-name="Visited_20_Internet_20_Link">Inhalt</text:a> u.a.:</text:p>
          <text:list text:style-name="List_20_1">
            <text:list-item>
              <text:p text:style-name="List_20_1_Content"> Carola Eberhard<text:line-break/>Von Böblingen in die Welt - Die Flugverbindungen</text:p>
            </text:list-item>
            <text:list-item>
              <text:p text:style-name="List_20_1_Content"> <text:span text:style-name="Source_20_Text">Else Kopp-Wagner</text:span> aus Böblingen - die erste Frau bei der Lufthansa</text:p>
            </text:list-item>
            <text:list-item>
              <text:p text:style-name="List_20_1_Content"> Günter Scholz<text:line-break/><text:span text:style-name="Source_20_Text">Hanns Klemm</text:span> (1885—1961) — der Erfinder des Leichtflugzeugs</text:p>
            </text:list-item>
            <text:list-item>
              <text:p text:style-name="List_20_1_Content"> Carola Eberhard<text:line-break/><text:span text:style-name="Source_20_Text">Alexander Soldenhoff</text:span> (1882-1951) - Künstler und Flugzeugkonstrukteur</text:p>
            </text:list-item>
            <text:list-item>
              <text:p text:style-name="List_20_1_Content"> Der Pilot <text:span text:style-name="Source_20_Text">Anton Riediger</text:span></text:p>
            </text:list-item>
          </text:list>
        </text:list-item>
        <text:list-item>
          <text:p text:style-name="List_20_1_Content"> <text:span text:style-name="Strong_20_Emphasis">2003</text:span> <text:span text:style-name="Emphasis">The Dream of Flight</text:span>.<text:line-break/>Exhibition at Great Hall, North Gallery, Thomas Jefferson Building, Library of Congress, Washington, DC, 04.10.2003–24.04.2004.<text:line-break/>„On December 17, 1903, Wilbur and Orville Wright made the world's first sustained, powered, and controlled flight in a heavier-than-air flying machine, thereby realizing one of mankind's oldest and most persistent aspirations—human flight. “</text:p>
        </text:list-item>
        <text:list-item>
          <text:p text:style-name="List_20_1_Content"> <text:span text:style-name="Strong_20_Emphasis">2005</text:span> <text:span text:style-name="Emphasis">Flugpioniere in Oberschwaben : der Traum vom Fliegen</text:span><text:line-break/>Ausstellung im Museum im Kornhaus Bad Waldsee 17.03.–11.09.2005 <text:line-break/><text:span text:style-name="Source_20_Text">Wolfgang Meighörner</text:span>, <text:span text:style-name="Source_20_Text">Rupert Leser</text:span>: Begleitheft. 65 S. Museums- und Heimatverein Bad Waldsee, Bad Waldsee, 2005. Beiträge zu :</text:p>
          <text:list text:style-name="List_20_1">
            <text:list-item>
              <text:p text:style-name="List_20_1_Content"> <text:span text:style-name="Source_20_Text">Kaspar Mohr</text:span>, 1575–1625</text:p>
              <text:list text:style-name="List_20_1">
                <text:list-item>
                  <text:p text:style-name="List_20_1_Content"> Helmut Englisch<text:line-break/><text:span text:style-name="Emphasis">Der geflügelte Klosterbruder. Wie der Schussenrieder Mönch Kaspar Mohr sich in ein Federkleid hüllte und das Fliegen probierte</text:span><text:line-break/>in: Ein Mönch fliegt übers Schwabenland. Ergötzliche Geschichte von gescheiten und gescheiterten Schwaben. Stuttgart 1996: Theiss.</text:p>
                </text:list-item>
              </text:list>
            </text:list-item>
            <text:list-item>
              <text:p text:style-name="List_20_1_Content"> <text:span text:style-name="Source_20_Text">Ulrich Schiegg</text:span> (=Joseph Schiekh), 1752–1810</text:p>
              <text:list text:style-name="List_20_1">
                <text:list-item>
                  <text:p text:style-name="List_20_1_Content"> <text:span text:style-name="Emphasis">Nachricht über einen aerostatischen Versuch, welcher in dem Reichsstifte Ottobeuren vorgenommen worden den 22. Jenner 1784</text:span> <text:a xlink:type="simple" xlink:href="https://doi.org/10.3931/e-rara-15479" text:style-name="Internet_20_link" text:visited-style-name="Visited_20_Internet_20_Link">Online</text:a></text:p>
                </text:list-item>
              </text:list>
            </text:list-item>
            <text:list-item>
              <text:p text:style-name="List_20_1_Content"> <text:span text:style-name="Source_20_Text">Albrecht Ludwig Berblinger</text:span> (=Schneider von Ulm), 1770–1829 → <text:a xlink:type="simple" xlink:href="https://reisegeschichte.de/doku.php/wiki/ausstellungsliste_reisende_a_bis_z#albrecht_ludwig_berblinger_schneider_von_ulm_1770--1829" text:style-name="Internet_20_link" text:visited-style-name="Visited_20_Internet_20_Link">Ausstellung 1986</text:a></text:p>
            </text:list-item>
            <text:list-item>
              <text:p text:style-name="List_20_1_Content"> <text:span text:style-name="Source_20_Text">Gustav Mesmer</text:span> (=Bruder Alexander), 1903–1994</text:p>
              <text:list text:style-name="List_20_1">
                <text:list-item>
                  <text:p text:style-name="List_20_1_Content"> Büro für Gestaltung Kirchentellinsfurt (Hg.): Gustav Mesmer – Flugradbauer, Ikarus vom Lautertal genannt. Tübingen 1999: Silberburg</text:p>
                </text:list-item>
              </text:list>
            </text:list-item>
            <text:list-item>
              <text:p text:style-name="List_20_1_Content"> Ferdinand Adolf Heinrich August <text:span text:style-name="Source_20_Text">Graf von Zeppelin</text:span>, 1838–1917 </text:p>
            </text:list-item>
            <text:list-item>
              <text:p text:style-name="List_20_1_Content"> <text:span text:style-name="Source_20_Text">Claude Honoré Désiré Dornier</text:span>, 1884–1969 und seine Söhne</text:p>
            </text:list-item>
            <text:list-item>
              <text:p text:style-name="List_20_1_Content"> <text:span text:style-name="Source_20_Text">Erich Bachem</text:span>, 1906–1960</text:p>
              <text:list text:style-name="List_20_1">
                <text:list-item>
                  <text:p text:style-name="List_20_1_Content"> <text:span text:style-name="Source_20_Text">Hartmut Löffel</text:span> et al.<text:line-break/>Erich Bachem. S. 357–360 in: Hartmut Löffel (Hg.): Oberschwaben als Landschaft des Fliegens. Eine Anthologie. Konstanz &amp; Eggingen 2007: Edition Isele.</text:p>
                </text:list-item>
                <text:list-item>
                  <text:p text:style-name="List_20_1_Content"> <text:span text:style-name="Source_20_Text">Max Kiemel</text:span>, 1902-1942</text:p>
                </text:list-item>
              </text:list>
            </text:list-item>
          </text:list>
        </text:list-item>
        <text:list-item>
          <text:p text:style-name="List_20_1_Content"> <text:span text:style-name="Strong_20_Emphasis">2009</text:span> <text:span text:style-name="Emphasis">66 Grad 30 Minuten Nord. Luftschiffe über der Arktis</text:span><text:line-break/>Ausstellung im Zeppelin Museum, Friedrichshafen, 19.06.–20.10.2009<text:line-break/><text:span text:style-name="Source_20_Text">Jürgen Bleibler</text:span>, <text:span text:style-name="Source_20_Text">Sabine Mücke</text:span>: Begleitband. 199 S. Bremen 2009: Hauschild. <text:a xlink:type="simple" xlink:href="https://d-nb.info/994942176/04" text:style-name="Internet_20_link" text:visited-style-name="Visited_20_Internet_20_Link">Inhalt</text:a><text:line-break/>Ausgehdn von der erfolgreichen Arktisfahrt des Zeppelins LZ 127 Graf Zeppelin 1931 werden ältere Expeditionen thematisiert: Die Rettung der Italia-Besatzung durch den Eisbrecher Krassin, die erste Überquerung des Nordpols von Spitzbergen nach Alaska mit dem Luftschiff Norge und der erste Versuch, 1897 den Nordpol mit einem Ballon zu erreichen.</text:p>
          <text:list text:style-name="List_20_1">
            <text:list-item>
              <text:p text:style-name="List_20_1_Content"> <text:span text:style-name="Source_20_Text">Reinhard Krause</text:span>, <text:span text:style-name="Source_20_Text">Anonymus</text:span><text:line-break/><text:span text:style-name="Emphasis">Ein Kleinluftschiff zum Einsatz in der Arktisforschung</text:span><text:line-break/>Polarforschung 78.1-2 (2008, Druck 2009) 73–78 </text:p>
            </text:list-item>
          </text:list>
        </text:list-item>
        <text:list-item>
          <text:p text:style-name="List_20_1_Content"> <text:span text:style-name="Strong_20_Emphasis">2011</text:span> <text:span text:style-name="Emphasis">Der Traum vom Fliegen - the Art of Flying</text:span><text:line-break/>Ausstellung im Haus der Kulturen der Welt in Berlin, 04.03.–08.05.2011<text:line-break/><text:span text:style-name="Source_20_Text">Thomas Hauschild</text:span>, <text:span text:style-name="Source_20_Text">Britta N. Heinrich</text:span>, <text:span text:style-name="Source_20_Text">Jörg Potthast</text:span>, <text:span text:style-name="Source_20_Text">Viktoria Tkaczyk</text:span>: <text:span text:style-name="Emphasis">Von Vogelmenschen, Piloten und Schamanen. Kulturgeschichte und Technologien des Fliegens</text:span>. 136 S. zahlr. Ill., Kt. Dresden 2011: edition Azur. <text:a xlink:type="simple" xlink:href="https://d-nb.info/1010165054/04" text:style-name="Internet_20_link" text:visited-style-name="Visited_20_Internet_20_Link">Inhalt</text:a><text:line-break/><text:span text:style-name="Source_20_Text">Thomas Hauschild</text:span>, <text:span text:style-name="Source_20_Text">Alice Bayandin</text:span>: The art of flying = Der Traum vom Fliegen. Begleitheft. 30 S. </text:p>
        </text:list-item>
        <text:list-item>
          <text:p text:style-name="List_20_1_Content"> <text:span text:style-name="Strong_20_Emphasis">2012</text:span> <text:span text:style-name="Emphasis">Der Traum vom Fliegen</text:span><text:line-break/>Dauerausstellung Luftfahrt im Verkehrsmuseum Dresden.</text:p>
        </text:list-item>
        <text:list-item>
          <text:p text:style-name="List_20_1_Content"> <text:span text:style-name="Strong_20_Emphasis">2012</text:span> <text:span text:style-name="Emphasis">1.600.628 km durch die Luft. Luftschiffkapitän Heinrich Bauer [1902–1979]</text:span><text:line-break/>Ausstellung im Zeppelin Museum, Friedrichshafen, 09.03.–13.05.2012</text:p>
        </text:list-item>
        <text:list-item>
          <text:p text:style-name="List_20_1_Content"> <text:span text:style-name="Strong_20_Emphasis">2014</text:span> <text:span text:style-name="Emphasis">Goodbye Zeppelin! 90 Jahre Atlantikfahrt von LZ126</text:span><text:line-break/>Ausstellung im Zeppelin Museum, Friedrichshafen, 14.11.2014–11.1.2015</text:p>
        </text:list-item>
        <text:list-item>
          <text:p text:style-name="List_20_1_Content"> <text:span text:style-name="Strong_20_Emphasis">2015</text:span> <text:span text:style-name="Emphasis">Fockes Traum vom Fliegen der Bremer Flugpionier und seine Hubschrauber</text:span><text:line-break/>Ausstellung im Focke-Museum/Bremer Landesmuseum für Kunst und Kulturgeschichte, Juli bis September 2015.<text:line-break/><text:span text:style-name="Source_20_Text">Jan Christoph Greim</text:span>: Begleitheft. 34 S. Bremen 2015 : Kurze.<text:line-break/><text:span text:style-name="Source_20_Text">Heinrich Focke</text:span> entwickelte in Bremen 1936 den weltweit ersten flugfähigen Hubschrauber.</text:p>
        </text:list-item>
        <text:list-item>
          <text:p text:style-name="List_20_1_Content"> <text:span text:style-name="Strong_20_Emphasis">2015</text:span> <text:span text:style-name="Emphasis">Gustav Mesmer - Mit dem Fahrrad fliegen</text:span><text:line-break/>Ausstellung im Zeppelin Museum, Friedrichshafen, 27.03.–28.06.2015</text:p>
        </text:list-item>
        <text:list-item>
          <text:p text:style-name="List_20_1_Content"> <text:span text:style-name="Strong_20_Emphasis">2016</text:span> <text:span text:style-name="Emphasis">Die Gordon Bennett Wettfahrt 1906–2016.</text:span><text:line-break/>Ausstellung im Ballonmuseum Gersthofen vom 06.05.2016 bis 12.06.2016.<text:line-break/><text:span text:style-name="Source_20_Text">James Gordon Bennett</text:span> (1841-1918), Herausgeber des <text:span text:style-name="Emphasis">New York Herald</text:span> hat den Gasballonwettbewerb 1906 ins Leben gerufen, der Sieger erhält den <text:span text:style-name="Emphasis">Coup Aéronautique Gordon Bennett</text:span>. Dabei fahren die Ballone bis zu 1.500 Kilometer weit und sind manchmal länger als 70 Stunden unterwegs. Bennett finanzierte Expeditionen, stiftete 1900 den Pokal für das Automobilrennen Paris-Lyon, das 1906 als Grand Prix in Frankreich weitergeführt wurde, 1907 ein Motorboot- und 1909 ein Flugzeug-Rennen. Im Herbst 2016 wurde die Gordon-Bennett-Wettfahrt in Deutschland ausgetragen. Daher präsentiert das Ballonmuseum in einer Sonderausstellung historische Fotographien, Medaillen, Trophäen und künstlerisch gestaltete Plakaten sowie Werbeartikel: Exponate aus der Sammlung <text:span text:style-name="Source_20_Text">Erich Schröder</text:span>, die das Zeppelinmuseum Friedrichshafen aufbewahrt und die nun erstmals in solchem Umfang ausgestellt wird.</text:p>
        </text:list-item>
        <text:list-item>
          <text:p text:style-name="List_20_1_Content"> <text:span text:style-name="Strong_20_Emphasis">2016</text:span> <text:span text:style-name="Emphasis">Der Traum vom Fliegen</text:span>. <text:line-break/>Wanderausstellung des Bundesverband der Deutschen Luft- und Raumfahrtindustrie e.V. BDLI, u.a. in der City-Galerie Siegen 06.10.–20.10.2016</text:p>
        </text:list-item>
        <text:list-item>
          <text:p text:style-name="List_20_1_Content"> <text:span text:style-name="Strong_20_Emphasis">2016</text:span> <text:span text:style-name="Emphasis">Der Traum vom Fliegen</text:span>.<text:line-break/>Ausstellung Brandenburgische Technische Universität Cottbus-Senftenberg 14.11.–18.11.2016<text:line-break/>Höhepunkt ist das Virtual Reality-System, mit dem Interessierte eine 3D-Projektion eines Triebwerks mittels Joysticks in Einzelteile zerlegen und wieder zusammenführen können.</text:p>
        </text:list-item>
        <text:list-item>
          <text:p text:style-name="List_20_1_Content"> <text:span text:style-name="Strong_20_Emphasis">2019</text:span> <text:span text:style-name="Emphasis">Die Welt von oben : der Traum vom Fliegen im 19. Jahrhundert</text:span><text:line-break/>Ausstellung im Museum für Kunst und Technik des 19. Jahrhunderts, Baden-Baden, 28.09.–08.03.2020<text:line-break/><text:span text:style-name="Source_20_Text">Natascha Adamowsky</text:span>, Johannes Bilstein, Bernd Künzig, Philipp Kuhn, Bernd Lukasch, Matthias Winzen, Evelyn Zegenhagen: Begleitband. 383 S. Oberhausen 2019: Athena. <text:a xlink:type="simple" xlink:href="https://d-nb.info/1193392322/04" text:style-name="Internet_20_link" text:visited-style-name="Visited_20_Internet_20_Link">Inhalt</text:a><text:line-break/>U.a. mit künstlerischen Flugdarstellungen von Francisco de Goya, Honoré Daumier, Hans Thoma, Max Klinger und Georg Kolbe.<text:line-break/>Beiträge über </text:p>
          <text:list text:style-name="List_20_1">
            <text:list-item>
              <text:p text:style-name="List_20_1_Content"> Der Schneider von Ulm</text:p>
            </text:list-item>
            <text:list-item>
              <text:p text:style-name="List_20_1_Content"> Evelyn Zegenhagen<text:line-break/><text:a xlink:type="simple" xlink:href="https://reisegeschichte.de/doku.php/wiki/literaturliste_frauen_unterwegs#fliegerinnen" text:style-name="Internet_20_link" text:visited-style-name="Visited_20_Internet_20_Link">fliegende Frauen</text:a>: Geschlechterverhältnisse und -konkurrenzen in der deutschen Luftfahrt der Zwischenkriegszeit</text:p>
            </text:list-item>
            <text:list-item>
              <text:p text:style-name="List_20_1_Content"> <text:span text:style-name="Source_20_Text">Bernd Lukasch</text:span><text:line-break/>Festgehalten in der Luft. <text:span text:style-name="Source_20_Text">Otto Lilienthal</text:span> und die moderne Fotografie.</text:p>
            </text:list-item>
            <text:list-item>
              <text:p text:style-name="List_20_1_Content"> <text:span text:style-name="Source_20_Text">Melli Beese</text:span>, 1886–1925 → <text:a xlink:type="simple" xlink:href="https://reisegeschichte.de/doku.php/wiki/ausstellungsliste_reisende_a_bis_z#amelie_melli_hedwig_boutard-beese_1886_1925" text:style-name="Internet_20_link" text:visited-style-name="Visited_20_Internet_20_Link">Ausstellung 1992</text:a></text:p>
            </text:list-item>
            <text:list-item>
              <text:p text:style-name="List_20_1_Content"> <text:span text:style-name="Source_20_Text">Robert Martin Eltner</text:span>, 1895–1975<text:line-break/>Der Fotograf und Medizintechniker pendelte mit einem Flugzeug zwischen seinem Einsatzort hinter der Westfront und seiner Heimatstadt Erlangen und überlebte den Absturz mit seiner 'Albatros'.</text:p>
            </text:list-item>
          </text:list>
        </text:list-item>
        <text:list-item>
          <text:p text:style-name="List_20_1_Content"> <text:span text:style-name="Strong_20_Emphasis">2019</text:span> <text:span text:style-name="Emphasis">Vernetzung der Welt. Pionierfahrten und Luftverkehr über den Atlantik</text:span><text:line-break/>Ausstellung im Zeppelin Museum, Friedrichshafen, 13.12.2019–01.11.2020<text:line-break/>30 S. <text:a xlink:type="simple" xlink:href="https://www.zeppelin-museum.de/uploads/Vernetzung_Booklet_5ff13e11a7.pdf" text:style-name="Internet_20_link" text:visited-style-name="Visited_20_Internet_20_Link">Booklet online</text:a></text:p>
          <text:list text:style-name="List_20_1">
            <text:list-item>
              <text:p text:style-name="List_20_1_Content"> 1819 überquerte erstmals ein Segelschiff mit Hilfsdampfmaschine den Atlantik</text:p>
            </text:list-item>
            <text:list-item>
              <text:p text:style-name="List_20_1_Content"> 1838 überquerte das erste Schiff mit Maschinenkraft und ohne Segel den Atlantik</text:p>
            </text:list-item>
            <text:list-item>
              <text:p text:style-name="List_20_1_Content"> 1840 begann der Linienverkehr nach Fahrplan durch eine britische Reederei</text:p>
            </text:list-item>
            <text:list-item>
              <text:p text:style-name="List_20_1_Content"> Bis 1914 blieben Schiffe die einzigen interkontinentalen Verkehrsmittel. Sechs Tage dauerte die Überfahrt für bis zu 4.000 Passagiere</text:p>
            </text:list-item>
            <text:list-item>
              <text:p text:style-name="List_20_1_Content"> Am 14./15.06.1919 überflogen die Briten <text:span text:style-name="Source_20_Text">John Alcock</text:span> und <text:span text:style-name="Source_20_Text">Arthur Whitten Brown</text:span> den Atlantik nonstop in einer zweimotorigen Vickers Vimy von Neufundland nach Irland.</text:p>
            </text:list-item>
            <text:list-item>
              <text:p text:style-name="List_20_1_Content"> Vom 02.–06.07.1919 war das britische Luftschiff R 34 von Schottland in die USA unterwegs, 5.765 Kilometer in 108 Stunden und zurück vom 10.–13.07.1919 in 75 Stunden.<text:line-break/>In der Ausstellung ist die älteste vollständig erhaltene Gondel eines Zeppelin-Luftschiffs zu sehen: die L 30 war nahezu baugleich mit der R 34.</text:p>
            </text:list-item>
            <text:list-item>
              <text:p text:style-name="List_20_1_Content"> 1929 fuhr die LZ 127 Graf Zeppelin um die Welt</text:p>
            </text:list-item>
            <text:list-item>
              <text:p text:style-name="List_20_1_Content"> 1931 begann der Liniendienst nach Fahrplan nach Rio de Janeiro. </text:p>
            </text:list-item>
            <text:list-item>
              <text:p text:style-name="List_20_1_Content"> Um 1930 benötigte ein Passagierdampfer etwa fünf Tage von Europa nach New York, das Luftschiff nur 60 Stunden</text:p>
            </text:list-item>
          </text:list>
        </text:list-item>
        <text:list-item>
          <text:p text:style-name="List_20_1_Content"> <text:span text:style-name="Strong_20_Emphasis">2020</text:span> <text:span text:style-name="Emphasis">Wir heben ab! : Bilder vom Fliegen von Albrecht Dürer bis Jorinde Voigt = Time for take-off! : images of flight from Albrecht Dürer to Jorinde Voigt </text:span><text:line-break/>Ausstellung anlässlich der Eröffung des Berliner Flughafes BER im Kupferstichkabinett der Staatliche Museen zu Berlin, 31.10.2020–21.02.2021<text:line-break/><text:span text:style-name="Source_20_Text">Anna Marie Pfäfflin</text:span>, <text:span text:style-name="Source_20_Text">Jenny Graser</text:span>, <text:span text:style-name="Source_20_Text">Silvia Massa</text:span>: Begleitband. 111 S. dt./eng.<text:line-break/>Mit 80 Arbeiten von 60 Künstlern, u.a.: Albrecht Dürer, Rembrandt, Goya, Eugène Delacroix, Max Klinger, Käthe Kollwitz, Robert Rauschenberg, Eberhard Havekost und Jorinde Voigt. </text:p>
        </text:list-item>
        <text:list-item>
          <text:p text:style-name="List_20_1_Content"> <text:span text:style-name="Strong_20_Emphasis">2022</text:span> <text:span text:style-name="Emphasis">„Hurra, die Kiste fliegt!“ Österreichs erstes Flugfeld auf Postkarten, 1909–1912</text:span><text:line-break/>Austellung im Photoinstitut Bonartes, Wien, 01.12.2022–31.03.2023<text:line-break/>Rund um das Flugfeld Wiener Neustadt entwickelte sich die österreichische Luftfahrt, dort wurde die Technik von Konstrukteuren und Piloten erprobt und stand im Rampenlicht der Öffentlichkeit. Insbesondere von 1909 bis 1912 zogen Wettbewerbe Prominenz und Publikum an, selbst der Kaiser war zu Gast.</text:p>
        </text:list-item>
        <text:list-item>
          <text:p text:style-name="List_20_1_Content"> <text:span text:style-name="Strong_20_Emphasis">2023</text:span> <text:span text:style-name="Emphasis">Faszination Fliegen. Die Anfänge der Luftfahrt</text:span><text:line-break/>Ausstellung der Badischen Landesbibliothek Karlsruhe 01.02.–01.04.2023<text:line-break/>Die Professoren <text:span text:style-name="Source_20_Text">Marcus Popplow</text:span> und <text:span text:style-name="Source_20_Text">Kurt Möser</text:span> haben im Wintersemester 2021/22 ein Seminar veranstaltet, das die Ausstellung vorbereitete. Der Mobilitätshistoriker Prof. Dr. Kurt Möser überließ der Badischen Landesbiblitohek im Jahr 2021 seine Sammlung von Literatur zur Geschichte der frühen Luftfahrt mit rund 400 Bänden darunter zahlreiche seltene Werke aus der Zeit vor und während des Ersten Weltkriegs.</text:p>
          <text:list text:style-name="List_20_1">
            <text:list-item>
              <text:p text:style-name="List_20_1_Content"> <text:span text:style-name="Source_20_Text">Möser, Kurt</text:span><text:line-break/><text:span text:style-name="Emphasis">Zur Geschichte der Fliegerei – die Büchersammlung des Luftfahrthistorikers Kurt Möser.</text:span><text:line-break/>BLBlog, Badische Landesbibliothek. Karlsruhe 8.2.2023 <text:a xlink:type="simple" xlink:href="https://doi.org/10.58019/kspj-pm33" text:style-name="Internet_20_link" text:visited-style-name="Visited_20_Internet_20_Link">Online</text:a></text:p>
            </text:list-item>
            <text:list-item>
              <text:p text:style-name="List_20_1_Content"> <text:span text:style-name="Source_20_Text">Möser, Kurt</text:span><text:line-break/><text:span text:style-name="Emphasis">Fahren und Fliegen in Frieden und Krieg. Kulturen individueller Mobilitätsmaschinen 1880–1930.</text:span><text:line-break/>Heidelberg 2009.</text:p>
            </text:list-item>
          </text:list>
        </text:list-item>
        <text:list-item>
          <text:p text:style-name="List_20_1_Content"> <text:span text:style-name="Strong_20_Emphasis">2023</text:span> <text:span text:style-name="Emphasis">Der Traum vom Fliegen</text:span><text:line-break/>Ausstellung im Jahrtausendturm Magdeburg 11.05.–00.10.2023</text:p>
        </text:list-item>
        <text:list-item>
          <text:p text:style-name="List_20_1_Content_Last"> <text:span text:style-name="Strong_20_Emphasis">2024</text:span> <text:span text:style-name="Emphasis">Der Traum vom Fliegen</text:span><text:line-break/>Ausstellung im Weserpark, Bremen, 04.–20.04.2024<text:line-break/>Sieben Themeninseln, u.a. ein begehbares Triebwerk und ein Hubschrauber-Cockp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7:19</meta:creation-date>
    <dc:creator>Generated</dc:creator>
    <dc:date>2025-12-09T03::07:19</dc:date>
    <dc:language>en-US</dc:language>
    <meta:editing-cycles>1</meta:editing-cycles>
    <meta:editing-duration>PT0S</meta:editing-duration>
    <dc:title>wiki:ausstellungsliste_luftfahrt</dc:title>
  </office:meta>
</office:document-meta>
</file>