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kolonien"/><text:bookmark-start text:name="__RefHeading___ausstellungsliste_kolonien_1"/><text:bookmark-start text:name="ausstellungsliste_kolonien"/>Ausstellungsliste Kolonien<text:bookmark-end text:name="__RefHeading___ausstellungsliste_kolonien_1"/><text:bookmark-end text:name="ausstellungsliste_kolonien"/></text:h>
      <text:p text:style-name="Text_20_body">→ Mehr dazu siehe <text:span text:style-name="Strong_20_Emphasis">Hauptliste</text:span> <text:a xlink:type="simple" xlink:href="https://reisegeschichte.de/doku.php/wiki/liste_ausstellungen#kolonien" text:style-name="Internet_20_link" text:visited-style-name="Visited_20_Internet_20_Link">der Ausstellungen rund ums Reisen</text:a><text:line-break/>
→ Literaturliste <text:a xlink:type="simple" xlink:href="https://reisegeschichte.de/doku.php/wiki/literaturliste_ausstellung_von_kulturen" text:style-name="Internet_20_link" text:visited-style-name="Visited_20_Internet_20_Link">Ausstellung von Kulturen</text:a></text:p>
      <text:h text:style-name="Heading_20_3" text:outline-level="3"><text:bookmark-start text:name="__RefHeading___oesterreich_ab_1819_2"/><text:bookmark-start text:name="oesterreich_ab_1819"/>Österreich ab 1819<text:bookmark-end text:name="__RefHeading___oesterreich_ab_1819_2"/><text:bookmark-end text:name="oesterreich_ab_1819"/></text:h>
      <text:list text:style-name="List_20_1" text:continue-numbering="false">
        <text:list-item>
          <text:p text:style-name="List_20_1_Content_First"> <text:span text:style-name="Strong_20_Emphasis">1819-1820</text:span> <text:span text:style-name="Emphasis">Menschenschauanstalt</text:span>: Buschmenschen-Paar mit Kind und einer Afrikanerin aus Angola.<text:line-break/>Ausstellung Wien</text:p>
          <text:list text:style-name="List_20_1">
            <text:list-item>
              <text:p text:style-name="List_20_1_Content"> <text:span text:style-name="Source_20_Text">Gerda Barth</text:span><text:line-break/><text:span text:style-name="Emphasis">‘Echte und falsche Exoten in Wien’, Circus — gestern, heute.</text:span><text:line-break/>Mitteilungsblatt der Gesellschaft der Freunde des Österreichischen Zirkusmuseums, 12 (1986), 3–10; zit. nach:</text:p>
            </text:list-item>
            <text:list-item>
              <text:p text:style-name="List_20_1_Content"> <text:span text:style-name="Source_20_Text">Brigitte Fuchs</text:span><text:line-break/><text:span text:style-name="Emphasis">‘Bushmen in Hick Town’: The Austrian Empire and the Study of the Khoesan.</text:span><text:line-break/>Austrian Studies, 20 (2012) 43–59. <text:a xlink:type="simple" xlink:href="https://doi.org/10.5699/austrianstudies.20.2012.0043" text:style-name="Internet_20_link" text:visited-style-name="Visited_20_Internet_20_Link">Online</text:a></text:p>
            </text:list-item>
          </text:list>
        </text:list-item>
        <text:list-item>
          <text:p text:style-name="List_20_1_Content"> <text:span text:style-name="Strong_20_Emphasis">1940</text:span> <text:span text:style-name="Emphasis">Deutsche Kolonialausstellung des Reichskolonialbundes</text:span><text:line-break/>in der Neuen Burg in Wien, 1940</text:p>
          <text:list text:style-name="List_20_1">
            <text:list-item>
              <text:p text:style-name="List_20_1_Content_Last">  <text:span text:style-name="Source_20_Text">Ingrid Oppenauer</text:span><text:line-break/><text:span text:style-name="Emphasis">Ausstellungen und Tagungen mit kolonialem Hintergrund in Wien 1939/1940</text:span><text:line-break/><text:a xlink:type="simple" xlink:href="https://homepage.univie.ac.at/walter.sauer/Afrikanisches_Oesterreich2-Dateien/Oppenauer_Kolonialausstellung_2015_korr.pdf" text:style-name="Internet_20_link" text:visited-style-name="Visited_20_Internet_20_Link">Online</text:a> zit. nach: <text:span text:style-name="Source_20_Text">Brigitte Fuchs</text:span> wie vor.</text:p>
            </text:list-item>
          </text:list>
        </text:list-item>
      </text:list>
      <text:h text:style-name="Heading_20_3" text:outline-level="3"><text:bookmark-start text:name="__RefHeading___in_der_schweiz_1853_3"/><text:bookmark-start text:name="in_der_schweiz_1853"/>in der Schweiz 1853<text:bookmark-end text:name="__RefHeading___in_der_schweiz_1853_3"/><text:bookmark-end text:name="in_der_schweiz_1853"/></text:h>
      <text:list text:style-name="List_20_1" text:continue-numbering="false">
        <text:list-item>
          <text:p text:style-name="List_20_1_Content_First"> <text:span text:style-name="Strong_20_Emphasis">1853–1930</text:span> 19 Völkerschauen in St. Gallen vom Mai 1853 (»Das Phänomen aus Algerien«) bis August 1930 (Circus Sarrasani: Sioux und Singhalesen), s. <text:a xlink:type="simple" xlink:href="https://www.saiten.ch/wp-content/uploads/2022/09/voelkerschauen_achim_hoop.pdf" text:style-name="Internet_20_link" text:visited-style-name="Visited_20_Internet_20_Link">Hoop 2018</text:a>, Anhang.</text:p>
        </text:list-item>
        <text:list-item>
          <text:p text:style-name="List_20_1_Content"> <text:span text:style-name="Strong_20_Emphasis">2024</text:span> <text:span text:style-name="Emphasis">kolonial. Globale Verflechtungen der Schweiz</text:span><text:line-break/>Ausstellung  im Landesmuseum Zürich,  13.09.2024–19.01.2025 und<text:line-break/>im Château de Prangins vom 27.03.–11.10.2026<text:line-break/>Begleitband mit Beiträgen von: Heidi Amrein, Marina Amstad, Tomás Joaquin Bartoletti, Claudia Buess, Jovita dos Santos Pinto, Philipp Krauer, Georg Kreis, Monique Ligtenberg, Jose Cáceres Mardones, Hannan Salamat, Bernhard Schär, Raphael Schwere, Esther Tisa Francini, Denise Tonella, Marilyn Umurungi, Andreas Zangger.<text:line-break/>288 S. 56 farbige und 13 s/w-Abb. Schweizerisches Nationalmuseum 2024: Scheidegger &amp; Spiess. <text:a xlink:type="simple" xlink:href="https://d-nb.info/1329637518/04" text:style-name="Internet_20_link" text:visited-style-name="Visited_20_Internet_20_Link">Inhalt</text:a> u.a.:</text:p>
          <text:list text:style-name="List_20_1">
            <text:list-item>
              <text:p text:style-name="List_20_1_Content_Last"> Tomas Bartoletti<text:line-break/>Erforschen, Sammeln und Bewahren:. Schweizer Forschungsreisende in kolonialen Gebieten</text:p>
            </text:list-item>
          </text:list>
        </text:list-item>
      </text:list>
      <text:h text:style-name="Heading_20_3" text:outline-level="3"><text:bookmark-start text:name="__RefHeading___ausstellungen_in_afrika_1909_-_1914_4"/><text:bookmark-start text:name="ausstellungen_in_afrika_1909_-_1914"/>3 Ausstellungen in Afrika 1909 - 1914<text:bookmark-end text:name="__RefHeading___ausstellungen_in_afrika_1909_-_1914_4"/><text:bookmark-end text:name="ausstellungen_in_afrika_1909_-_1914"/></text:h>
      <text:list text:style-name="List_20_1" text:continue-numbering="false">
        <text:list-item>
          <text:p text:style-name="List_20_1_Content_First"> <text:span text:style-name="Strong_20_Emphasis">1909</text:span> <text:span text:style-name="Emphasis">Südwestafrikanische Landesausstellung Windhuk vom 29. bis 31. Mai 1909.</text:span><text:line-break/>Begleitheft 44 S. Swakopmund 1909: Swakopmunder Buchh. <text:a xlink:type="simple" xlink:href="http://publikationen.ub.uni-frankfurt.de/opus4/frontdoor/deliver/index/docId/12005/file/A014712725.pdf" text:style-name="Internet_20_link" text:visited-style-name="Visited_20_Internet_20_Link">Online</text:a></text:p>
        </text:list-item>
        <text:list-item>
          <text:p text:style-name="List_20_1_Content"> <text:span text:style-name="Strong_20_Emphasis">1914</text:span> <text:span text:style-name="Emphasis">2. Allgemeine Deutsch-Ostafrikanische Landes-Ausstellung in Daressalam .</text:span></text:p>
          <text:list text:style-name="List_20_1">
            <text:list-item>
              <text:p text:style-name="List_20_1_Content"> Führer durch die evangelischen Missionen in Deutsch-Ostafrika. 67 S. Wuga 1914: Missonsdruck.</text:p>
            </text:list-item>
          </text:list>
        </text:list-item>
        <text:list-item>
          <text:p text:style-name="List_20_1_Content"> <text:span text:style-name="Strong_20_Emphasis">1914</text:span> <text:span text:style-name="Emphasis">Deutsch-südwestafrikanische Landes-Ausstellung in Windhuk vom 29. Mai bis 1. Juni 1914.</text:span><text:line-break/>unter dem Protektorat Sr. Kaiserl. Hoheit des Kronprinzen.<text:line-break/>Begleitband VIII, 131 S. Swakopmund 1914: Swakopmunder Buchh. <text:a xlink:type="simple" xlink:href="http://nbn-resolving.org/urn:nbn:de:hebis:30:2-318336" text:style-name="Internet_20_link" text:visited-style-name="Visited_20_Internet_20_Link">Online</text:a><text:line-break/>Unter Position 671 werden ein bis zwei Ford-Wagen (Automobile) angekündigt.</text:p>
          <text:list text:style-name="List_20_1">
            <text:list-item>
              <text:p text:style-name="List_20_1_Content_Last"> Wohin reise ich im Sommer 1914?<text:line-break/>Überreicht vom heimischen Arbeitsausschuss der II. Allgemeinen Deutsch-Ostafrikanischen Landes-Ausstellung 1914.<text:line-break/>12 S. 2 Bl. Berlin-Südende: Hans Koch.</text:p>
            </text:list-item>
          </text:list>
        </text:list-item>
      </text:list>
      <text:h text:style-name="Heading_20_3" text:outline-level="3"><text:bookmark-start text:name="__RefHeading___ausstellungen_in_deutschland_1885_1940_5"/><text:bookmark-start text:name="ausstellungen_in_deutschland_1885_1940"/>42 Ausstellungen in Deutschland 1885−1940<text:bookmark-end text:name="__RefHeading___ausstellungen_in_deutschland_1885_1940_5"/><text:bookmark-end text:name="ausstellungen_in_deutschland_1885_1940"/></text:h>
      <text:list text:style-name="List_20_1" text:continue-numbering="false">
        <text:list-item>
          <text:p text:style-name="List_20_1_Content_First"> <text:span text:style-name="Strong_20_Emphasis">1882</text:span> <text:span text:style-name="Emphasis">Chippewas Indianer</text:span><text:line-break/>Völkerschau in der Gambrinus-Halle, Freiburg i. Br. 1882 <text:note text:id="ftn0" text:note-class="footnote"><text:note-citation text:label="1)">1)</text:note-citation><text:note-body><text:p text:style-name="Text_20_body">nach <text:a xlink:type="simple" xlink:href="https://www.freiburg-postkolonial.de/Seiten/orte.htm#1900" text:style-name="Internet_20_link" text:visited-style-name="Visited_20_Internet_20_Link">freiburg-postkolonial.de</text:a>: Freiburger Zeitung, 16.08.1882</text:p></text:note-body></text:note></text:p>
        </text:list-item>
        <text:list-item>
          <text:p text:style-name="List_20_1_Content"> <text:span text:style-name="Strong_20_Emphasis">1885</text:span> <text:span text:style-name="Emphasis">Kongo-Neger-Truppe</text:span><text:line-break/>Völkerschau auf dem Karlsplatz, Freiburg i. Br. Oktober 1885 <text:note text:id="ftn1" text:note-class="footnote"><text:note-citation text:label="2)">2)</text:note-citation><text:note-body><text:p text:style-name="Text_20_body">nach <text:a xlink:type="simple" xlink:href="https://www.freiburg-postkolonial.de/Seiten/orte.htm#1900" text:style-name="Internet_20_link" text:visited-style-name="Visited_20_Internet_20_Link">freiburg-postkolonial.de</text:a>: Freiburger Zeitung, 21.10.1885</text:p></text:note-body></text:note></text:p>
        </text:list-item>
        <text:list-item>
          <text:p text:style-name="List_20_1_Content"> <text:span text:style-name="Strong_20_Emphasis">1887</text:span> <text:span text:style-name="Emphasis">Buschmannfamilie</text:span><text:line-break/>mit einer jungen Hottentottin im Stadtgarten, Karlsruhe <text:note text:id="ftn2" text:note-class="footnote"><text:note-citation text:label="3)">3)</text:note-citation><text:note-body><text:p text:style-name="Text_20_body">nach Nora Häuser: Stadtarchiv Karlsruhe 4/Dq 1 1887:85</text:p></text:note-body></text:note>;<text:line-break/>möglicherweise identisch mit »Buschmann/Hottentotten-Truppe« Juli 1887 in St. Gallen <text:note text:id="ftn3" text:note-class="footnote"><text:note-citation text:label="4)">4)</text:note-citation><text:note-body><text:p text:style-name="Text_20_body">s. Achim Hoop, Anhang</text:p></text:note-body></text:note></text:p>
        </text:list-item>
        <text:list-item>
          <text:p text:style-name="List_20_1_Content"> <text:span text:style-name="Strong_20_Emphasis">1888</text:span> <text:span text:style-name="Emphasis">Singhalesenkarawane</text:span><text:line-break/>mit Tieren, u.a. Zebras und Elefanten in der Ausstellungshalle, Karlsruhe <text:note text:id="ftn4" text:note-class="footnote"><text:note-citation text:label="5)">5)</text:note-citation><text:note-body><text:p text:style-name="Text_20_body">nach Nora Häuser: Stadtarchiv Karlsruhe Chronik 1888:78</text:p></text:note-body></text:note>;<text:line-break/>möglicherweise identisch mit der Singhalesenkarawane von Hagenbeck, unter demselben Namen im Juli 1891 in St. Gallen <text:span text:style-name="Footnote_20_Anchor"><text:note-ref text:note-class="footnote" text:reference-format="text" text:ref-name="ftn3">4)</text:note-ref></text:span></text:p>
        </text:list-item>
        <text:list-item>
          <text:p text:style-name="List_20_1_Content"> <text:span text:style-name="Strong_20_Emphasis">1888</text:span> <text:span text:style-name="Emphasis">Singhalesen-Karawane</text:span><text:line-break/>Völkerschau von Carl Hagenbeck beim neuen Schulhaus in der Wiehre, Freiburg i. Br. 21.04.-01.05.1888 <text:note text:id="ftn5" text:note-class="footnote"><text:note-citation text:label="6)">6)</text:note-citation><text:note-body><text:p text:style-name="Text_20_body">nach <text:a xlink:type="simple" xlink:href="https://www.freiburg-postkolonial.de/Seiten/orte.htm#1900" text:style-name="Internet_20_link" text:visited-style-name="Visited_20_Internet_20_Link">freiburg-postkolonial.de</text:a>: Freiburger Zeitung, 24.4.1888</text:p></text:note-body></text:note></text:p>
        </text:list-item>
        <text:list-item>
          <text:p text:style-name="List_20_1_Content"> <text:span text:style-name="Strong_20_Emphasis">1891</text:span> <text:span text:style-name="Emphasis">Buffalo Bills Wild West</text:span><text:line-break/>Vorstellungen 24.-28.04.1891 mit rund 200 Indianern, Cowboys, Daqueros, Pfadfindern, Trappern, Scharfschützen und Reitern auf der Wiese an der Durlacher Allee, Karlsruhe <text:note text:id="ftn6" text:note-class="footnote"><text:note-citation text:label="7)">7)</text:note-citation><text:note-body><text:p text:style-name="Text_20_body">nach Nora Häuser: Stadtarchiv Karlsruhe 4/Dq1 Chronik 1891</text:p></text:note-body></text:note></text:p>
        </text:list-item>
        <text:list-item>
          <text:p text:style-name="List_20_1_Content"> <text:span text:style-name="Strong_20_Emphasis">1894</text:span> <text:span text:style-name="Emphasis">Matabelen-Karawane</text:span>, Vorstellungen 03.-09.09.1894 im Reichshallentheater, Karlsruhe <text:note text:id="ftn7" text:note-class="footnote"><text:note-citation text:label="8)">8)</text:note-citation><text:note-body><text:p text:style-name="Text_20_body">nach Nora Häuser: Stadtarchiv Karlsruhe 4/Dq1 Chronik 1894</text:p></text:note-body></text:note>;<text:line-break/>unter demselben Namen im Oktober 1894 in St. Gallen <text:span text:style-name="Footnote_20_Anchor"><text:note-ref text:note-class="footnote" text:reference-format="text" text:ref-name="ftn3">4)</text:note-ref></text:span></text:p>
        </text:list-item>
        <text:list-item>
          <text:p text:style-name="List_20_1_Content"> <text:span text:style-name="Strong_20_Emphasis">1894</text:span> <text:span text:style-name="Emphasis">Matabele-Caravane</text:span> Völkerschau in der Gambrinus-Halle, Freiburg i. Br. 11.09.-17.09.1894 <text:note text:id="ftn8" text:note-class="footnote"><text:note-citation text:label="9)">9)</text:note-citation><text:note-body><text:p text:style-name="Text_20_body">nach <text:a xlink:type="simple" xlink:href="https://www.freiburg-postkolonial.de/Seiten/orte.htm#1900" text:style-name="Internet_20_link" text:visited-style-name="Visited_20_Internet_20_Link">freiburg-postkolonial.de</text:a>: Freiburger Zeitung, 11.09.1894</text:p></text:note-body></text:note></text:p>
        </text:list-item>
        <text:list-item>
          <text:p text:style-name="List_20_1_Content"> <text:span text:style-name="Strong_20_Emphasis">1894</text:span> <text:span text:style-name="Emphasis">Congo-Neger aus Ostafrika</text:span><text:line-break/>Völkerschau auf dem Meßplatz im Stühlinger, Freiburg i. Br. 10.1894  <text:note text:id="ftn9" text:note-class="footnote"><text:note-citation text:label="10)">10)</text:note-citation><text:note-body><text:p text:style-name="Text_20_body">nach <text:a xlink:type="simple" xlink:href="https://www.freiburg-postkolonial.de/Seiten/orte.htm#1900" text:style-name="Internet_20_link" text:visited-style-name="Visited_20_Internet_20_Link">freiburg-postkolonial.de</text:a>:Freiburger Zeitung, 21.10.1894</text:p></text:note-body></text:note></text:p>
        </text:list-item>
        <text:list-item>
          <text:p text:style-name="List_20_1_Content"> <text:span text:style-name="Strong_20_Emphasis">1896</text:span> <text:span text:style-name="Emphasis">Erste Deutsche Kolonialausstellung</text:span><text:line-break/>vom 01.05.−15. Oktober 1896 im Treptower Park als Gruppe 23 der Berliner Gewerbe-Ausstellung <text:line-break/>Offizieller Katalog und Führer. 148 S. Berlin 1896: Mosse.</text:p>
          <text:list text:style-name="List_20_1">
            <text:list-item>
              <text:p text:style-name="List_20_1_Content"> <text:span text:style-name="Source_20_Text">Luschan, Felix von</text:span><text:line-break/><text:span text:style-name="Emphasis">Beiträge zur Völkerkunde der deutschen Schutzgebiete</text:span>.<text:line-break/>Amtlicher Bericht Über Die 1. Deutsche Kolonial-Ausstellung in Treptow 1896.<text:line-break/>87 S., XLVIII Bl., 48 Taf., 46 Textabb. Berlin 1897: Reimer.</text:p>
            </text:list-item>
          </text:list>
        </text:list-item>
        <text:list-item>
          <text:p text:style-name="List_20_1_Content"> <text:span text:style-name="Strong_20_Emphasis">1897</text:span> Deutsch-Ostafrikanische Ausstellung:<text:line-break/>Sächsisch-Thüringische Industrie- und Gewerbe-Ausstellung, Leipzig 1897.<text:line-break/><text:span text:style-name="Source_20_Text">Blümcke, K.</text:span>: Offizieller Führer. 66 S. 1 Kerte. Leipzig: Gessner &amp; Schramm.</text:p>
          <text:list text:style-name="List_20_1">
            <text:list-item>
              <text:p text:style-name="List_20_1_Content"> <text:span text:style-name="Source_20_Text">Schweinitz und Krain, Hans Hermann, Graf von</text:span>, <text:span text:style-name="Source_20_Text">F. Imberg</text:span>, <text:span text:style-name="Source_20_Text">C. V. Beck</text:span>, <text:span text:style-name="Source_20_Text">Gustav Meinecke</text:span><text:line-break/><text:span text:style-name="Emphasis">Deutschland und seine Kolonien im Jahre 1896:</text:span><text:line-break/>Amtlicher Bericht über die erste deutsche Kolonial-Ausstellung.<text:line-break/>367 S. Berlin 1897: D. Reimer.</text:p>
            </text:list-item>
          </text:list>
        </text:list-item>
        <text:list-item>
          <text:p text:style-name="List_20_1_Content"> <text:span text:style-name="Strong_20_Emphasis">1899</text:span> <text:span text:style-name="Emphasis">Dahomey-Togo-Karawane von <text:span text:style-name="Source_20_Text">Neyo Bruce</text:span> </text:span><text:line-break/>07.-22.09.1899 im Stadtgartentheater, Karlsruhe <text:note text:id="ftn10" text:note-class="footnote"><text:note-citation text:label="11)">11)</text:note-citation><text:note-body><text:p text:style-name="Text_20_body">nach Nora Häuser: Brändle 2007:204</text:p></text:note-body></text:note>.</text:p>
        </text:list-item>
        <text:list-item>
          <text:p text:style-name="List_20_1_Content"> <text:span text:style-name="Strong_20_Emphasis">1901</text:span> <text:span text:style-name="Emphasis">Drei Tage im Morgenland</text:span><text:line-break/>Fest der Karlsruher Künstlerschaft in der Festhalle, Karlsruhe 10.-12.03.1901, u.a. mit einer Beduinengruppe <text:note text:id="ftn11" text:note-class="footnote"><text:note-citation text:label="12)">12)</text:note-citation><text:note-body><text:p text:style-name="Text_20_body">nach Nora Häuser: Stadtarchiv Karlsruhe 4/Dq1 Chronik 1901:63</text:p></text:note-body></text:note></text:p>
        </text:list-item>
        <text:list-item>
          <text:p text:style-name="List_20_1_Content"> <text:span text:style-name="Strong_20_Emphasis">1902</text:span> <text:span text:style-name="Source_20_Text">Sprigade, Paul</text:span>; <text:span text:style-name="Source_20_Text">M. Moisel</text:span>: Deutscher Kolonial-Kongress 1902: Führer durch die <text:span text:style-name="Emphasis">kartographische Ausstellung</text:span>, zugleich Darstellung der Entwicklung der deutschen Kolonial-Kartographie. 45 S. Berlin: Elsner, 1902.</text:p>
        </text:list-item>
        <text:list-item>
          <text:p text:style-name="List_20_1_Content"> <text:span text:style-name="Strong_20_Emphasis">1902</text:span> Deutsche Marine- und Kolonial-Ausstellung unter dem Protektorat des Fürsten <text:span text:style-name="Source_20_Text">Carl von Urach</text:span> vom 15. Mai bis Anfang Juni 1902 zu Heilbronn a.N. 1902.<text:line-break/>Katalog 36 Seiten Heilbronn 1902: Krämer.</text:p>
        </text:list-item>
        <text:list-item>
          <text:p text:style-name="List_20_1_Content"> <text:span text:style-name="Strong_20_Emphasis">1903</text:span> <text:span text:style-name="Emphasis">Deutsch-koloniale Jagdausstellung.</text:span><text:line-break/>Offizieller Katalog 147 S. Karlsruhe 1903: Braun.</text:p>
        </text:list-item>
        <text:list-item>
          <text:p text:style-name="List_20_1_Content"> <text:span text:style-name="Strong_20_Emphasis">1906</text:span> <text:span text:style-name="Emphasis">Kolonial-Ausstellung: Ausstellung von Erzeugnissen und Bedarfsartikeln der deutschen Schutzgebiete.</text:span> Veranstaltet von der deutschen Kolonialgesellschaft Abteilung Metz.<text:line-break/>Führer. Metz 1906.</text:p>
        </text:list-item>
        <text:list-item>
          <text:p text:style-name="List_20_1_Content"> <text:span text:style-name="Strong_20_Emphasis">1907</text:span> <text:span text:style-name="Emphasis">Original-Basuto-Neger-Krieger</text:span><text:line-break/>Völkerschau auf dem Stühlinger Platz, Freiburg i. Br. Oktober 1907 <text:note text:id="ftn12" text:note-class="footnote"><text:note-citation text:label="13)">13)</text:note-citation><text:note-body><text:p text:style-name="Text_20_body">nach <text:a xlink:type="simple" xlink:href="https://www.freiburg-postkolonial.de/Seiten/orte.htm#1900" text:style-name="Internet_20_link" text:visited-style-name="Visited_20_Internet_20_Link">freiburg-postkolonial.de</text:a>: Freiburger Tagblatt, 21.10.1907</text:p></text:note-body></text:note></text:p>
        </text:list-item>
        <text:list-item>
          <text:p text:style-name="List_20_1_Content"> <text:span text:style-name="Strong_20_Emphasis">1907</text:span> Deutsche Armee-, Marine- und Kolonial-Ausstellung in Berlin vom 15. Mai bis 15. September 1907.<text:line-break/>Offizieller Katalog und Führer 236 Seiten &amp; Beilage 32 S. Berlin 1907: Stella</text:p>
        </text:list-item>
        <text:list-item>
          <text:p text:style-name="List_20_1_Content"> <text:span text:style-name="Strong_20_Emphasis">1907</text:span> <text:span text:style-name="Emphasis">»Abessinier-Dorf«</text:span><text:line-break/>Ausstellung im Vergnügungspark Mannheim zur Feier des 300-jährigen Stadtjubiläums.<text:line-break/>Mehr als sechs Monate bildeten rund 80 Frauen, Männer und Kinder aus dem nordostafrikanischen Raum ein Schaudorf in der Schwetzinger Vorstadt.</text:p>
          <text:list text:style-name="List_20_1">
            <text:list-item>
              <text:p text:style-name="List_20_1_Content">  <text:span text:style-name="Source_20_Text">Gißibl, Bernhard</text:span>, <text:span text:style-name="Source_20_Text">Niederau, Katharina</text:span> (Hg.)<text:line-break/><text:span text:style-name="Emphasis">Imperiale Weltläufigkeit und ihre Inszenierungen: Theodor Bumiller, Mannheim und der deutsche Kolonialismus um 1900</text:span>.<text:line-break/>(=Veröffentlichungen des Instituts für Europäische Geschichte Mainz, Beihefte, 127). 344 S. Göttingen 2021: Vandenhoeck &amp; Ruprecht. <text:a xlink:type="simple" xlink:href="https://doi.org/10.13109/9783666101571" text:style-name="Internet_20_link" text:visited-style-name="Visited_20_Internet_20_Link">DOI</text:a> <text:a xlink:type="simple" xlink:href="https://nbn-resolving.org/urn:nbn:de:0168-ssoar-75919-1" text:style-name="Internet_20_link" text:visited-style-name="Visited_20_Internet_20_Link">Online</text:a></text:p>
            </text:list-item>
          </text:list>
        </text:list-item>
        <text:list-item>
          <text:p text:style-name="List_20_1_Content"> <text:span text:style-name="Strong_20_Emphasis">1910</text:span> <text:span text:style-name="Emphasis">Kolonial-Ausstellung zu Glogau vom 24. Sept. bis 2. Okt.</text:span><text:line-break/>Begleitheft 60 S. Glogau 1910:  Döring.</text:p>
        </text:list-item>
        <text:list-item>
          <text:p text:style-name="List_20_1_Content"> <text:span text:style-name="Strong_20_Emphasis">1910</text:span> <text:span text:style-name="Emphasis">Senegalesen-Dorf</text:span> Völkerschau auf dem Stühlinger Platz, Freiburg i. Br. Oktober 1910 <text:note text:id="ftn13" text:note-class="footnote"><text:note-citation text:label="14)">14)</text:note-citation><text:note-body><text:p text:style-name="Text_20_body">nach <text:a xlink:type="simple" xlink:href="https://www.freiburg-postkolonial.de/Seiten/orte.htm#1900" text:style-name="Internet_20_link" text:visited-style-name="Visited_20_Internet_20_Link">freiburg-postkolonial.de</text:a>: Freiburger Zeitung, 19.10.1910 </text:p></text:note-body></text:note></text:p>
        </text:list-item>
        <text:list-item>
          <text:p text:style-name="List_20_1_Content"> <text:span text:style-name="Strong_20_Emphasis">1910</text:span> <text:span text:style-name="Emphasis">Koloniale Sonder-Ausstellung auf der Oberpfälzischen Kreisausstellung zu Regensburg von Mai bis Oktober.</text:span><text:line-break/>Begleitheft 64 S. Regensburg, 1910.</text:p>
        </text:list-item>
        <text:list-item>
          <text:p text:style-name="List_20_1_Content"> <text:span text:style-name="Strong_20_Emphasis">1911</text:span> <text:span text:style-name="Emphasis">Die Kolonialwirtschaftliche Ausstellung der Deutschen Kolonialgesellschaft auf der Jubiläums-Wanderausstellung der Deutschen Landwirtschafts-Gesellschaft in Cassel 1911.</text:span><text:line-break/>Festgabe der Deutschen Kolonial-Gesellschaft: 72, 18 S., Ill. Berliner Tageblatt.</text:p>
        </text:list-item>
        <text:list-item>
          <text:p text:style-name="List_20_1_Content"> <text:span text:style-name="Strong_20_Emphasis">1913</text:span> <text:span text:style-name="Emphasis">Führer durch die Kolonial-Ausstellung. Jahrhundertfeier der Freiheitskriege.</text:span><text:line-break/><text:span text:style-name="Source_20_Text">Winkler, Hubert</text:span>: 40 S. Breslau 1913: Böhm &amp; Taussig</text:p>
        </text:list-item>
        <text:list-item>
          <text:p text:style-name="List_20_1_Content"> <text:span text:style-name="Strong_20_Emphasis">1913</text:span> <text:span text:style-name="Emphasis">Afrikanerdorf</text:span><text:line-break/>Etwa 60 Dorfbewohner aus Senegambien im Rollschuhpalast, Karlsruhe 08.01.1913 <text:note text:id="ftn14" text:note-class="footnote"><text:note-citation text:label="15)">15)</text:note-citation><text:note-body><text:p text:style-name="Text_20_body">nach Nora Häuser: Stadtarchiv Karlsruhe 4/Dq1 Chronik 1913:207</text:p></text:note-body></text:note></text:p>
        </text:list-item>
        <text:list-item>
          <text:p text:style-name="List_20_1_Content"> <text:span text:style-name="Strong_20_Emphasis">1917</text:span> <text:span text:style-name="Emphasis">Kolonial-Ausstellung, veranstaltet vom Ausschuss für-Deutsche Kolonial-Propaganda.</text:span><text:line-break/><text:span text:style-name="Source_20_Text">Schauer, Konrad</text:span>: 80 S. Dresden 1917: Boden.</text:p>
        </text:list-item>
        <text:list-item>
          <text:p text:style-name="List_20_1_Content"> <text:span text:style-name="Strong_20_Emphasis">1925</text:span> <text:span text:style-name="Emphasis">Koloniale Woche Berlin vom 30. März bis 8. April.</text:span><text:line-break/>Begleitband: <text:span text:style-name="Emphasis">Deutschland braucht Kolonien!</text:span> Werbebuch und Katalog. 100 S. Berlin 1925: Kolonialkriegerdank.</text:p>
        </text:list-item>
        <text:list-item>
          <text:p text:style-name="List_20_1_Content"> <text:span text:style-name="Strong_20_Emphasis">1925</text:span> <text:span text:style-name="Emphasis">Lappländer-Karawane im Lübecker Hafen</text:span></text:p>
        </text:list-item>
        <text:list-item>
          <text:p text:style-name="List_20_1_Content"> <text:span text:style-name="Strong_20_Emphasis">1926</text:span> <text:span text:style-name="Emphasis">Somali-Dorf aus Abessinien</text:span><text:line-break/>Eine Schau von <text:span text:style-name="Source_20_Text">Ludwig Ruhe</text:span> und <text:span text:style-name="Source_20_Text">John Hagenbeck</text:span> zuerst im Zoo von Hannover</text:p>
        </text:list-item>
        <text:list-item>
          <text:p text:style-name="List_20_1_Content"> <text:span text:style-name="Strong_20_Emphasis">1928</text:span> <text:span text:style-name="Emphasis">Deutsche Kolonialausstellung Stuttgart auf dem Gewerbehalle- und Stadtgarten-Gelände,  02.06.−05.08.1928</text:span><text:line-break/>Begleitheft 64 S. Stuttgart 1929: Fink.<text:line-break/>Tropenausrüstung in Halle 3. Im Stadtgarten präsentierten zwanzig Fotografen, Künstler und Vereine koloniale Werke. Es gab ein arabisches Café und eine chinesische Teestube.</text:p>
          <text:list text:style-name="List_20_1">
            <text:list-item>
              <text:p text:style-name="List_20_1_Content"> <text:span text:style-name="Source_20_Text">Britta Lange</text:span><text:line-break/><text:span text:style-name="Emphasis">Stuttgart: Die Kolonialausstellung von 1928</text:span><text:line-break/>S. 343-347 in: Ulrich van der Heyden &amp; Joachim Zeller (Hg.): Kolonialismus hierzulande. Erfurt 2007.</text:p>
            </text:list-item>
          </text:list>
        </text:list-item>
        <text:list-item>
          <text:p text:style-name="List_20_1_Content"> <text:span text:style-name="Strong_20_Emphasis">1930</text:span> <text:span text:style-name="Emphasis">Kolonial- und Marineausstellung</text:span> im Landesgewerbeamt Karlsruhe 12.07.–03.08.1930 <text:note text:id="ftn15" text:note-class="footnote"><text:note-citation text:label="16)">16)</text:note-citation><text:note-body><text:p text:style-name="Text_20_body">Bundesarchiv, BArch R 1001/6394 </text:p></text:note-body></text:note></text:p>
          <text:list text:style-name="List_20_1">
            <text:list-item>
              <text:p text:style-name="List_20_1_Content"> <text:span text:style-name="Source_20_Text">Bernhard Geiser</text:span><text:line-break/><text:span text:style-name="Emphasis">Zur Eröffnung der Kolonial und Marine Ausstellung</text:span> Karlsruher Tagblatt, 189 (12.07.1930) 13</text:p>
            </text:list-item>
          </text:list>
        </text:list-item>
        <text:list-item>
          <text:p text:style-name="List_20_1_Content"> <text:span text:style-name="Strong_20_Emphasis">1933 </text:span> <text:span text:style-name="Emphasis">Marine- und Kolonialwoche</text:span> im Colombi-Schlössle Freiburgi. Br., 19.–26.11.1933, <text:a xlink:type="simple" xlink:href="https://www.freiburg-postkolonial.de/Seiten/colombi-schloessle.htm" text:style-name="Internet_20_link" text:visited-style-name="Visited_20_Internet_20_Link">freiburg-postkolonial.de</text:a>|mehr]]</text:p>
        </text:list-item>
        <text:list-item>
          <text:p text:style-name="List_20_1_Content"> <text:span text:style-name="Strong_20_Emphasis">1934</text:span> <text:span text:style-name="Emphasis">Kolonialausstellung des Reichskolonialbundes vom 9. bis 30. September in Liebichau.\</text:span><text:line-break/><text:span text:style-name="Source_20_Text">Walther Doering</text:span>: <text:span text:style-name="Emphasis">Deutsches Land in fremder Hand! Gedanken zur Kolonial-Ausstellung.</text:span> 15 S. Breslau 1934: Maslankowski.</text:p>
        </text:list-item>
        <text:list-item>
          <text:p text:style-name="List_20_1_Content"> <text:span text:style-name="Strong_20_Emphasis">1934</text:span> <text:span text:style-name="Emphasis">Deutsche Kolonial-Ausstellung Köln vom 1. Juli bis 2. September 1934.</text:span><text:line-break/>Messe- und Ausstellungs-Gesellschaft: 64 S. Köln-Lindenthal 1934: Stauf </text:p>
        </text:list-item>
        <text:list-item>
          <text:p text:style-name="List_20_1_Content"> <text:span text:style-name="Strong_20_Emphasis">1936</text:span> <text:span text:style-name="Emphasis">Deutsche Kolonial-Ausstellung des Reichskolonialbundes, 16.10.–30.10.1936 in Breslau</text:span><text:line-break/>40 S. Breslau</text:p>
        </text:list-item>
        <text:list-item>
          <text:p text:style-name="List_20_1_Content"> <text:span text:style-name="Strong_20_Emphasis">1936</text:span> <text:span text:style-name="Emphasis">Kolonialausstellung des Reichskolonialbund Ortsgruppe Hamburg vom 4.2. bis 15.4.</text:span><text:line-break/>Begleitheft: Deutschland braucht Kolonien: eine Werbe- und Leseschrift. 96 S. Köbner, 1936.</text:p>
        </text:list-item>
        <text:list-item>
          <text:p text:style-name="List_20_1_Content"> <text:span text:style-name="Strong_20_Emphasis">1936</text:span> <text:span text:style-name="Emphasis">Deutsche Kolonialausstellung</text:span> des Reichskolonialbundes in Karlsruhe, 04.05.–01.06.1936.</text:p>
        </text:list-item>
        <text:list-item>
          <text:p text:style-name="List_20_1_Content"> <text:span text:style-name="Strong_20_Emphasis">1937</text:span> <text:span text:style-name="Emphasis">Deutsches Kolonial- und  ̈Ubersee-Museum Bremen.</text:span><text:line-break/><text:span text:style-name="Source_20_Text">Bartling, Konrad</text:span>: Führer durch die Sammlungen. 95 S. Bremen 1937: Overbeck.</text:p>
        </text:list-item>
        <text:list-item>
          <text:p text:style-name="List_20_1_Content"> <text:span text:style-name="Strong_20_Emphasis">1937</text:span> <text:span text:style-name="Emphasis">Kolonial- und Tropentechnische Messe Leipzig, Frühjahr 1937.</text:span><text:line-break/>Erläuterungen zu der Ausstellung der Bergakademie Freiberg, Sachsen: 4 Bl. 1937.</text:p>
        </text:list-item>
        <text:list-item>
          <text:p text:style-name="List_20_1_Content"> <text:span text:style-name="Strong_20_Emphasis">1938</text:span> <text:span text:style-name="Emphasis">Deutsche-Afrika-Schau</text:span><text:line-break/>auf dem Frühjahrsmarkt Karlsruhe</text:p>
        </text:list-item>
        <text:list-item>
          <text:p text:style-name="List_20_1_Content"> <text:span text:style-name="Strong_20_Emphasis">1939</text:span> <text:span text:style-name="Emphasis">Deutsche Kolonial-Ausstellung Dresden vom 21. Juni bis 10. September.</text:span><text:line-break/>Begleitheft 63 S. Dresden 1939: Ala. </text:p>
        </text:list-item>
        <text:list-item>
          <text:p text:style-name="List_20_1_Content"> <text:span text:style-name="Strong_20_Emphasis">1939</text:span> <text:span text:style-name="Emphasis">Kolonial- und Tropentechnische Messe in der Leipziger Messe.</text:span><text:line-break/>Neues und Bewährtes für den Bedarf in heißen Ländern: Überblick über das vielfältige Angebot der an der Leipziger Messe teilnehmenden Firmen, insbesondere der Aussteller der Kolonial- und Tropentechnischen Messe. 51 S. Leipzig 1939: Meßamt.</text:p>
        </text:list-item>
        <text:list-item>
          <text:p text:style-name="List_20_1_Content_Last"> <text:span text:style-name="Strong_20_Emphasis">1940</text:span> <text:span text:style-name="Emphasis">Leipziger Herbstmesse 1940: vom 25. bis 29. August.</text:span><text:line-break/>Kolonial- und tropentechnisches Angebot: Ausstellerverzeichnis. 11 S. Leipzig 1940: Meßamt.</text:p>
        </text:list-item>
      </text:list>
      <text:h text:style-name="Heading_20_3" text:outline-level="3"><text:bookmark-start text:name="__RefHeading___zurueckgeschaut21_ausstellungen_in_deutschland_seit_1984_6"/><text:bookmark-start text:name="zurueckgeschaut21_ausstellungen_in_deutschland_seit_1984"/>Zurückgeschaut: 21 Ausstellungen in Deutschland seit 1984<text:bookmark-end text:name="__RefHeading___zurueckgeschaut21_ausstellungen_in_deutschland_seit_1984_6"/><text:bookmark-end text:name="zurueckgeschaut21_ausstellungen_in_deutschland_seit_1984"/></text:h>
      <text:list text:style-name="List_20_1" text:continue-numbering="false">
        <text:list-item>
          <text:p text:style-name="List_20_1_Content_First"> <text:span text:style-name="Strong_20_Emphasis">1984</text:span> <text:span text:style-name="Emphasis">Kolonialer Alltag in Kaiser-Wilhelmsland</text:span>.<text:line-break/>Ausstellung der Universitäts- und Stadtbibliothek Köln vom 16. Juli bis 29. Sept. 1984.<text:line-break/><text:span text:style-name="Source_20_Text">Wichmann-Boelicke, Gisela:</text:span> II, 60 S. Illustrationen, Karten. Köln 1984.</text:p>
        </text:list-item>
        <text:list-item>
          <text:p text:style-name="List_20_1_Content"> <text:span text:style-name="Strong_20_Emphasis">1984</text:span> <text:span text:style-name="Emphasis">100 Hundert Jahre Deutschland - Togo: Schutzherrschaft einst - Partnerschaft heute</text:span>.<text:line-break/>Jubiläumsausstellung im Museum Alexander Koenig Bonn vom 26.10. bis 30.11.1984.<text:line-break/><text:span text:style-name="Source_20_Text">Radke, Heinz</text:span>: Begleitbuch 72 S. Bonn: Museum Alexander Koenig.</text:p>
        </text:list-item>
        <text:list-item>
          <text:p text:style-name="List_20_1_Content"> <text:span text:style-name="Strong_20_Emphasis">1984</text:span> <text:span text:style-name="Emphasis">Togo und Deutschland: Freundschaft mit Tradition 1884-1984.</text:span><text:line-break/>Jubiläumsausstellung der Bayerischen-Togoischen Gesellschaft im Bayerischen Hauptstaatsarchiv München vom 9. April bis 31. Mai 1984.<text:line-break/><text:span text:style-name="Source_20_Text">Radke, Heinz</text:span>: Begleitband 184 S.: überwiegend Ill., Karten. Mittenwald 1984: Bayerisch-Togoische Ges.</text:p>
        </text:list-item>
        <text:list-item>
          <text:p text:style-name="List_20_1_Content"> <text:span text:style-name="Strong_20_Emphasis">1984</text:span> <text:span text:style-name="Emphasis">So sahen wir Afrika: Afrika im Spiegel früher Bremer Kolonialfotographie, 1882-1907</text:span>.<text:line-break/>Ausstellung des Staatsarchivs Bremen.<text:line-break/><text:span text:style-name="Source_20_Text">Müller, Hartmut</text:span>: 47 S. Bremen 1984: H.M. Hauschild.</text:p>
        </text:list-item>
        <text:list-item>
          <text:p text:style-name="List_20_1_Content"> <text:span text:style-name="Strong_20_Emphasis">1984</text:span> <text:span text:style-name="Emphasis">Andenken an den Kolonialismus</text:span>.<text:line-break/>Ausstellung des Völkerkundlichen Instituts der Universität Tübingen.<text:line-break/><text:span text:style-name="Source_20_Text">Volker Harms</text:span>, <text:span text:style-name="Source_20_Text">Klaus Barthel</text:span>: Begleitband. (=Ausstellungskataloge der Universität Tübingen, 17) VI, 168 S. Tübingen 1984: Attempto. Inhalt:</text:p>
          <text:list text:style-name="List_20_1">
            <text:list-item>
              <text:p text:style-name="List_20_1_Content"> Volker Harms<text:line-break/>Das positive Bild des Kolonialismus in unserer eigenen Kultur</text:p>
            </text:list-item>
            <text:list-item>
              <text:p text:style-name="List_20_1_Content"> Sibylle Benninghoff-Lühl<text:line-break/>Ach <text:a xlink:type="simple" xlink:href="https://reisegeschichte.de/doku.php/wiki/bild_afrika" text:style-name="Internet_20_link" text:visited-style-name="Visited_20_Internet_20_Link">Afrika</text:a>!, wär ich zu Hause</text:p>
            </text:list-item>
            <text:list-item>
              <text:p text:style-name="List_20_1_Content"> Christina Ernst und Sabine Tischer<text:line-break/>Die Darstellung der Kolonialisierten in der europäischen Kunst</text:p>
            </text:list-item>
            <text:list-item>
              <text:p text:style-name="List_20_1_Content"> Sibylle Benninghoff-Lühl<text:line-break/>Die Ausstellung der Kolonialisierten</text:p>
            </text:list-item>
            <text:list-item>
              <text:p text:style-name="List_20_1_Content"> Pieter Minden<text:line-break/>Die zwei Seelen in der Brust des Ethnographen</text:p>
            </text:list-item>
            <text:list-item>
              <text:p text:style-name="List_20_1_Content"> Klaus Weschenfelder<text:line-break/><text:a xlink:type="simple" xlink:href="https://reisegeschichte.de/doku.php/wiki/voelkerkunde" text:style-name="Internet_20_link" text:visited-style-name="Visited_20_Internet_20_Link">Völkerkunde</text:a> im Heimatmuseum</text:p>
            </text:list-item>
            <text:list-item>
              <text:p text:style-name="List_20_1_Content"> Christian Carstensen und Andrea Dörfel<text:line-break/><text:a xlink:type="simple" xlink:href="https://reisegeschichte.de/doku.php/wiki/souvenir" text:style-name="Internet_20_link" text:visited-style-name="Visited_20_Internet_20_Link">Andenken und Trophäen</text:a></text:p>
            </text:list-item>
            <text:list-item>
              <text:p text:style-name="List_20_1_Content"> Thomas Held<text:line-break/>Kolonialismus und Werbung</text:p>
            </text:list-item>
            <text:list-item>
              <text:p text:style-name="List_20_1_Content"> Klaus Barthel<text:line-break/>Neger<text:a xlink:type="simple" xlink:href="https://reisegeschichte.de/doku.php/wiki/stereotyp" text:style-name="Internet_20_link" text:visited-style-name="Visited_20_Internet_20_Link">stereotypen</text:a> und karikierende Darstellungen</text:p>
            </text:list-item>
            <text:list-item>
              <text:p text:style-name="List_20_1_Content"> Alexandra Lotz und Dietrich Schleip<text:line-break/>Wie sie uns sahen</text:p>
            </text:list-item>
            <text:list-item>
              <text:p text:style-name="List_20_1_Content"> Rudolf Kroboth<text:line-break/>Der deutsche Kolonialismus im Spiegel der historiographischen Debatte</text:p>
            </text:list-item>
          </text:list>
        </text:list-item>
        <text:list-item>
          <text:p text:style-name="List_20_1_Content"> <text:span text:style-name="Strong_20_Emphasis">1998</text:span> <text:span text:style-name="Emphasis">Tsingtau: ein Kapitel deutscher Kolonialgeschichte in China 1897−1914.</text:span><text:line-break/>Ausstellung im Deutschen Historischen Museum Berlin, 27. März bis 23. Juni 1998.<text:line-break/><text:span text:style-name="Source_20_Text">Hinz, Hans-Martin</text:span>, <text:span text:style-name="Source_20_Text">Christoph Lind</text:span> (Hg.): Begleitband 219 S. Eurasburg: Edition Minerva. <text:a xlink:type="simple" xlink:href="https://d-nb.info/952944650/04" text:style-name="Internet_20_link" text:visited-style-name="Visited_20_Internet_20_Link">Inhalt</text:a></text:p>
        </text:list-item>
        <text:list-item>
          <text:p text:style-name="List_20_1_Content"> <text:span text:style-name="Strong_20_Emphasis">2001</text:span> <text:span text:style-name="Emphasis">Mythos Deutsch-Südwest-Afrika. Namibia und die Deutschen im 20. Jahrhundert.</text:span><text:line-break/>Ausstellung im Oberpfälzer Volkskundemuseum Burglengenfeld vom 03. August bis 16. September 2001.<text:line-break/><text:span text:style-name="Source_20_Text">Lauckhardt, Markus</text:span>:  Ein Abriss der Geschichte Südwestafrikas unter der deutschen Kolonialherrschaft. 10 Bl. Ill., Kt. Burglengenfeld 2001: Oberpfälzer Volkskundemuseum</text:p>
        </text:list-item>
        <text:list-item>
          <text:p text:style-name="List_20_1_Content"> <text:span text:style-name="Strong_20_Emphasis">2004</text:span> <text:span text:style-name="Emphasis">Namibia - Deutschland eine geteilte Geschichte. Widerstand - Gewalt - Erinnerung.</text:span><text:line-break/>Ausstellung im Rautenstrauch-Joest-Museum für Völkerkunde der Stadt Köln vom 7.3. bis 3.10.2004<text:line-break/>und im Deutschen Historischen Museum Berlin vom 25.11.2004 bis 13.3.2005).<text:line-break/><text:span text:style-name="Source_20_Text">Förster, Larissa</text:span>: (= Ethnologica, N.F., Bd. 24) 343 S. Ill., Kt. Köln 2004: Rautenstrauch-Joest-Museum für Völkerkunde. <text:a xlink:type="simple" xlink:href="https://www.journal-ethnologie.de/_Medien/Medien_2007/Ausstellungsrezension__Namibia_-_Deutschland._Eine_geteilte_Geschichte/index.html" text:style-name="Internet_20_link" text:visited-style-name="Visited_20_Internet_20_Link">Rezension</text:a> <text:line-break/><text:a xlink:type="simple" xlink:href="http://bvbr.bib-bvb.de:8991/exlibris/aleph/a23_1/apache_media/R7DMBK95BT81VHBTN2A5L11KDKI4NX.pdf" text:style-name="Internet_20_link" text:visited-style-name="Visited_20_Internet_20_Link">Inhalt</text:a> u.a.:</text:p>
          <text:list text:style-name="List_20_1">
            <text:list-item>
              <text:p text:style-name="List_20_1_Content"> Brigitta Schmidt-Lauber<text:line-break/>Die ehemaligen Kolonialherren: zum Selbstverstandnis deutscher Namibier</text:p>
            </text:list-item>
            <text:list-item>
              <text:p text:style-name="List_20_1_Content"> Stephan Muhr<text:line-break/>Die deutschen Namibier heute: <text:a xlink:type="simple" xlink:href="https://reisegeschichte.de/doku.php/wiki/liste_ausstellungen#auswanderer" text:style-name="Internet_20_link" text:visited-style-name="Visited_20_Internet_20_Link">Auswanderung</text:a>, Musealisierung oder Integration?</text:p>
            </text:list-item>
          </text:list>
        </text:list-item>
        <text:list-item>
          <text:p text:style-name="List_20_1_Content"> <text:span text:style-name="Strong_20_Emphasis">2005</text:span> <text:span text:style-name="Emphasis">Das Somali-Dorf in Oldenburg 1905: eine vergessene Kolonialgeschichte?</text:span><text:line-break/> Ausstellung im Rahmen des Jahrhundertschritt 05 im Landesmuseum für Natur und Mensch Oldenburg vom 26. Juni bis 28. August.<text:line-break/><text:span text:style-name="Source_20_Text">Mamoun Fansa</text:span> (Hg.): 104 S. (=Schriftenreihe des Landesmuseum für Natur und Mensch Oldenburg, Heft 35.) Oldenburg: Isensee. Inhalt u.a.:</text:p>
          <text:list text:style-name="List_20_1">
            <text:list-item>
              <text:p text:style-name="List_20_1_Content"> Anne Dreesbach<text:line-break/>Alles was nach <text:span text:style-name="Source_20_Text">Karl May</text:span> zu einem richtigen Indianer gehört: eine kurze Einführung in Geschichte und Inhalt von Völkerausstellungen</text:p>
            </text:list-item>
            <text:list-item>
              <text:p text:style-name="List_20_1_Content"> Aïssatou Bouba <text:line-break/>Von der Höhe des Pferderückens: Deutsche auf Reisen in Deutsch-Nordkamerun</text:p>
            </text:list-item>
            <text:list-item>
              <text:p text:style-name="List_20_1_Content"> Silke Seybold <text:line-break/>Zur Herero-Sammlung und deren Präsentation im Überseemuseum Bremen</text:p>
            </text:list-item>
          </text:list>
        </text:list-item>
        <text:list-item>
          <text:p text:style-name="List_20_1_Content"> <text:span text:style-name="Strong_20_Emphasis">2006</text:span> <text:span text:style-name="Emphasis">Die Ferne im Blick: westfälisch-lippische Sammlungen zur Fotografie aus Mission und Kolonien</text:span>.<text:line-break/>Wanderausstellung des Westfälischen Museumsamtes, Münster, Landschaftsverband Westfalen-Lippe von September 2006 bis Januar 2008 in: Museum Forum der Völker, Werl; Museum der Stadt Bad Berleburg; Stadtmuseum Brakel;  Kolvenburg, Billerbeck; Museum Hexenbürgermeisterhaus, Lemgo; Mindener Museum für Geschichte, Landes- und Volkskunde; Stadtmuseum Bergkamen; Hermann-Grochtmann-Museum, Datteln.<text:line-break/><text:span text:style-name="Source_20_Text">Bernhardt, Günter</text:span>: Begleitbuch  252 S. Münster: Landschaftsverband Westfalen-Lippe.</text:p>
        </text:list-item>
        <text:list-item>
          <text:p text:style-name="List_20_1_Content"> <text:span text:style-name="Strong_20_Emphasis">2008</text:span> <text:span text:style-name="Emphasis">Die Tropen. Ansichten von der Mitte der Weltkugel.</text:span><text:line-break/>Ausstellung im Martin-Gropius-Bau, Berlin, vom 12.9.2008 bis 5.1.2009.<text:line-break/><text:span text:style-name="Source_20_Text">Alfons Hug</text:span>, <text:span text:style-name="Source_20_Text">Peter Junge</text:span>, <text:span text:style-name="Source_20_Text">Viola König</text:span>: Begleitband 343 S. Bielefeld Kerber 2008</text:p>
          <text:list text:style-name="List_20_1">
            <text:list-item>
              <text:p text:style-name="List_20_1_Content"> Timm, Tobias: Grün ist die <text:a xlink:type="simple" xlink:href="https://reisegeschichte.de/doku.php/wiki/fremdes" text:style-name="Internet_20_link" text:visited-style-name="Visited_20_Internet_20_Link">Fremde</text:a>. Wunschland, Paradies, Konstrukt: Die große Tropen-Ausstellung in Berlin. Die Zeit  63.38 (2008): 56.</text:p>
            </text:list-item>
            <text:list-item>
              <text:p text:style-name="List_20_1_Content"> Die Tropen - Ansichten von der Mitte der Weltkugel.<text:line-break/>Veranstaltungsreihe des Goethe-Instituts Berlin 05.09.2008-05.01.2009; Dokumentation. 8 S. Berlin: Goethe-Inst. </text:p>
            </text:list-item>
          </text:list>
        </text:list-item>
        <text:list-item>
          <text:p text:style-name="List_20_1_Content"> <text:span text:style-name="Strong_20_Emphasis">2012</text:span> <text:span text:style-name="Emphasis">Was wir sehen: Bilder, Stimmen, Rauschen. Zur Kritik anthropometrischen Sammelns.</text:span><text:line-break/>Ausstellung im Pergamon-Palais der Humboldt-Universität zu Berlin vom 15. Mai bis 6. Juli 2012.<text:line-break/><text:span text:style-name="Source_20_Text">Hoffmann, Annette</text:span>, <text:span text:style-name="Source_20_Text">Britta Lange</text:span>, <text:span text:style-name="Source_20_Text">Regina Sarreiter</text:span>: Begleitheft 87 S. Ill. Basel 2012: Basler Afrika Bibliographien<text:line-break/>Die Hinterlassenschaften  des selbsternannten Anthropologen <text:span text:style-name="Source_20_Text">Hans Lichtenecker</text:span> - Fotos, Gipsabgüsse von Köpfen und Gesichtern sowie Stimmaufnahmen auf Wachswalzen (1931, Namibia) - werden als Beispiel »sensibler Sammlungen«  kritisch betrachtet.</text:p>
        </text:list-item>
        <text:list-item>
          <text:p text:style-name="List_20_1_Content"> <text:span text:style-name="Strong_20_Emphasis">2016</text:span> <text:span text:style-name="Emphasis">Deutscher Kolonialismus: Fragmente seiner Geschichte und Gegenwart</text:span>.<text:line-break/>Ausstellung im Deutschen historischen Museum Berlin vom 14. Oktober 2016 bis 14. Mai 2017.<text:line-break/>Begleitband: 334 S. Darmstadt 2016: Theiss</text:p>
        </text:list-item>
        <text:list-item>
          <text:p text:style-name="List_20_1_Content"> <text:span text:style-name="Strong_20_Emphasis">2016</text:span> <text:span text:style-name="Emphasis">Heikles Erbe. Koloniale Spuren bis in die Gegenwart« </text:span> Ausstellung im Landesmuseum Hannover, 30.09.2016–26.02.2017</text:p>
          <text:list text:style-name="List_20_1">
            <text:list-item>
              <text:p text:style-name="List_20_1_Content_Last"> <text:span text:style-name="Source_20_Text">Poser, Alexis von</text:span><text:line-break/><text:span text:style-name="Emphasis">Die Ausstellung »Heikles Erbe. Koloniale Spuren bis in die Gegenwart« im Landesmuseum Hannover</text:span><text:line-break/> in: Provenienzforschung zu ethnografischen Sammlungen der Kolonialzeit. Positionen in der aktuellen Debatte. Berlin 2018: Humboldt-Universität zu Berlin <text:a xlink:type="simple" xlink:href="http://edoc.hu-berlin.de/18452/19793" text:style-name="Internet_20_link" text:visited-style-name="Visited_20_Internet_20_Link">Online</text:a></text:p>
            </text:list-item>
          </text:list>
        </text:list-item>
      </text:list>
      <text:list text:style-name="List_20_1" text:continue-numbering="false">
        <text:list-item>
          <text:p text:style-name="List_20_1_Content_First"> <text:span text:style-name="Strong_20_Emphasis">2017/2021</text:span> <text:span text:style-name="Emphasis">zurückgeschaut | looking back<text:line-break/>Die Erste Deutsche Kolonialausstellung von 1896 in Berlin-Treptow</text:span><text:line-break/>Überarbeitete Dauerausstellung ab 15. Oktober 2021 zu Kolonialismus, Rassismus und Schwarzem Widerstand im Museum Treptow </text:p>
        </text:list-item>
        <text:list-item>
          <text:p text:style-name="List_20_1_Content"> <text:span text:style-name="Strong_20_Emphasis">2019</text:span> <text:span text:style-name="Emphasis">Rote Dächer am Gelben Meer. Oldenburger in Tsingtau während der Kolonialzeit.</text:span><text:line-break/>Ausstellung vom 19. September bis 2. November 2019 in der Landesbibliothek Oldenburg.<text:line-break/><text:span text:style-name="Source_20_Text">Pehlken, Gerlinde</text:span>: Begleitheft  77 S. Oldenburg 2019: Isensee. <text:a xlink:type="simple" xlink:href="https://d-nb.info/119429619X/04" text:style-name="Internet_20_link" text:visited-style-name="Visited_20_Internet_20_Link">Inhalt</text:a> </text:p>
        </text:list-item>
        <text:list-item>
          <text:p text:style-name="List_20_1_Content"> <text:span text:style-name="Strong_20_Emphasis">2020</text:span> <text:span text:style-name="Emphasis">Grenzenlos. Kolonialismus, Industrie und Widerstand</text:span><text:line-break/>Ausstellung im Museum der Arbeit in Hamburg 30.09.2020−18.07.2021<text:line-break/><text:span text:style-name="Source_20_Text">Josephine Apraku</text:span>, <text:span text:style-name="Source_20_Text">Rita Müller</text:span>, <text:span text:style-name="Source_20_Text">Christopher A. Nixon</text:span>: Bookazine 170 S. Hamburg 2020: KOCMOC <text:a xlink:type="simple" xlink:href="https://www.shmh.de/ausstellungen/grenzenlos-kolonialismus-industrie-und-widerstand/" text:style-name="Internet_20_link" text:visited-style-name="Visited_20_Internet_20_Link">Online</text:a></text:p>
        </text:list-item>
        <text:list-item>
          <text:p text:style-name="List_20_1_Content"> <text:span text:style-name="Strong_20_Emphasis">2021</text:span> <text:span text:style-name="Emphasis">Liaisons coloniales Rhénanie/Grassfields, Allemagne/Cameroun<text:line-break/>= Colonial connections: Rhineland/Grassfields<text:line-break/>Koloniale Verbindungen: Rheinland - Grasland / Deutschland - Kamerun.</text:span><text:line-break/>Ausstellungen in Düsseldorf vom 13. bis 28. September 2017 und<text:line-break/>in Dschang (Kamerun) vom 26. Juli 26 bis 15. August 2018.<text:line-break/><text:span text:style-name="Source_20_Text">Doll, Martin</text:span>; <text:span text:style-name="Source_20_Text">Stefanie Michels</text:span>; <text:span text:style-name="Source_20_Text">Yagmur Karakis</text:span>: Begleitband 96  S. Texte deutsch, französisch, englisch. Düsseldorf: Heinrich Heine Universität. <text:a xlink:type="simple" xlink:href="https://d-nb.info/1228993645/04" text:style-name="Internet_20_link" text:visited-style-name="Visited_20_Internet_20_Link">Inhalt</text:a> </text:p>
        </text:list-item>
        <text:list-item>
          <text:p text:style-name="List_20_1_Content"> <text:span text:style-name="Strong_20_Emphasis">2022</text:span> <text:span text:style-name="Emphasis">Freiburg und Kolonialismus: Gestern? Heute!</text:span><text:line-break/>Ausstellung von Juni 2022 bis 11. Juni 2023  im Augustinermuseum, Freiburg/Breisgau.<text:line-break/>Hoffmann-Ihde Beatrix, (Hg.): Begleitband. 296 S. 325 Abb. Dresden 2022: Sandstein.</text:p>
        </text:list-item>
        <text:list-item>
          <text:p text:style-name="List_20_1_Content"> <text:span text:style-name="Strong_20_Emphasis">2023</text:span> <text:span text:style-name="Emphasis">Schlösser. Preußen. Kolonial. Biografien und Sammlungen im Fokus.</text:span><text:line-break/>Ausstellung im Schloss Charlottenburg, vom 04.07. bis 31.10.2023.<text:line-break/>Generaldirektion der Stiftung Preußische Schlösser und Gärten Berlin-Brandenburg (Hg.): Begleitband. 168 S., 95 meist farbige Abb.<text:line-break/><text:span text:style-name="Source_20_Text">Andreas Kilb</text:span>: <text:span text:style-name="Emphasis">Friedrichs schwarzer Fleck</text:span> <text:a xlink:type="simple" xlink:href="https://www.faz.net/aktuell/feuilleton/debatten/ausstellung-in-berlin-schloesser-preussen-kolonial-19010223.html" text:style-name="Internet_20_link" text:visited-style-name="Visited_20_Internet_20_Link">FAZ 05.07.2023</text:a> </text:p>
        </text:list-item>
        <text:list-item>
          <text:p text:style-name="List_20_1_Content"> <text:span text:style-name="Strong_20_Emphasis">2024</text:span> <text:span text:style-name="Emphasis">Der Kolonialismus in den <text:a xlink:type="simple" xlink:href="https://reisegeschichte.de/doku.php/wiki/ding" text:style-name="Internet_20_link" text:visited-style-name="Visited_20_Internet_20_Link">Dingen</text:a></text:span><text:line-break/>Ausstellung im Museum Fünf Kontinente München, 08.11.2024–18.05.2025<text:line-break/><text:span text:style-name="Source_20_Text">Richard Hölzl</text:span>/Museum Fünf Kontinente (Hg.): Begleitband mit Beiträgen von Moritz von Brescius, Albert Gouaffo, Anne Hartig, Christopher Kast, Stefanie Kleidt, Thoralf Klein, Godwin Kornes, Cassandra Mark-Thiesen, Nancy Rushohora, Markus Seemann, Alma Simba, Hilke Thode-Arora: 184 S. Regensburg 2024: Schnell und Steiner. <text:a xlink:type="simple" xlink:href="https://d-nb.info/1342663713/04" text:style-name="Internet_20_link" text:visited-style-name="Visited_20_Internet_20_Link">Inhalt</text:a> u.a.:</text:p>
          <text:list text:style-name="List_20_1">
            <text:list-item>
              <text:p text:style-name="List_20_1_Content"> Moritz von Brescius, Stephanie Kleidt<text:line-break/>Ethnographisches Sammeln im kolonialen Umfeld. Die Sammlungen der Brüder <text:span text:style-name="Source_20_Text">Schlagintweit</text:span> im Museum Fünf Kontinente</text:p>
            </text:list-item>
            <text:list-item>
              <text:p text:style-name="List_20_1_Content"> Anne Hartig<text:line-break/>„Eine sehr merkwürdige Sammlung von Gegenständen der Industrie der Hindus„. Die Sammlung <text:span text:style-name="Source_20_Text">Xaveria Berger</text:span> im Museum Fünf Kontinente</text:p>
            </text:list-item>
            <text:list-item>
              <text:p text:style-name="List_20_1_Content"> Christopher Kast<text:line-break/>»… da legte er einstweilen seine Ritterlichkeit auf die Seite«. Die Sammlung des Apothekers <text:span text:style-name="Source_20_Text">Heinrich Rothdauscher</text:span> (1851-1937)</text:p>
            </text:list-item>
            <text:list-item>
              <text:p text:style-name="List_20_1_Content"> Richard Hölzl<text:line-break/>Ausblenden - Einblenden. Lokale Expertinnen und Experten während der Tanganjika-Expedition des Museums Fünf Kontinente 1927/28</text:p>
            </text:list-item>
          </text:list>
        </text:list-item>
        <text:list-item>
          <text:p text:style-name="List_20_1_Content"> <text:span text:style-name="Strong_20_Emphasis">2024</text:span> <text:span text:style-name="Emphasis">Fernes Hagen. Kolonialismus und wir</text:span><text:line-break/>Ausstellung im alten Postbankgebäude, 2. OG, Karlsruhe, 15.05.-31.07.2024</text:p>
          <text:list text:style-name="List_20_1">
            <text:list-item>
              <text:p text:style-name="List_20_1_Content_Last"> <text:span text:style-name="Source_20_Text">Nora Häuser</text:span><text:line-break/><text:span text:style-name="Emphasis">Postkoloniale Spuren in Karlsruhe.</text:span><text:line-break/>Masterarbeit an der Pädagogischen Hochschule Karlsruhe bei Brigitte Übel 2019, 91 S., <text:a xlink:type="simple" xlink:href="https://phka.bsz-bw.de/files/299/Masterarbeit_Karlsruhe_postkolonial.pdf" text:style-name="Internet_20_link" text:visited-style-name="Visited_20_Internet_20_Link">Online</text:a> und <text:a xlink:type="simple" xlink:href="https://www.ph-karlsruhe.de/projekte/karlsruhe-postkolonial#c13993" text:style-name="Internet_20_link" text:visited-style-name="Visited_20_Internet_20_Link">Website mit Zeitleiste</text:a><text:line-break/>Die Autorin beschreibt 40 bedeutsame koloniale Veranstaltungen in Karlsruhe zwischen 1885 und 1920, verweist jedoch auf eine deutlich höhere Zahl: Vorträge, Tagungen, (Völker-)schauen, z.B. Buschmannfamilie mit einer jungen Hottentottin 1887, Singhalesenkarawane 1888, Buffalo Bills Wild West 1891, Matabelen-Karawane 1894 … s.o. in dieser Ausstellungsliste.</text:p>
            </text:list-item>
          </text:list>
        </text:list-item>
      </text:list>
      <text:h text:style-name="Heading_20_3" text:outline-level="3"><text:bookmark-start text:name="__RefHeading___ausstellungen_in_belgien_1894_1937_7"/><text:bookmark-start text:name="ausstellungen_in_belgien_1894_1937"/>5 Ausstellungen in Belgien 1894−1937<text:bookmark-end text:name="__RefHeading___ausstellungen_in_belgien_1894_1937_7"/><text:bookmark-end text:name="ausstellungen_in_belgien_1894_1937"/></text:h>
      <text:list text:style-name="List_20_1" text:continue-numbering="false">
        <text:list-item>
          <text:p text:style-name="List_20_1_Content_First"> <text:span text:style-name="Strong_20_Emphasis">1894</text:span> <text:span text:style-name="Emphasis">Exposition d’Anvers.</text:span><text:line-break/><text:span text:style-name="Source_20_Text">Lemaire, Charles:</text:span> Congo &amp; Belgique. 253 S. Bruxelles: Bulens.</text:p>
        </text:list-item>
        <text:list-item>
          <text:p text:style-name="List_20_1_Content"> <text:span text:style-name="Strong_20_Emphasis">1897</text:span> <text:span text:style-name="Emphasis">Exposition de Bruxelles-Tervueren en 1897</text:span>.<text:line-break/> Guide de la section de l’état indépendant du Congo, sous la direction de Liebrechts; par les soins du Th. Masui. XIV, 523 S. Bruxelles 1897: Monnom.</text:p>
        </text:list-item>
        <text:list-item>
          <text:p text:style-name="List_20_1_Content"> <text:span text:style-name="Strong_20_Emphasis">1905</text:span> <text:span text:style-name="Emphasis">Exposition Universelle et Internationale de Liége.</text:span><text:line-break/>Notice sur l’Etat Indépendant du Congo publ. par les soins de Comit ́é Exéctuif. 203 S. Bruxelles 1905: Monnom.</text:p>
        </text:list-item>
        <text:list-item>
          <text:p text:style-name="List_20_1_Content"> <text:span text:style-name="Strong_20_Emphasis">1910</text:span> <text:span text:style-name="Emphasis">Exposition de Tervueren.</text:span><text:line-break/>La compagnie du Kasai. 44 S. Bruxelles 1910: Lesigne. </text:p>
        </text:list-item>
        <text:list-item>
          <text:p text:style-name="List_20_1_Content_Last"> <text:span text:style-name="Strong_20_Emphasis">1937</text:span> <text:span text:style-name="Emphasis">Exposition du 6 au 27 février.</text:span><text:line-break/>Notre Congo peint par nos livres. 15 S. Bruxelles 1937: le Muséé du Livres.</text:p>
        </text:list-item>
      </text:list>
      <text:h text:style-name="Heading_20_3" text:outline-level="3"><text:bookmark-start text:name="__RefHeading___ausstellung_in_daenemark_1905_8"/><text:bookmark-start text:name="ausstellung_in_daenemark_1905"/>Ausstellung in Dänemark 1905<text:bookmark-end text:name="__RefHeading___ausstellung_in_daenemark_1905_8"/><text:bookmark-end text:name="ausstellung_in_daenemark_1905"/></text:h>
      <text:list text:style-name="List_20_1" text:continue-numbering="false">
        <text:list-item>
          <text:p text:style-name="LastListParagraph_List_20_1_Content_First"> <text:span text:style-name="Strong_20_Emphasis">1905</text:span> <text:span text:style-name="Emphasis">Die dänische Kolonial-Ausstellung.</text:span><text:line-break/><text:span text:style-name="Source_20_Text">Theodor Nehus</text:span>: Hamburgischer Correspondent 1905 S. 529</text:p>
        </text:list-item>
      </text:list>
      <text:h text:style-name="Heading_20_3" text:outline-level="3"><text:bookmark-start text:name="__RefHeading___ausstellungen_in_england_1855--1911_9"/><text:bookmark-start text:name="ausstellungen_in_england_1855--1911"/>6 Ausstellungen in England 1855--1911<text:bookmark-end text:name="__RefHeading___ausstellungen_in_england_1855--1911_9"/><text:bookmark-end text:name="ausstellungen_in_england_1855--1911"/></text:h>
      <text:list text:style-name="List_20_1" text:continue-numbering="false">
        <text:list-item>
          <text:p text:style-name="List_20_1_Content_First"> <text:span text:style-name="Strong_20_Emphasis">1855</text:span> <text:span text:style-name="Source_20_Text">Knox, R.</text:span><text:line-break/><text:span text:style-name="Emphasis">Some Remarks on the Aztwcquw and Bosjieman Children, Now Being Exhibited in London, and on the Races They are Presumed to Belong</text:span><text:line-break/>Lancet, (1855) 357-360.</text:p>
        </text:list-item>
        <text:list-item>
          <text:p text:style-name="List_20_1_Content"> <text:span text:style-name="Strong_20_Emphasis">1877</text:span> <text:span text:style-name="Source_20_Text">Mann, R.J.</text:span><text:line-break/><text:span text:style-name="Emphasis">Remarks on Some of the Races of South Africa Represented at the Exhibition.</text:span><text:line-break/>The Journal of the Anthropological Institute of Great Britain and Ireland. 16 (1877) 177-178.</text:p>
        </text:list-item>
        <text:list-item>
          <text:p text:style-name="List_20_1_Content"> <text:span text:style-name="Strong_20_Emphasis">1886</text:span> <text:span text:style-name="Emphasis">Colonial and Indian Exhibition</text:span><text:line-break/>Official Catalogue. London: William Clowes and Sons.</text:p>
          <text:list text:style-name="List_20_1">
            <text:list-item>
              <text:p text:style-name="List_20_1_Content"> Special Catalogue of Exhibits by the Government of India and private Exhibitors. With a preface by Sir E. C. Buck.</text:p>
            </text:list-item>
            <text:list-item>
              <text:p text:style-name="List_20_1_Content"> <text:span text:style-name="Source_20_Text">Dinsdale, J.</text:span><text:line-break/><text:span text:style-name="Emphasis">Sketches of the Colonial and Indian Exhibition.</text:span><text:line-break/>2 Bände. London 1886: Jordison.</text:p>
            </text:list-item>
            <text:list-item>
              <text:p text:style-name="List_20_1_Content"> <text:span text:style-name="Source_20_Text">Watt, G.</text:span><text:line-break/><text:span text:style-name="Emphasis">A Guide to the Ethnological Models and Exhibits Shown in the Imperial Court.</text:span><text:line-break/>S. 159-189 in: <text:span text:style-name="Source_20_Text">Wardle, T.</text:span>: <text:span text:style-name="Emphasis">Empire of India: Special Catalogue of Exhibits.</text:span> London 1886: William Clowes &amp; Sons.</text:p>
            </text:list-item>
            <text:list-item>
              <text:p text:style-name="List_20_1_Content"> <text:span text:style-name="Source_20_Text">Wintle, C.</text:span><text:line-break/><text:span text:style-name="Emphasis">Model Subjects: Representations of the Andaman Islands at the Colonial and Indian Exhibition, 1886.</text:span><text:line-break/>History Workshop Journal. 67.1 (2009) 194-207.</text:p>
            </text:list-item>
          </text:list>
        </text:list-item>
        <text:list-item>
          <text:p text:style-name="List_20_1_Content"> <text:span text:style-name="Strong_20_Emphasis">1895</text:span> <text:span text:style-name="Emphasis">Empire of India Exhibition</text:span><text:line-break/>Official Catalogue of the Empire of India exhibition: London 1895: J.J. Keliher &amp; Co.</text:p>
          <text:list text:style-name="List_20_1">
            <text:list-item>
              <text:p text:style-name="List_20_1_Content"> <text:span text:style-name="Emphasis">Illustrated Guide to the Jungle, with description of Indian animal life, which has been designed, arranged and the animals modelled by R. Ward.</text:span><text:line-break/>London 1895: J.J. Keliher &amp; Co.</text:p>
            </text:list-item>
          </text:list>
        </text:list-item>
        <text:list-item>
          <text:p text:style-name="List_20_1_Content"> <text:span text:style-name="Strong_20_Emphasis">1908</text:span> <text:span text:style-name="Emphasis">Exposition Franco-Britannique, Londres</text:span><text:line-break/><text:span text:style-name="Source_20_Text">J.-Louis Brunet</text:span>: Les colonies françaises: 2. ed. 487 S. Paris 1908: Comité National des Expositions Coloniales.</text:p>
          <text:list text:style-name="List_20_1">
            <text:list-item>
              <text:p text:style-name="List_20_1_Content"> [Franco-British Exhibition] Official Guide. London 1908: Bemrose &amp; Son.</text:p>
            </text:list-item>
            <text:list-item>
              <text:p text:style-name="List_20_1_Content"> Report on the Indian Section, Franco-British Exhibition 1908. London 1909: Derby.</text:p>
            </text:list-item>
          </text:list>
        </text:list-item>
        <text:list-item>
          <text:p text:style-name="List_20_1_Content_Last"> <text:span text:style-name="Strong_20_Emphasis">1911</text:span> Guide Book and Catalogue to the Festival of Empire, Imperial Exhibition, Indian Section<text:line-break/>Derby and London 1911: Bemrose</text:p>
        </text:list-item>
      </text:list>
      <text:h text:style-name="Heading_20_3" text:outline-level="3"><text:bookmark-start text:name="__RefHeading___ausstellungen_in_frankreich_1878_-_1935_10"/><text:bookmark-start text:name="ausstellungen_in_frankreich_1878_-_1935"/>11 Ausstellungen in Frankreich 1878 - 1935<text:bookmark-end text:name="__RefHeading___ausstellungen_in_frankreich_1878_-_1935_10"/><text:bookmark-end text:name="ausstellungen_in_frankreich_1878_-_1935"/></text:h>
      <text:list text:style-name="List_20_1" text:continue-numbering="false">
        <text:list-item>
          <text:p text:style-name="List_20_1_Content_First"> <text:span text:style-name="Strong_20_Emphasis">1878</text:span> <text:span text:style-name="Emphasis">Handbook of the Colony, with Catalogue of Exhibits Queensland, Australia, Paris Exhibition.</text:span><text:line-break/>118 S. London 1878: Waterlow.</text:p>
        </text:list-item>
        <text:list-item>
          <text:p text:style-name="List_20_1_Content"> <text:span text:style-name="Strong_20_Emphasis">1885</text:span> <text:span text:style-name="Emphasis">Exposition universelle d’Anvers en 1885.</text:span><text:line-break/>Notices coloniales Band 1-3. Paris 1885: Challamel</text:p>
        </text:list-item>
        <text:list-item>
          <text:p text:style-name="List_20_1_Content"> <text:span text:style-name="Strong_20_Emphasis">1889</text:span> <text:span text:style-name="Emphasis">Colonies françaises et pays de protectorat à l’exposition universelle de 1889</text:span>.<text:line-break/>Guide publ. par la Société des Etudes Coloniales et Maritimes. XII, 204 S. Paris 1889: Cerf.</text:p>
        </text:list-item>
        <text:list-item>
          <text:p text:style-name="List_20_1_Content"> <text:span text:style-name="Strong_20_Emphasis">1894</text:span> <text:span text:style-name="Emphasis">Exposition Universelle, Internationale et Coloniale de Lyon (1894): Exposition Permanente des Colonies.</text:span><text:line-break/><text:span text:style-name="Source_20_Text">Blum, Fernand</text:span>: Notices coloniales publiées sous le patronage de M. Delcasse, Ministére des Colonies à l’occasion de. 147 S., XLVIII S. Melun 1894: Imprimerie Administrative.</text:p>
        </text:list-item>
        <text:list-item>
          <text:p text:style-name="List_20_1_Content"> <text:span text:style-name="Strong_20_Emphasis">1895</text:span><text:span text:style-name="Emphasis"> »Dans quelques mois va s’ouvrir au Champ-de-Mars une nouvelle exposition ethnographique, qui promet de surpasser en intérêt celle de 1895. MM. Barbier frères ont, en effet, obtenu du Conseil municipal de Paris la concession de l’emplacement qui leur avait été assigné l’année dernière. Leur associé parcourt la côte occidentale pour recruter des indigènes. Quant à M. J. Barbier, il est allé dans l’Afrique australe, et il se propose de revenir par Madagascar, où il a l’intention de compléter son convoi humain. Attendons-nous donc à nous trouver prochainement en face de représentants de groupes ethniques peu connus des anthropologistes L’affabilité avec laquelle MM. Barbier ont accueilli les hommes de science nous est un sûr garant qu’ils donneront cette année toutes
les facilités possibles à ceux qui voudront étudier leurs pensionnaires.«</text:span> Anthropology 7 (1896) S. 121 <text:a xlink:type="simple" xlink:href="https://upload.wikimedia.org/wikipedia/commons/4/45/L%27Anthropologie_%28IA_lanthropologie7189unse%29.pdf" text:style-name="Internet_20_link" text:visited-style-name="Visited_20_Internet_20_Link">Online</text:a></text:p>
        </text:list-item>
        <text:list-item>
          <text:p text:style-name="List_20_1_Content"> <text:span text:style-name="Strong_20_Emphasis">1900</text:span> <text:span text:style-name="Emphasis">Exposition Universelle</text:span><text:line-break/><text:span text:style-name="Source_20_Text">Famechon, Lucien-Marie-François</text:span>: Notice sur la Guineé Française. 229 S. Paris 1900.</text:p>
        </text:list-item>
        <text:list-item>
          <text:p text:style-name="List_20_1_Content"> <text:span text:style-name="Strong_20_Emphasis">1906</text:span> <text:span text:style-name="Emphasis">Exposition Coloniale de Marseille, 1906.</text:span><text:line-break/><text:span text:style-name="Source_20_Text">Henry Babled</text:span>: Begleitband. 554 S. Marseille 1906: Barlatier.</text:p>
          <text:list text:style-name="List_20_1">
            <text:list-item>
              <text:p text:style-name="List_20_1_Content"> <text:span text:style-name="Source_20_Text">Paul Gaffarel</text:span>:<text:line-break/>Histoire de l’<text:a xlink:type="simple" xlink:href="https://reisegeschichte.de/doku.php/wiki/expansion" text:style-name="Internet_20_link" text:visited-style-name="Visited_20_Internet_20_Link">expansion</text:a>coloniale de la France depuis 1870 jusqu’en 1905.<text:line-break/>426 S. Marseille 1905: Barlatier.</text:p>
            </text:list-item>
            <text:list-item>
              <text:p text:style-name="List_20_1_Content"> Les colonies françaises au début du 20. siècle: cinq ans de progrès (1900 - 1905)<text:line-break/>Band 1-3. Marseille 1906: Barlatier</text:p>
            </text:list-item>
            <text:list-item>
              <text:p text:style-name="List_20_1_Content"> <text:span text:style-name="Source_20_Text">Heckel, Edouard</text:span>, <text:span text:style-name="Source_20_Text">Cyprien Mandine</text:span>:<text:line-break/>L’enseignement colonial en France et à l’étranger.<text:line-break/>198 S. Marseille 1907: Barlatier.</text:p>
            </text:list-item>
            <text:list-item>
              <text:p text:style-name="List_20_1_Content"> <text:span text:style-name="Source_20_Text">Treille, Georges</text:span>:<text:line-break/>Organisation sanitaire des colonies: progrès réalisés, progrès à faire.<text:line-break/>139 S. Marseille: Barlatier.</text:p>
            </text:list-item>
          </text:list>
        </text:list-item>
        <text:list-item>
          <text:p text:style-name="List_20_1_Content"> <text:span text:style-name="Strong_20_Emphasis">1930</text:span> <text:span text:style-name="Emphasis">Exposition Coloniale Internationale de Paris en 1931: colonies et pays d’outre-mer.</text:span><text:line-break/>Begleitheft 77 S. Paris 1930: Impr. Nationale.</text:p>
        </text:list-item>
        <text:list-item>
          <text:p text:style-name="List_20_1_Content"> <text:span text:style-name="Strong_20_Emphasis">1931</text:span> <text:span text:style-name="Emphasis">Exposition Coloniale Internationale de 1931 à Paris.</text:span></text:p>
          <text:list text:style-name="List_20_1">
            <text:list-item>
              <text:p text:style-name="List_20_1_Content"> Coloñia de Moçambique: territoire de Manica et Sofala.<text:line-break/>Sous l’administration de la Campanhia de Moçambique<text:line-break/>Band 1: Histoire. Lisboa 1931: Soc. Nac. de Tipografia</text:p>
            </text:list-item>
            <text:list-item>
              <text:p text:style-name="List_20_1_Content"> Les Iles Philippines à l’Exposition Coloniale Internationale de Paris 1931.<text:line-break/>64 S. Paris 1931: Nicoll.</text:p>
            </text:list-item>
            <text:list-item>
              <text:p text:style-name="List_20_1_Content"> <text:span text:style-name="Emphasis">Die Reise um die Welt in einem Tag</text:span> Plakat zur Internationale Kolonialausstellung - Paris 1931 - von <text:span text:style-name="Source_20_Text">Victor Jean Desmeures</text:span> (FR, 1895–1978) <text:a xlink:type="simple" xlink:href="https://www.emuseum.ch/objects/234816/internationale-kolonialausstellung--paris-1931--die-reise?ctx=8631f65554b9a643a8f79704e5d60a4173e0906a&amp;idx=9" text:style-name="Internet_20_link" text:visited-style-name="Visited_20_Internet_20_Link">online</text:a></text:p>
            </text:list-item>
          </text:list>
        </text:list-item>
        <text:list-item>
          <text:p text:style-name="List_20_1_Content"> <text:span text:style-name="Strong_20_Emphasis">1934</text:span> <text:span text:style-name="Emphasis">Exposition du Sahara, Paris: le Sahara italien.</text:span><text:line-break/>Guide officiel de la section italienne. 132 S. Rome 1934: Ministère des Colonies.</text:p>
        </text:list-item>
        <text:list-item>
          <text:p text:style-name="List_20_1_Content_Last"> <text:span text:style-name="Strong_20_Emphasis">1935</text:span> <text:span text:style-name="Emphasis">Exposition de la Mission au Cameroun, Paris, Musée du Trocadéro.</text:span><text:line-break/><text:span text:style-name="Source_20_Text">Labouret, Henri</text:span>: Catalogue 56 S. Paris 1935: Vaugirard. </text:p>
        </text:list-item>
      </text:list>
      <text:h text:style-name="Heading_20_3" text:outline-level="3"><text:bookmark-start text:name="__RefHeading___ausstellungen_in_italien_1913_-_1940_11"/><text:bookmark-start text:name="ausstellungen_in_italien_1913_-_1940"/>2 Ausstellungen in Italien 1913 - 1940<text:bookmark-end text:name="__RefHeading___ausstellungen_in_italien_1913_-_1940_11"/><text:bookmark-end text:name="ausstellungen_in_italien_1913_-_1940"/></text:h>
      <text:list text:style-name="List_20_1" text:continue-numbering="false">
        <text:list-item>
          <text:p text:style-name="List_20_1_Content_First"> <text:span text:style-name="Strong_20_Emphasis">1913</text:span> <text:span text:style-name="Emphasis">La mostra coloniale di Genova</text:span><text:line-break/>Ausstellung November 1913 bis 14. Januar 1914 in Genua.<text:line-break/><text:span text:style-name="Source_20_Text">Italie. Ministero delle colonie</text:span>: Begleitband 536 S. (=Monografie e rapporti coloniale, 1) Roma 1914: tipografia nazionale di G. Bertero e C.<text:line-break/>Gegliedert nach Tripolitania, Cirenaica, Eritrea, Somalia u.a. <text:a xlink:type="simple" xlink:href="https://www.google.de/books/edition/La_mostra_coloniale_di_Genova_1914/YC6uAAAAMAAJ?hl=de&amp;gbpv=1&amp;dq=Ghirbe&amp;pg=PA36&amp;printsec=frontcover" text:style-name="Internet_20_link" text:visited-style-name="Visited_20_Internet_20_Link">Online</text:a></text:p>
          <text:list text:style-name="List_20_1">
            <text:list-item>
              <text:p text:style-name="List_20_1_Content"> <text:span text:style-name="Source_20_Text">Simonetti, R.</text:span><text:line-break/><text:span text:style-name="Emphasis">Mostra coloniale di Genova: le opere pubbliche della Tripolitania e della Cirenaica progettate e dirette dal genio civile nel primo biennio dell'occupazione (fino al 31 gennaio 1914).</text:span><text:line-break/>152 S. Roma 1914.</text:p>
            </text:list-item>
          </text:list>
        </text:list-item>
        <text:list-item>
          <text:p text:style-name="List_20_1_Content"> <text:span text:style-name="Strong_20_Emphasis">1940</text:span> <text:span text:style-name="Emphasis">Mostra d’Oltremare Napoli.</text:span></text:p>
          <text:list text:style-name="List_20_1">
            <text:list-item>
              <text:p text:style-name="List_20_1_Content"> <text:span text:style-name="Source_20_Text">Filippis, Felice de</text:span>, <text:span text:style-name="Source_20_Text">Sergio Ortolani</text:span>, <text:span text:style-name="Source_20_Text">Bruno Molajoli</text:span>: Le terre d’oltremare e l’arte italiana dal quattrocento all’ottocento. 294 S. Napoli 1940: Mostra d’Oltremare.</text:p>
            </text:list-item>
            <text:list-item>
              <text:p text:style-name="List_20_1_Content_Last"> <text:span text:style-name="Source_20_Text">Scortecci, Giuseppe</text:span>: Biologia sahariana. 205 S. Napoli 1940: Mostra d’Oltremare.</text:p>
            </text:list-item>
          </text:list>
        </text:list-item>
      </text:list>
      <text:h text:style-name="Heading_20_3" text:outline-level="3"><text:bookmark-start text:name="__RefHeading___ausstellung_in_den_niederlanden_1883_12"/><text:bookmark-start text:name="ausstellung_in_den_niederlanden_1883"/>Ausstellung in den Niederlanden 1883<text:bookmark-end text:name="__RefHeading___ausstellung_in_den_niederlanden_1883_12"/><text:bookmark-end text:name="ausstellung_in_den_niederlanden_1883"/></text:h>
      <text:list text:style-name="List_20_1" text:continue-numbering="false">
        <text:list-item>
          <text:p text:style-name="List_20_1_Content_First"> <text:span text:style-name="Strong_20_Emphasis">1883</text:span> Die erste europäische Kolonialausstellung fand 1883 in Amsterdam statt.<text:line-break/>Catalogue de la section des colonies néerlandaises à l'exposition internationale coloniale et d'exportation généerale, tenue du 1 Mai au 31 Octobre 1883, à Amsterdam.<text:line-break/>Leiden, E. J. Brill, 1883. Porträt-Frontispiz, 8 Tafeln. XVI S., 1 Bl., 156 S., 1 Bl., 368 S., 1 Bl., 276, 10 S., 1 Bl. Teil der Veranstaltung u.a.:</text:p>
          <text:list text:style-name="List_20_1">
            <text:list-item>
              <text:p text:style-name="List_20_1_Content"> 1883 <text:span text:style-name="Emphasis">Les habitants de Suriname: notes recueillies à l'Exposition coloniale d'Amsterdam en 1883.</text:span><text:line-break/><text:span text:style-name="Source_20_Text">Bonaparte, Roland</text:span>, Prince (1858-1924): Begleitband. VIII, 226 S., 75 Tafeln. (13 farbig.) Ill., Porträts., 2 Faltkarten. Paris 1884: A. Quantin. Inhalt:</text:p>
              <text:list text:style-name="List_20_1">
                <text:list-item>
                  <text:p text:style-name="List_20_1_Content"> Notice géographique, statistique et historique.</text:p>
                </text:list-item>
                <text:list-item>
                  <text:p text:style-name="List_20_1_Content"> Les Indiens.</text:p>
                </text:list-item>
                <text:list-item>
                  <text:p text:style-name="List_20_1_Content"> Les nègres de bois.</text:p>
                </text:list-item>
                <text:list-item>
                  <text:p text:style-name="List_20_1_Content"> Les nègres sedentaires. </text:p>
                </text:list-item>
              </text:list>
            </text:list-item>
          </text:list>
        </text:list-item>
        <text:list-item>
          <text:p text:style-name="List_20_1_Content"> <text:span text:style-name="Strong_20_Emphasis">1883</text:span> L’exposition coloniale d’Amsterdam en 1883.</text:p>
          <text:list text:style-name="List_20_1">
            <text:list-item>
              <text:p text:style-name="List_20_1_Content_Last"> <text:span text:style-name="Source_20_Text">Bonaparte, Prince Roland</text:span>: <text:span text:style-name="Emphasis">Les habitants de Suriname: notes recueillies</text:span>. VIII, 226 S., 75 Taf. Paris 1884: Quantin.</text:p>
            </text:list-item>
          </text:list>
        </text:list-item>
      </text:list>
      <text:h text:style-name="Heading_20_3" text:outline-level="3"><text:bookmark-start text:name="__RefHeading___ausstellung_in_portugal_ab_1934_13"/><text:bookmark-start text:name="ausstellung_in_portugal_ab_1934"/>Ausstellung in Portugal ab 1934<text:bookmark-end text:name="__RefHeading___ausstellung_in_portugal_ab_1934_13"/><text:bookmark-end text:name="ausstellung_in_portugal_ab_1934"/></text:h>
      <text:list text:style-name="List_20_1" text:continue-numbering="false">
        <text:list-item>
          <text:p text:style-name="List_20_1_Content_First"> <text:span text:style-name="Strong_20_Emphasis">1934</text:span> Exposiçao Colonial do Porto de </text:p>
          <text:list text:style-name="List_20_1">
            <text:list-item>
              <text:p text:style-name="List_20_1_Content"> Trabalhos do 1.o Congresso nacional de antropologia colonial, Pôrto, setembro de 1934, 2 Bände. 1022 S. <text:a xlink:type="simple" xlink:href="https://hdl.handle.net/2027/umn.31951001501636k" text:style-name="Internet_20_link" text:visited-style-name="Visited_20_Internet_20_Link">Online</text:a></text:p>
            </text:list-item>
            <text:list-item>
              <text:p text:style-name="List_20_1_Content"> <text:span text:style-name="Source_20_Text">Carlos Roma Machado de Faria e Maia</text:span><text:line-break/><text:span text:style-name="Emphasis">Apontamentos para um novo índice cronológico das primeiras viagens, descobrimentos e conquistas dos portugueses incluindo as dos nossos pilotos que serviram a Espanha.</text:span><text:line-break/> 160, [1] S. Lisboa, 1937: Ofs. Fernandes.<text:line-break/>Trabalho executado para o esboço histórico do mapa luminoso que esteve na Exposiçao Colonial do Porto de 1934</text:p>
            </text:list-item>
            <text:list-item>
              <text:p text:style-name="List_20_1_Content_Last"> <text:span text:style-name="Source_20_Text">Luísa Marroni</text:span> <text:span text:style-name="Emphasis">“Portugal não é um país pequeno” : A lição de colonialismo na Exposição Colonial do Porto de 1934</text:span><text:line-break/>História - Revista da Faculdade de Letras da Universidade do Porto, 3, (2013) 59−78. <text:a xlink:type="simple" xlink:href="http://ojs.letras.up.pt/index.php/historia/index" text:style-name="Internet_20_link" text:visited-style-name="Visited_20_Internet_20_Link">Online</text:a><text:line-break/>Die Autorin stellt die Ausstellung in den Crystal Palace Gardens in eine Reihe mit nachfolgenden in Marseille 1922, Antwerpen 1930, Paris 1931. </text:p>
            </text:list-item>
          </text:list>
        </text:list-item>
      </text:list>
      <text:h text:style-name="Heading_20_3" text:outline-level="3"><text:bookmark-start text:name="__RefHeading___russische_kolonien_im_nordpazifik_14"/><text:bookmark-start text:name="russische_kolonien_im_nordpazifik"/>Russische Kolonien im Nordpazifik<text:bookmark-end text:name="__RefHeading___russische_kolonien_im_nordpazifik_14"/><text:bookmark-end text:name="russische_kolonien_im_nordpazifik"/></text:h>
      <text:list text:style-name="List_20_1" text:continue-numbering="false">
        <text:list-item>
          <text:p text:style-name="LastListParagraph_List_20_1_Content_First"> <text:span text:style-name="Strong_20_Emphasis">2004</text:span> <text:span text:style-name="Emphasis">Oltre Bering. Le Colonie russe del Nord Pacifico 1741-1867.</text:span><text:line-break/>=Jenseits von Bering. Die Russischen Kolonien des Nordpazifiks 1741-1867.<text:line-break/>= Beyond Bering. The Russian Colonies in the North Pacific.<text:line-break/>Ausstellungen in der Galleria Gottardo in Lugano vom Juli bis Dezember 2004 und<text:line-break/>im Staatlichen Museum für Volkerkunde München von März 2005 bis Januar 2006.<text:line-break/>aus den Sammlungen des Ajaloomuuseum Tallinn und des Staatlichen Museums für Völkerkunde München .<text:line-break/><text:span text:style-name="Source_20_Text">Rousselot, Jean-Loup</text:span>, <text:span text:style-name="Source_20_Text">Veronika Grahammer</text:span>: Begleitband 263 S. zahlr. Ill., Kt. Text dt., engl., ital. Lugano Fondazione Galleria Gottardo Mendrisio Capelli Ed. 2004 <text:a xlink:type="simple" xlink:href="https://journals.openedition.org/gradhiva/554" text:style-name="Internet_20_link" text:visited-style-name="Visited_20_Internet_20_Link">Rezens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58:18</meta:creation-date>
    <dc:creator>Generated</dc:creator>
    <dc:date>2025-12-07T08::58:18</dc:date>
    <dc:language>en-US</dc:language>
    <meta:editing-cycles>1</meta:editing-cycles>
    <meta:editing-duration>PT0S</meta:editing-duration>
    <dc:title>wiki:ausstellungsliste_kolonien</dc:title>
  </office:meta>
</office:document-meta>
</file>