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imaginaere_reisen"/><text:bookmark-start text:name="__RefHeading___ausstellungsliste_imaginaere_reisen_1"/><text:bookmark-start text:name="ausstellungsliste_imaginaere_reisen"/>Ausstellungsliste Imaginäre Reisen<text:bookmark-end text:name="__RefHeading___ausstellungsliste_imaginaere_reisen_1"/><text:bookmark-end text:name="ausstellungsliste_imaginaere_reisen"/></text:h>
      <text:p text:style-name="Text_20_body">→ Mehr dazu siehe <text:span text:style-name="Strong_20_Emphasis">Hauptliste</text:span> <text:a xlink:type="simple" xlink:href="https://reisegeschichte.de/doku.php/wiki/liste_ausstellungen#imaginaere_reisen" text:style-name="Internet_20_link" text:visited-style-name="Visited_20_Internet_20_Link">der Ausstellungen rund ums Reisen</text:a></text:p>
      <text:list text:style-name="List_20_1" text:continue-numbering="false">
        <text:list-item>
          <text:p text:style-name="List_20_1_Content_First"> <text:span text:style-name="Strong_20_Emphasis">1982</text:span> <text:span text:style-name="Emphasis"><text:span text:style-name="Source_20_Text">Karl May</text:span>: das inszenierte <text:a xlink:type="simple" xlink:href="https://reisegeschichte.de/doku.php/wiki/abenteuer" text:style-name="Internet_20_link" text:visited-style-name="Visited_20_Internet_20_Link">Abenteuer</text:a>.</text:span><text:line-break/>Die Sammlung <text:span text:style-name="Source_20_Text">Heinz Neumann</text:span>.<text:line-break/>Ausstellung im Schiller-Nationalmuseum Marbach vom 15.01.–12.04.1982.<text:line-break/><text:span text:style-name="Source_20_Text">Hügel, Hans-Otto</text:span>: 44 p., 6 bl. Marbacher Magazin, 21/1982 Marbach am Neckar: Deutsche Schillergesellschaft.</text:p>
        </text:list-item>
        <text:list-item>
          <text:p text:style-name="List_20_1_Content"> <text:span text:style-name="Strong_20_Emphasis">1984</text:span> <text:span text:style-name="Emphasis">Ausbruch und Abenteuer. Deutsche und englische Abenteuerliteratur von Robinson bis Winnetou.</text:span><text:line-break/>Ausstellung  im Stadtmuseum Oldenburg, 11.11.–02.12.1984 sowie 1984 im Rathaus Wolfsburg und 1986 im Basil Green Museum of Childhood, London.<text:line-break/><text:span text:style-name="Source_20_Text">Kevin Carpenter</text:span>, <text:span text:style-name="Source_20_Text">Bernd Steinbrink</text:span> (Hg.): Begleitband. 136  S. Oldenburg 1984: Bibliotheks- u. Informationssystem der Univ. Oldenburg. <text:a xlink:type="simple" xlink:href="https://www.gbv.de/dms/hbz/toc/ht002738206.pdf" text:style-name="Internet_20_link" text:visited-style-name="Visited_20_Internet_20_Link">Inhalt</text:a>, u.a. zu den Themenkreisen der Ausstellung: Robinson Crusoe, Robinsonaden, englische Heftromande, Abenteuerromane, reisende Abenteuerschriftsteller … Karl May.</text:p>
        </text:list-item>
        <text:list-item>
          <text:p text:style-name="List_20_1_Content"> <text:span text:style-name="Strong_20_Emphasis">1991</text:span> <text:span text:style-name="Emphasis">Gullivers <text:a xlink:type="simple" xlink:href="https://reisegeschichte.de/doku.php/wiki/reisen" text:style-name="Internet_20_link" text:visited-style-name="Visited_20_Internet_20_Link">Reisen</text:a></text:span> Gulliver's travels.<text:line-break/>Ausstellung in der Galerie Sophia Ungers, Köln, vom 10.4. bis 19.4.1991 <text:line-break/><text:span text:style-name="Source_20_Text">Ungers, Sophia</text:span>: Begleitband 163 S. Köln 1991: DuMont </text:p>
        </text:list-item>
        <text:list-item>
          <text:p text:style-name="List_20_1_Content"> <text:span text:style-name="Strong_20_Emphasis">1995</text:span> <text:span text:style-name="Emphasis"><text:a xlink:type="simple" xlink:href="https://reisegeschichte.de/doku.php/wiki/illusionen" text:style-name="Internet_20_link" text:visited-style-name="Visited_20_Internet_20_Link">Illusionen</text:a> - das Spiel mit dem Schein.</text:span><text:line-break/>Ausstellung des Historischen Museums der Stadt Wien, Hermesvilla im Lainzer Tiergarten vom 01.04.1995–18.02.1996.<text:line-break/><text:span text:style-name="Source_20_Text">Storch, Ursula</text:span>: 256 S. Wien: Historisches Museum der Stadt Wien. Inhalt u.a.:</text:p>
          <text:list text:style-name="List_20_1">
            <text:list-item>
              <text:p text:style-name="List_20_1_Content"> Siegfried Nattl<text:line-break/>Die Entzauberung der <text:a xlink:type="simple" xlink:href="https://reisegeschichte.de/doku.php/wiki/welt" text:style-name="Internet_20_link" text:visited-style-name="Visited_20_Internet_20_Link">Welt</text:a> durch mechanische Seh-Apparate</text:p>
            </text:list-item>
            <text:list-item>
              <text:p text:style-name="List_20_1_Content"> Gerda Barth<text:line-break/>Gaukler, Escamoteure, Magier</text:p>
            </text:list-item>
            <text:list-item>
              <text:p text:style-name="List_20_1_Content"> Elisabeth Büttner. Christian Dewald<text:line-break/>Eine wirklichkeitsgetreue <text:a xlink:type="simple" xlink:href="https://reisegeschichte.de/doku.php/wiki/welt" text:style-name="Internet_20_link" text:visited-style-name="Visited_20_Internet_20_Link">Welt</text:a> der <text:a xlink:type="simple" xlink:href="https://reisegeschichte.de/doku.php/wiki/illusionen" text:style-name="Internet_20_link" text:visited-style-name="Visited_20_Internet_20_Link">Illusion</text:a>. Notizen zur Frühgeschichte der Kinematographie</text:p>
            </text:list-item>
            <text:list-item>
              <text:p text:style-name="List_20_1_Content"> Geu Hajos<text:line-break/>Illusion und <text:a xlink:type="simple" xlink:href="https://reisegeschichte.de/doku.php/wiki/landschaft" text:style-name="Internet_20_link" text:visited-style-name="Visited_20_Internet_20_Link">Landschaft</text:a>. Gärten und Parks im Wettstreit zwischen Natur und Kunst </text:p>
            </text:list-item>
            <text:list-item>
              <text:p text:style-name="List_20_1_Content"> Hans Bisam<text:line-break/>Verführungskünste. Über malerischen Illusionismus</text:p>
            </text:list-item>
          </text:list>
        </text:list-item>
        <text:list-item>
          <text:p text:style-name="List_20_1_Content"> <text:span text:style-name="Strong_20_Emphasis">1994</text:span> <text:span text:style-name="Emphasis">Das Narrenschiff</text:span><text:line-break/>Ausstellung im Gutenberg-Museum Mainz vom 11.02.–10.07.1994.<text:line-break/><text:span text:style-name="Source_20_Text">Cornelia Schneider</text:span>: Begleitheft. 67 S. Bibliogr. S. 61−67 Mainz 1994: Gutenberg-Museum.<text:line-break/>Brant, Sebastian 1458-1521</text:p>
        </text:list-item>
        <text:list-item>
          <text:p text:style-name="List_20_1_Content"> <text:span text:style-name="Strong_20_Emphasis">1994</text:span> <text:span text:style-name="Emphasis">500e anniversaire de la Nef des Folz</text:span><text:line-break/>= zum 500 jährigen jubiläum: das narren schyff,1494-1994.<text:line-break/>Exposition placée sous le parrainage de/Ausstellung unter der Schirmherrschaft von EUCOR (Confédération Européenne des Universités du Rhin Supérieur/Europäische Konfoderation der Oberrheinischen Universitäten) in der Universitätsbibliothek Basel<text:line-break/>Begleitband. 214 S. Basel 1994: Christoph Merian/ Universitätsbibliotheken Basel und Freiburg im Breisgau, der Badischen Landesbibliothek in Karlsruhe und der Bibliothèque Nationale et Universitaire de Strasbourg <text:a xlink:type="simple" xlink:href="http://bvbr.bib-bvb.de:8991/exlibris/aleph/a23_1/apache_media/YQRR2XRMSILNRDLDT4GT1YFGA4QU9M.pdf" text:style-name="Internet_20_link" text:visited-style-name="Visited_20_Internet_20_Link">Inhalt</text:a></text:p>
          <text:list text:style-name="List_20_1">
            <text:list-item>
              <text:p text:style-name="List_20_1_Content"> <text:span text:style-name="Source_20_Text">Sinnemann, Peter</text:span>: 500 Jahre Narrenschiff : eine oberrheinische Wanderausstellung in Karlsruhe. Aus dem Antiquariat (1994) A 345-A 347</text:p>
            </text:list-item>
          </text:list>
        </text:list-item>
        <text:list-item>
          <text:p text:style-name="List_20_1_Content"> <text:span text:style-name="Strong_20_Emphasis">1996</text:span> <text:span text:style-name="Emphasis">Archipel <text:a xlink:type="simple" xlink:href="https://reisegeschichte.de/doku.php/wiki/reisen" text:style-name="Internet_20_link" text:visited-style-name="Visited_20_Internet_20_Link">Reisen</text:a>. Eine Anthologie des <text:a xlink:type="simple" xlink:href="https://reisegeschichte.de/doku.php/wiki/imaginaere_reisen" text:style-name="Internet_20_link" text:visited-style-name="Visited_20_Internet_20_Link">imaginären Reisens</text:a></text:span><text:line-break/>anlässlich einer Ausstellung von Büro Archipel.<text:line-break/>Siegfried, Sabine: 71 S. [Hamburg] Büro Archipel 1996/ Frankfurt, a.M. [u.a.] : Suhrkamp [u.a.], 1996</text:p>
        </text:list-item>
        <text:list-item>
          <text:p text:style-name="List_20_1_Content"> <text:span text:style-name="Strong_20_Emphasis">2001</text:span> <text:span text:style-name="Emphasis"><text:a xlink:type="simple" xlink:href="https://reisegeschichte.de/doku.php/wiki/reisen" text:style-name="Internet_20_link" text:visited-style-name="Visited_20_Internet_20_Link">Reisen</text:a> ins Ich. Künstler, Selbst, Bild</text:span><text:line-break/>Ausstellung 10.10.2001 - 3.2.2002<text:line-break/><text:span text:style-name="Source_20_Text">Bösch, Gabriele</text:span> Begleitband 189 S. Klosterneuburg/Vienna 2001: Ed. Sammlung Essl</text:p>
        </text:list-item>
        <text:list-item>
          <text:p text:style-name="List_20_1_Content"> <text:span text:style-name="Strong_20_Emphasis">2002</text:span> <text:span text:style-name="Emphasis">Kopfreisen: Jules Verne, Adolf Wölfli (1864-1930) und andere Grenzgänger.</text:span><text:line-break/>Ausstellung im Seedam Kulturzentrum Pfäffikon, 21.04. bis 30.06.2002 und im Kunstmuseum Bern, 16.10.2002 bis 05.01.2003.<text:line-break/>Daniel Baumann, Monika Brunner: Begleitband 158 S., Literaturverz. S. 154–157. Frankfurt a.M. 2002: Revolver. <text:a xlink:type="simple" xlink:href="https://d-nb.info/964747707/04" text:style-name="Internet_20_link" text:visited-style-name="Visited_20_Internet_20_Link">Inhalt</text:a>. Darin u.a. die Ingold Airlines (eine fiktive Fluggesellschaft) und <text:span text:style-name="Source_20_Text">Patrick Gyger</text:span>: <text:span text:style-name="Emphasis">Auszüge aus den Fahrtenbüchern eines stationären Reisenden</text:span>.</text:p>
        </text:list-item>
        <text:list-item>
          <text:p text:style-name="List_20_1_Content"> <text:span text:style-name="Strong_20_Emphasis">2002</text:span> <text:span text:style-name="Emphasis">Expedition Kunst: Die Entdeckung der Natur von <text:span text:style-name="Source_20_Text">C. D. Friedrich</text:span> bis <text:span text:style-name="Source_20_Text">Humboldt</text:span></text:span><text:line-break/>Ausstellung vom 25.10.2002–23.02.2003 in der Hamburger Kunsthalle.<text:line-break/><text:span text:style-name="Source_20_Text">Jenns E. Howoldt</text:span> u.a. (Hg.): Katalog zur Ausstellung, Hamburg 2002: Dölling und Galitz. Darin u.a.:</text:p>
          <text:list text:style-name="List_20_1">
            <text:list-item>
              <text:p text:style-name="List_20_1_Content"> <text:span text:style-name="Source_20_Text">Keller, Susanne B.:</text:span><text:line-break/><text:span text:style-name="Emphasis">Gipfelstürmer, Künstler und Wissenschaftler auf der <text:a xlink:type="simple" xlink:href="https://reisegeschichte.de/doku.php/wiki/suche" text:style-name="Internet_20_link" text:visited-style-name="Visited_20_Internet_20_Link">Suche</text:a> nach dem Überblick</text:span></text:p>
            </text:list-item>
          </text:list>
        </text:list-item>
        <text:list-item>
          <text:p text:style-name="List_20_1_Content"> <text:span text:style-name="Strong_20_Emphasis">2006</text:span> <text:span text:style-name="Emphasis">1001 Nacht - <text:a xlink:type="simple" xlink:href="https://reisegeschichte.de/doku.php/wiki/weg" text:style-name="Internet_20_link" text:visited-style-name="Visited_20_Internet_20_Link">Wege</text:a> ins Paradies.</text:span><text:line-break/>Ausstellung im Überseemuseum Bremen vom 18.11.2006–30.07.2007.<text:line-break/><text:span text:style-name="Source_20_Text">Müller, Andrea</text:span>: 211 S. Mainz 2006: Philipp von Zabern.Inhalt u.a.:</text:p>
          <text:list text:style-name="List_20_1">
            <text:list-item>
              <text:p text:style-name="List_20_1_Content"> Jenseitsvorstellungen</text:p>
            </text:list-item>
            <text:list-item>
              <text:p text:style-name="List_20_1_Content"> Paradiesbegriff im <text:a xlink:type="simple" xlink:href="https://reisegeschichte.de/doku.php/wiki/orient" text:style-name="Internet_20_link" text:visited-style-name="Visited_20_Internet_20_Link">Orient</text:a></text:p>
            </text:list-item>
            <text:list-item>
              <text:p text:style-name="List_20_1_Content"> Religiöse Paradiese</text:p>
            </text:list-item>
            <text:list-item>
              <text:p text:style-name="List_20_1_Content"> Geographische <text:a xlink:type="simple" xlink:href="https://reisegeschichte.de/doku.php/wiki/utopie" text:style-name="Internet_20_link" text:visited-style-name="Visited_20_Internet_20_Link">Utopien</text:a></text:p>
            </text:list-item>
            <text:list-item>
              <text:p text:style-name="List_20_1_Content"> Paradiesvorstellungen in <text:a xlink:type="simple" xlink:href="https://reisegeschichte.de/doku.php/wiki/orient" text:style-name="Internet_20_link" text:visited-style-name="Visited_20_Internet_20_Link">Orient</text:a> und <text:a xlink:type="simple" xlink:href="https://reisegeschichte.de/doku.php/wiki/okzident" text:style-name="Internet_20_link" text:visited-style-name="Visited_20_Internet_20_Link">Okzident</text:a></text:p>
            </text:list-item>
            <text:list-item>
              <text:p text:style-name="List_20_1_Content"> Paradies-<text:a xlink:type="simple" xlink:href="https://reisegeschichte.de/doku.php/wiki/wildnis" text:style-name="Internet_20_link" text:visited-style-name="Visited_20_Internet_20_Link">Wildnis</text:a>-Dichotomie. [→ Ausstellungen zur Wildnis]</text:p>
            </text:list-item>
          </text:list>
        </text:list-item>
        <text:list-item>
          <text:p text:style-name="List_20_1_Content"> <text:span text:style-name="Strong_20_Emphasis">2007</text:span> <text:span text:style-name="Emphasis"><text:span text:style-name="Source_20_Text">Karl May</text:span>, <text:a xlink:type="simple" xlink:href="https://reisegeschichte.de/doku.php/wiki/imaginaere_reisen" text:style-name="Internet_20_link" text:visited-style-name="Visited_20_Internet_20_Link">imaginäre Reisen</text:a></text:span><text:line-break/>Ausstellung des Deutschen Historischen Museums, Berlin, vom 31.08.2007–06.01.2008<text:line-break/><text:span text:style-name="Source_20_Text">Beneke, Sabine</text:span>: Begleitband. 356 S. Literaturverz. S. 335−343. Bönen Kettler 2007<text:line-break/><text:span text:style-name="Source_20_Text">Bresky, Stefan</text:span>: Begleitmaterial. 64 S. Ill. Berlin: Deutsches Historisches Museum. Inhalt u.a.:<text:line-break/><text:span text:style-name="Emphasis"><text:a xlink:type="simple" xlink:href="https://reisegeschichte.de/doku.php/wiki/liste_ausstellungen#auswanderer" text:style-name="Internet_20_link" text:visited-style-name="Visited_20_Internet_20_Link">Auswanderung</text:a> aus Deutschland im <text:a xlink:type="simple" xlink:href="https://reisegeschichte.de/doku.php/wiki/reisegenerationen#ab_dem_19._jahrhundert" text:style-name="Internet_20_link" text:visited-style-name="Visited_20_Internet_20_Link">19. Jahrhundert</text:a></text:span> und <text:span text:style-name="Emphasis">Kolonialpolitik des Deutschen Kaiserreichs</text:span>, die Vereinigten Staaten von Amerika und der Orient als Schauplätze des Werks von May. Ausserdem <text:span text:style-name="Source_20_Text">John Lockes</text:span> Ideen über die Erschliessung der „freien“ Weiten Amerikas und <text:span text:style-name="Source_20_Text">Jean-Jacques Rousseaus</text:span> Vorstellungen von der natürlichen Freiheit des Menschen als Hintergrund für das Amerika- und Indianer-Bild der Europäer.</text:p>
        </text:list-item>
        <text:list-item>
          <text:p text:style-name="List_20_1_Content"> <text:span text:style-name="Strong_20_Emphasis">2008</text:span> <text:span text:style-name="Emphasis">Zauber der Ferne: imaginäre <text:a xlink:type="simple" xlink:href="https://reisegeschichte.de/doku.php/wiki/reisen" text:style-name="Internet_20_link" text:visited-style-name="Visited_20_Internet_20_Link">Reisen</text:a> im <text:a xlink:type="simple" xlink:href="https://reisegeschichte.de/doku.php/wiki/reisegenerationen#ab_dem_19._jahrhundert" text:style-name="Internet_20_link" text:visited-style-name="Visited_20_Internet_20_Link">19. Jahrhundert</text:a>.</text:span><text:line-break/>Ausstellung im Wien Museum Karlsplatz 04.12.2008–29.03.2009<text:line-break/><text:span text:style-name="Source_20_Text">Storch, Ursula</text:span>: Katalog 255 S., Weitra 2008: Bibliothek der Provinz 352.</text:p>
          <text:list text:style-name="List_20_1">
            <text:list-item>
              <text:p text:style-name="List_20_1_Content"> <text:span text:style-name="Source_20_Text">Plagemann, Volker</text:span><text:line-break/><text:span text:style-name="Emphasis">Von der <text:a xlink:type="simple" xlink:href="https://reisegeschichte.de/doku.php/wiki/pilger" text:style-name="Internet_20_link" text:visited-style-name="Visited_20_Internet_20_Link">Pilger</text:a><text:a xlink:type="simple" xlink:href="https://reisegeschichte.de/doku.php/wiki/fahrt" text:style-name="Internet_20_link" text:visited-style-name="Visited_20_Internet_20_Link">fahrt</text:a> zur „Reise ins Licht“</text:span>. Künstlerreisen nach Italien.</text:p>
            </text:list-item>
          </text:list>
        </text:list-item>
        <text:list-item>
          <text:p text:style-name="List_20_1_Content"> <text:span text:style-name="Strong_20_Emphasis">2009</text:span> <text:span text:style-name="Emphasis">Die Weissenhofer, das ägyptische Tagebuch</text:span>.<text:line-break/>Die wiederentdeckten und hier erstmals abgedruckten Aufzeichnungen einer <text:a xlink:type="simple" xlink:href="https://reisegeschichte.de/doku.php/wiki/abenteuer" text:style-name="Internet_20_link" text:visited-style-name="Visited_20_Internet_20_Link">abenteuerlichen</text:a> Reise, welche Carl, Keith &amp; Bob gemeinsam unternahmen.<text:line-break/>Ausstellung Matthias Beckmann, Jörg Mandernach, Uwe Schäfer in: Flottmann-Hallen Herne, 8. Februar bis 15. März 2009, E-Werk Freiburg, 05.09.–04.10.2009].<text:line-break/><text:span text:style-name="Source_20_Text">Jörg Mandernach</text:span>, <text:span text:style-name="Source_20_Text">Uwe Schäfer</text:span>: Begleitheft 63 S. zahlr. Ill. Heidelberg Verl. Das Wunderhorn 2009</text:p>
        </text:list-item>
        <text:list-item>
          <text:p text:style-name="List_20_1_Content"> <text:span text:style-name="Strong_20_Emphasis">2011</text:span> <text:span text:style-name="Emphasis">Voyage. Antti Laitinen</text:span><text:line-break/>Ausstellung im Museum Kunst der Westküste in Alkersum/Föhr vom 19.09.2010–16.01.2011.<text:line-break/>Der finnische Künstler Antti Laitinen (geb. 1975) beschäftigt sich mit der Suche nach Identität an ausgesetzten Orten. In der Videoarbeit Voyage (2008) rudert Antti Laitinen seine selbstgebauten „Paradiesinsel“ auf dem offenen Meer ohne konkretes Ziel und demonstriert eine tragisch-komische und absurde Wirklichkeitserfahrung, erscheint als moderner Sisyphos. Die Performance zu Voyage wurde 2008 in der Hotel Meridian Ausstellung in London, 2009 bei der Biennale von Athen und beim Mänttä Art Festival in Finnland gezeigt.</text:p>
        </text:list-item>
        <text:list-item>
          <text:p text:style-name="List_20_1_Content"> <text:span text:style-name="Strong_20_Emphasis">2011</text:span> <text:span text:style-name="Emphasis">Karl May's Traumwelten.</text:span><text:line-break/>Ausstellung im Knauf-Museum Iphofen vom 06.11.2011–22.01.2012.<text:line-break/><text:span text:style-name="Source_20_Text">Markus Mergenthaler</text:span> (Hg.): <text:span text:style-name="Emphasis">Karl May´s Traumwelten – Grafik, Bilder von Winnetou und Co.</text:span> 160 S. 72 Abb.<text:line-break/>Originalzeichnungen zu Karl Mays Werk aus über 100 Jahren aus den Beständen des Karl-May-Verlags Bamberg, zusammen mit Leihgaben aus dem Karl-May-Museum Radebeul und von privaten Leihgebern. Anlässlich des 100. Todestages von Karl May im Jahr 2012 ist eine Abteilung der Ausstellung dem Leben und Wirken Karl Mays gewidmet</text:p>
        </text:list-item>
        <text:list-item>
          <text:p text:style-name="List_20_1_Content"> <text:span text:style-name="Strong_20_Emphasis">2012</text:span> <text:span text:style-name="Emphasis">Teeblättchen trifft Robinson: <text:span text:style-name="Source_20_Text">Onno Behrends</text:span> Sammelbilder für Weltentdecker.</text:span><text:line-break/>Ausstellung der Universitätsbibliothek Oldenburg in Zusammenarbeit mit der Firma Onno Behrends.<text:line-break/><text:span text:style-name="Source_20_Text">Klattenhoff, Klaus</text:span>: Begleitband 226 S., Ill., Karten, Faksimiles, Oldenburg: BIS-Verlag der Carl-von-Ossietzky-Universität. Inhalt u.a.:</text:p>
          <text:list text:style-name="List_20_1">
            <text:list-item>
              <text:p text:style-name="List_20_1_Content"> Christian Kühn<text:line-break/>Wie kommt eine Universitätsbibliothek zu Sammelbildalben für Kinder?</text:p>
            </text:list-item>
            <text:list-item>
              <text:p text:style-name="List_20_1_Content"> Kolonien; <text:span text:style-name="Source_20_Text">Robinson</text:span>; <text:span text:style-name="Source_20_Text">Störtebeker</text:span>; <text:span text:style-name="Source_20_Text">Heiko Nannen</text:span>; <text:span text:style-name="Source_20_Text">Karl May</text:span> im <text:a xlink:type="simple" xlink:href="https://reisegeschichte.de/doku.php/wiki/waldlaeufer" text:style-name="Internet_20_link" text:visited-style-name="Visited_20_Internet_20_Link">Wilden Westen</text:a> und <text:a xlink:type="simple" xlink:href="https://reisegeschichte.de/doku.php/wiki/orient" text:style-name="Internet_20_link" text:visited-style-name="Visited_20_Internet_20_Link">Orient</text:a></text:p>
            </text:list-item>
            <text:list-item>
              <text:p text:style-name="List_20_1_Content"> Teeblättchens <text:a xlink:type="simple" xlink:href="https://reisegeschichte.de/doku.php/wiki/abenteuer" text:style-name="Internet_20_link" text:visited-style-name="Visited_20_Internet_20_Link">Abenteuer</text:a> und Teeblättchens große <text:a xlink:type="simple" xlink:href="https://reisegeschichte.de/doku.php/wiki/reisen" text:style-name="Internet_20_link" text:visited-style-name="Visited_20_Internet_20_Link">Reise</text:a></text:p>
            </text:list-item>
            <text:list-item>
              <text:p text:style-name="List_20_1_Content"> Der Künstler <text:span text:style-name="Source_20_Text">Boye Ahrens</text:span></text:p>
            </text:list-item>
            <text:list-item>
              <text:p text:style-name="List_20_1_Content"> Friedrich Wißmann<text:line-break/>Die deutschen Plätze an der Sonne : Bilder aus den deutschen Kolonien</text:p>
            </text:list-item>
            <text:list-item>
              <text:p text:style-name="List_20_1_Content"> Klaus Klattenhoff<text:line-break/>Zwischen <text:a xlink:type="simple" xlink:href="https://reisegeschichte.de/doku.php/wiki/fernweh" text:style-name="Internet_20_link" text:visited-style-name="Visited_20_Internet_20_Link">Fernweh</text:a> und Heimweh: <text:a xlink:type="simple" xlink:href="https://reisegeschichte.de/doku.php/wiki/reisen" text:style-name="Internet_20_link" text:visited-style-name="Visited_20_Internet_20_Link">Reisen</text:a>, Erlebnisse und <text:a xlink:type="simple" xlink:href="https://reisegeschichte.de/doku.php/wiki/abenteuer" text:style-name="Internet_20_link" text:visited-style-name="Visited_20_Internet_20_Link">Abenteuer</text:a> Robinsons</text:p>
            </text:list-item>
            <text:list-item>
              <text:p text:style-name="List_20_1_Content"> Kurt Dröge<text:line-break/>Der <text:a xlink:type="simple" xlink:href="https://reisegeschichte.de/doku.php/wiki/held" text:style-name="Internet_20_link" text:visited-style-name="Visited_20_Internet_20_Link">Held</text:a> der <text:a xlink:type="simple" xlink:href="https://reisegeschichte.de/doku.php/wiki/ozeane" text:style-name="Internet_20_link" text:visited-style-name="Visited_20_Internet_20_Link">Meere</text:a> mit gebremstem Schaum</text:p>
            </text:list-item>
            <text:list-item>
              <text:p text:style-name="List_20_1_Content"> Klaus Ritter<text:line-break/><text:span text:style-name="Source_20_Text">Heiko Nannen</text:span> erlebt die Franzosenzeit oder das etwas andere Blättern in einem Sammelbilderalbum</text:p>
            </text:list-item>
            <text:list-item>
              <text:p text:style-name="List_20_1_Content"> Friedrich Wißmann<text:line-break/>Neue <text:a xlink:type="simple" xlink:href="https://reisegeschichte.de/doku.php/wiki/abenteuer" text:style-name="Internet_20_link" text:visited-style-name="Visited_20_Internet_20_Link">Abenteuer</text:a> braucht das Land</text:p>
            </text:list-item>
            <text:list-item>
              <text:p text:style-name="List_20_1_Content"> Klaus Klattenhof<text:line-break/>Von <text:a xlink:type="simple" xlink:href="https://reisegeschichte.de/doku.php/wiki/routen_in_asien" text:style-name="Internet_20_link" text:visited-style-name="Visited_20_Internet_20_Link">Asien</text:a> nach Mitteleuropa : Teeblättchens unfreiwillige, aber interessante Reise</text:p>
            </text:list-item>
            <text:list-item>
              <text:p text:style-name="List_20_1_Content"> Klaus Ritter<text:line-break/>Acht Sammelbilderalben und die Frage nach den Künstlern</text:p>
            </text:list-item>
            <text:list-item>
              <text:p text:style-name="List_20_1_Content"> Klaus Klattenhofs<text:line-break/>Das Sammeln der Kinder : die Entdeckung und Ordnung der Welt</text:p>
            </text:list-item>
            <text:list-item>
              <text:p text:style-name="List_20_1_Content"> Edgar G. Eilts<text:line-break/>Das Ende der Sammelbilder</text:p>
            </text:list-item>
          </text:list>
        </text:list-item>
        <text:list-item>
          <text:p text:style-name="List_20_1_Content"> <text:span text:style-name="Strong_20_Emphasis">2012</text:span> <text:span text:style-name="Emphasis">Ägypten, Nubien und die Cyrenaika</text:span>.<text:line-break/>Die imaginäre Reise des <text:span text:style-name="Source_20_Text">Norbert Bittner</text:span> (1786-1851).<text:line-break/> Ausstellungen: Kupferstichkabinett der Akademie der bildenden Künste Wien vom 19. Januar bis 26. Februar 2012.<text:line-break/>Residenzgalerie Salzburg vom 3. Mai bis 1. Juli 2012.<text:line-break/>Winckelmann-Museum Stendal vom 17. Juli bis 14. Oktober 2012.<text:line-break/>Kölnisches Stadtmuseum 2013.<text:line-break/>Herausgegeben im Auftrag der Winckelmann-Gesellschaft von Max Kunze. <text:span text:style-name="Source_20_Text">Knofler, Monika</text:span>: 144 S. Ruhpolding: Rutzen. Inhalt u.a.: </text:p>
          <text:list text:style-name="List_20_1">
            <text:list-item>
              <text:p text:style-name="List_20_1_Content"> Ernst Czerny<text:line-break/>Norbert Bittners <text:a xlink:type="simple" xlink:href="https://reisegeschichte.de/doku.php/wiki/orient" text:style-name="Internet_20_link" text:visited-style-name="Visited_20_Internet_20_Link">Orient</text:a>serie</text:p>
            </text:list-item>
            <text:list-item>
              <text:p text:style-name="List_20_1_Content"> Lisa Schwarzmeier<text:line-break/>Versuch einer Verortung in der österreichischen Orientmalerei des frühen <text:a xlink:type="simple" xlink:href="https://reisegeschichte.de/doku.php/wiki/reisegenerationen#ab_dem_19._jahrhundert" text:style-name="Internet_20_link" text:visited-style-name="Visited_20_Internet_20_Link">19. Jahrhunderts</text:a></text:p>
            </text:list-item>
            <text:list-item>
              <text:p text:style-name="List_20_1_Content"> Mario Kramp<text:line-break/>Die imaginäre Reise des <text:span text:style-name="Source_20_Text">Norbert Bittner</text:span></text:p>
            </text:list-item>
            <text:list-item>
              <text:p text:style-name="List_20_1_Content"> Mario Kramp<text:line-break/>Die <text:a xlink:type="simple" xlink:href="https://reisegeschichte.de/doku.php/wiki/abenteuer" text:style-name="Internet_20_link" text:visited-style-name="Visited_20_Internet_20_Link">abenteuerliche</text:a> Expedition des <text:span text:style-name="Source_20_Text">Franz Christian Gau</text:span></text:p>
            </text:list-item>
          </text:list>
        </text:list-item>
        <text:list-item>
          <text:p text:style-name="List_20_1_Content"> <text:span text:style-name="Strong_20_Emphasis">2013</text:span> <text:span text:style-name="Emphasis">Gegenwelten</text:span>.<text:line-break/>Ausstellung im Roemer- und Pelizaeus-Museum Hildesheim vom 16. November 2013 bis 23. März 2014.<text:line-break/>Ausstellung im Kunsthistorischen Museum Schloss Ambras, Innsbruck, vom 26. September bis 01. November 2013<text:line-break/><text:span text:style-name="Source_20_Text">Alber, Nicole</text:span>, <text:span text:style-name="Source_20_Text">Christoph Bertsch</text:span>, <text:span text:style-name="Source_20_Text">Viola Vahrson</text:span>: Begleitheft. 65 S. Innsbruck 2013: Innsbruck University Press.<text:line-break/><text:span text:style-name="Source_20_Text">Christoph Bertsch</text:span>, <text:span text:style-name="Source_20_Text">Viola Vahrson</text:span> (Hg.): Gegenwelten: ein Forschungs- und Ausstellungsprojekt der Stiftung Universität Hildesheim und der Universität Innsbruck in Zusammenarbeit mit dem Roemer- und Pelizaeus-Museum Hildesheim und Schloss Ambras Innsbruck. 471 S. Innsbruck 2014: Haymonverlag (=Universität Innsbruck. Institut für Kunstgeschichte, 27). Inhalt u.a.:</text:p>
          <text:list text:style-name="List_20_1">
            <text:list-item>
              <text:p text:style-name="List_20_1_Content"> Tatjana Bartsch<text:line-break/>Romruinen als Gegenwelten</text:p>
            </text:list-item>
            <text:list-item>
              <text:p text:style-name="List_20_1_Content"> Nike Bätzner<text:line-break/>Ein pietistisches Kuriositätenkabinett: die Wunderkammer der Franckeschen Stiftungen in Halle</text:p>
            </text:list-item>
            <text:list-item>
              <text:p text:style-name="List_20_1_Content"> Christoph Bertsch<text:line-break/>Der Garten als Ort ausserhalb aller Orte</text:p>
            </text:list-item>
            <text:list-item>
              <text:p text:style-name="List_20_1_Content"> Andreas Oberhofer<text:line-break/>Der „Tyrolismus“ und seine Karikatur: Gegenentwürfe zur heilen <text:a xlink:type="simple" xlink:href="https://reisegeschichte.de/doku.php/wiki/welt" text:style-name="Internet_20_link" text:visited-style-name="Visited_20_Internet_20_Link">Welt</text:a></text:p>
            </text:list-item>
            <text:list-item>
              <text:p text:style-name="List_20_1_Content"> Veronika Sandbichler <text:line-break/>Welt und Gegenwelt in der Kunst- und Wunderkammer <text:span text:style-name="Source_20_Text">Erzherzog Ferdinands II.</text:span> in Schloss Ambras</text:p>
            </text:list-item>
            <text:list-item>
              <text:p text:style-name="List_20_1_Content"> Roman A. Siebenrock<text:line-break/>Unsere Heimat aber ist im Himmel.<text:line-break/>Von der merkwürdigen Ortslosigkeit und Weltliebe eines Christenmenschen in diesem Äon</text:p>
            </text:list-item>
          </text:list>
        </text:list-item>
        <text:list-item>
          <text:p text:style-name="List_20_1_Content"> <text:span text:style-name="Strong_20_Emphasis">2014</text:span> <text:span text:style-name="Emphasis">Reise und Identität</text:span>.<text:line-break/>Ausstellung des romanischen Seminars in der Universitätsbibliothek Siegen vom 23.–29.06.2014<text:line-break/>Ausstellungsexponate wie Weltkarten, Reisekoffer, Globus, Flaschenpost, Theorietagebücher, Puzzle, Briefe, Identitäten-Roulette werden verbunden mit den <text:span text:style-name="Emphasis"><text:a xlink:type="simple" xlink:href="https://reisegeschichte.de/doku.php/wiki/abenteuer" text:style-name="Internet_20_link" text:visited-style-name="Visited_20_Internet_20_Link">Abenteuern</text:a> und Irrfahrten des Gaviero Maqroll</text:span> (Empresas y tribulaciones de Maqroll el gaviero, 1986/1993) des lateinamerikanischen Autors <text:span text:style-name="Source_20_Text">Álvaro Mutis</text:span> (1923-2013).</text:p>
        </text:list-item>
        <text:list-item>
          <text:p text:style-name="List_20_1_Content"> <text:span text:style-name="Strong_20_Emphasis">2016</text:span> <text:span text:style-name="Source_20_Text">500 jaar Utopia</text:span><text:line-break/>Museum Leuven 24.09.2016–17.01.2017<text:line-break/>Ausstellung anlässlich des 500-Jährigen Jubiläums seit Erscheinen von Sir <text:span text:style-name="Source_20_Text">Thomas More</text:span>'s Utopia in Leuven 1516 bei <text:span text:style-name="Source_20_Text">Dirk Martens</text:span>.<text:line-break/>Gezeigt wurden Bilder von Quinten Metsys, Jan Gossaert, Albrecht Dürer, Hans Holbein, insgesamt 90 Exponate über die Vorstellung vom Paradies.</text:p>
        </text:list-item>
        <text:list-item>
          <text:p text:style-name="List_20_1_Content"> <text:span text:style-name="Strong_20_Emphasis">2017</text:span> <text:span text:style-name="Emphasis">Fakten oder Fantasie? Karten erzählen Geschichten</text:span>.<text:line-break/>Ausstellung in der Landesbibliothek Oldenburg vom 04.05.2017 bis 01.07.2017.<text:line-break/>Badische Landesbibliothek Karlsruhe 06.07.–10.10.2020 <text:span text:style-name="Source_20_Text">Recke, Michael</text:span>, <text:span text:style-name="Source_20_Text">Michael Remmers</text:span>, <text:span text:style-name="Source_20_Text">Corinna Roeder</text:span>: Begleitband 136  S. Oldenburg KomReGis Verlag 2017. <text:a xlink:type="simple" xlink:href="https://d-nb.info/1132827132/04" text:style-name="Internet_20_link" text:visited-style-name="Visited_20_Internet_20_Link">Inhalt</text:a> u.a.: </text:p>
          <text:list text:style-name="List_20_1">
            <text:list-item>
              <text:p text:style-name="List_20_1_Content"> Kartenbilder des Himmels und der Erde am Beginn der Neuzeit</text:p>
            </text:list-item>
            <text:list-item>
              <text:p text:style-name="List_20_1_Content"> Karten des Paradieses und der Heilsgeschichte</text:p>
            </text:list-item>
            <text:list-item>
              <text:p text:style-name="List_20_1_Content"> Geographie idealer Städte und Gesellschaften</text:p>
            </text:list-item>
            <text:list-item>
              <text:p text:style-name="List_20_1_Content"> Literarische Orte und Fantasiekarten</text:p>
            </text:list-item>
            <text:list-item>
              <text:p text:style-name="List_20_1_Content"> Wirtschaft und Verkehr in thematischen Karten</text:p>
            </text:list-item>
            <text:list-item>
              <text:p text:style-name="List_20_1_Content"> Karten erzählen politische Geschichte</text:p>
            </text:list-item>
          </text:list>
        </text:list-item>
        <text:list-item>
          <text:p text:style-name="List_20_1_Content"> <text:span text:style-name="Strong_20_Emphasis">2018</text:span> <text:span text:style-name="Emphasis"><text:span text:style-name="Source_20_Text">Ernst Ludwig Kirchner</text:span>, Erträumte Reisen.</text:span><text:line-break/>Ausstellung in der  Kunst- und Ausstellungshalle der Bundesrepublik Deutschland, Bonn, vom 16. November 2018 bis 3. März 2019.<text:line-break/><text:span text:style-name="Source_20_Text">Beisiegel, Katharina</text:span>, <text:span text:style-name="Source_20_Text">Silvia Dolz</text:span>, <text:span text:style-name="Source_20_Text">Lucius Grisebach</text:span>, <text:span text:style-name="Source_20_Text">Wolfgang Henze</text:span>, <text:span text:style-name="Source_20_Text">Jill Lloyd-Peppiatt</text:span>, <text:span text:style-name="Source_20_Text">Martina Nommsen</text:span> et al.: Begleitband 367 S. <text:a xlink:type="simple" xlink:href="https://d-nb.info/1156226376/04" text:style-name="Internet_20_link" text:visited-style-name="Visited_20_Internet_20_Link">Inhalt</text:a> u.a. <text:span text:style-name="Emphasis">Ernst Ludwig Kirchners Begegnungen mit Afrika</text:span>.<text:line-break/> Kirchners (1880-1938) suchte immer wieder das Exotische und Ursprüngliche, insbesondere in anderen Ländern und Kulturen. Künstlerisch verhalf ihm dies zu farbenprächtigen Darstellungen fremder Welten, von denen in dieser Ausstellung 180 Kunstwerke präsentiert wurden.</text:p>
        </text:list-item>
        <text:list-item>
          <text:p text:style-name="List_20_1_Content"> <text:span text:style-name="Strong_20_Emphasis">2019</text:span> <text:span text:style-name="Emphasis">Imaginäre Reise in den Orient. Goethe und der West-oestliche Divan</text:span>.<text:line-break/>Ausstellung in der Landesbibliothek Oldenburg vom 16.05.2019 bis 06.07.2019 in Kooperation mit der Landesbibliothek Oldenburg und der Goethe-Gesellschaft Oldenburg</text:p>
        </text:list-item>
        <text:list-item>
          <text:p text:style-name="List_20_1_Content"> <text:span text:style-name="Strong_20_Emphasis">2019</text:span> <text:span text:style-name="Emphasis">Hors du monde : la carte et l’imaginaire</text:span><text:line-break/>Exposition en la Bibliothèque nationale et universitaire, Strasbourg, 18.05.2019 – 20.10.2019<text:line-break/><text:span text:style-name="Source_20_Text">Gwénaël Citérin</text:span>, <text:span text:style-name="Source_20_Text">Annick Bohn</text:span>: Begleitband. 192 S.<text:line-break/>Der Inhalt widmet sich im ersten Teil den Vorstellungen von der unbekannten Welt (un monde inconnu), die es zu entdecken (un monde à découvrir) und erforschen (un monde à explorer) gilt sowie im zweiten Teil fiktiven Welten (unmonde à inventer/à créer ) mit den Essays:</text:p>
          <text:list text:style-name="List_20_1">
            <text:list-item>
              <text:p text:style-name="List_20_1_Content"> Benjamin Furst<text:line-break/>Espace et imaginaire: la cartographie de l’Amérique à la fin du Moyen Âge et à l’époque moderne</text:p>
            </text:list-item>
            <text:list-item>
              <text:p text:style-name="List_20_1_Content"> Jean-Luc Piermay<text:line-break/>La puissance de l’imaginaire: les sources du Nil</text:p>
            </text:list-item>
            <text:list-item>
              <text:p text:style-name="List_20_1_Content"> Jean-Luc Piermay<text:line-break/>Un mythe à la carte: l’Eldorado</text:p>
            </text:list-item>
            <text:list-item>
              <text:p text:style-name="List_20_1_Content"> Alexandre Koebel<text:line-break/>Le Mékong et les cités perdues d’Angkor et du Laos</text:p>
            </text:list-item>
            <text:list-item>
              <text:p text:style-name="List_20_1_Content"> Philippe Clermont<text:line-break/>Voyages extraordinaires et mondes imaginaires: la carte, genèse du territoire</text:p>
            </text:list-item>
            <text:list-item>
              <text:p text:style-name="List_20_1_Content"> Justine Paris<text:line-break/>Tolkien</text:p>
            </text:list-item>
            <text:list-item>
              <text:p text:style-name="List_20_1_Content"> Hans-Christian Pust<text:line-break/>Les cartes géographiques humoristiques</text:p>
            </text:list-item>
            <text:list-item>
              <text:p text:style-name="List_20_1_Content"> Estelle Pagès<text:line-break/>Rêves à la carte</text:p>
            </text:list-item>
          </text:list>
        </text:list-item>
        <text:list-item>
          <text:p text:style-name="List_20_1_Content"> <text:span text:style-name="Strong_20_Emphasis">2020 </text:span> <text:span text:style-name="Emphasis">Bon Voyage! <text:a xlink:type="simple" xlink:href="https://reisegeschichte.de/doku.php/wiki/reisen" text:style-name="Internet_20_link" text:visited-style-name="Visited_20_Internet_20_Link">Reisen</text:a> in der Kunst der Gegenwart</text:span><text:line-break/>Ausstellung im Ludwig Forum für Internationale Kunst, Aachen, vom 13.11.2020 bis 16.05.2021.<text:line-break/>Bei rund 100 Kunstwerken von rund 60 Künstlern steht das Reisen im Mittelpunkt. Dabei geht es ins <text:a xlink:type="simple" xlink:href="https://reisegeschichte.de/doku.php/wiki/tourist" text:style-name="Internet_20_link" text:visited-style-name="Visited_20_Internet_20_Link">touristische</text:a> <text:a xlink:type="simple" xlink:href="https://reisegeschichte.de/doku.php/wiki/offroad" text:style-name="Internet_20_link" text:visited-style-name="Visited_20_Internet_20_Link">Offroad</text:a>, weil persönliche Motive oder <text:a xlink:type="simple" xlink:href="https://reisegeschichte.de/doku.php/wiki/grenzgaenger" text:style-name="Internet_20_link" text:visited-style-name="Visited_20_Internet_20_Link">Grenzerfahrungen</text:a> die Künstler bewegen, zu fiktiven, <text:a xlink:type="simple" xlink:href="https://reisegeschichte.de/doku.php/wiki/imaginaere_reisen" text:style-name="Internet_20_link" text:visited-style-name="Visited_20_Internet_20_Link">imaginären</text:a> oder <text:a xlink:type="simple" xlink:href="https://reisegeschichte.de/doku.php/wiki/virtuelle_reisen" text:style-name="Internet_20_link" text:visited-style-name="Visited_20_Internet_20_Link">virtuellen</text:a> Reisen führen bis hin zur <text:a xlink:type="simple" xlink:href="https://reisegeschichte.de/doku.php/wiki/letzte_reise" text:style-name="Internet_20_link" text:visited-style-name="Visited_20_Internet_20_Link">Letzten Reise</text:a> ins <text:a xlink:type="simple" xlink:href="https://reisegeschichte.de/doku.php/wiki/liste_phantasieorte#jenseits" text:style-name="Internet_20_link" text:visited-style-name="Visited_20_Internet_20_Link">Jenseits</text:a>.</text:p>
        </text:list-item>
        <text:list-item>
          <text:p text:style-name="List_20_1_Content"> <text:span text:style-name="Strong_20_Emphasis">2021</text:span> <text:a xlink:type="simple" xlink:href="https://reisegeschichte.de/doku.php/wiki/liste_phantasieorte" text:style-name="Internet_20_link" text:visited-style-name="Visited_20_Internet_20_Link">Fantastische Welten</text:a>. <text:a xlink:type="simple" xlink:href="https://reisegeschichte.de/doku.php/wiki/kartographie" text:style-name="Internet_20_link" text:visited-style-name="Visited_20_Internet_20_Link">Kartographie</text:a> des Unbekannten.<text:line-break/>Ausstellung in der Württembergischen Landesbibliothek in Stuttgart vom 4. August bis 3. Oktober 2021.<text:line-break/>= <text:span text:style-name="Emphasis">Hors du monde. La carte et l’imaginaire.</text:span> Ausstellung in der Bibliothèque nationale et universitaire in Straßburg vom 18. Mai bis 20. Oktober 2019<text:line-break/><text:span text:style-name="Source_20_Text">Hans-Christian Pust</text:span> (Hg.): Begleitband. [siehe 2019: Hors du monde - la carte et l'imaginaire] Ostfildern 2021: Thorbecke. <text:a xlink:type="simple" xlink:href="https://www.wlb-stuttgart.de/fileadmin/user_upload/die_wlb/Ausstellungen/Fantastische__Welten_Flyer_WEB_neu.pdf" text:style-name="Internet_20_link" text:visited-style-name="Visited_20_Internet_20_Link">Flyer</text:a> (2 S.) <text:a xlink:type="simple" xlink:href="https://www.wlb-stuttgart.de/die-wlb/kulturprogramm/ausstellungen/fantastische-welten-kartographie-des-unbekannten/" text:style-name="Internet_20_link" text:visited-style-name="Visited_20_Internet_20_Link">Online</text:a>; Silke Arning SWR 2: <text:a xlink:type="simple" xlink:href="https://www.swr.de/swr2/kunst-und-ausstellung/fantastische-welten-kartographie-des-unbekannten-in-der-wuerttembergischen-landesbibliothek-stuttgart-100.html" text:style-name="Internet_20_link" text:visited-style-name="Visited_20_Internet_20_Link">19.8.2021, 12:33 Uhr</text:a> Inhalt u.a.:</text:p>
          <text:list text:style-name="List_20_1">
            <text:list-item>
              <text:p text:style-name="List_20_1_Content"> Benjamin Fürst<text:line-break/><text:a xlink:type="simple" xlink:href="https://reisegeschichte.de/doku.php/wiki/liste_raumvorstellungen" text:style-name="Internet_20_link" text:visited-style-name="Visited_20_Internet_20_Link">Raum</text:a> und <text:a xlink:type="simple" xlink:href="https://reisegeschichte.de/doku.php/wiki/phantasie" text:style-name="Internet_20_link" text:visited-style-name="Visited_20_Internet_20_Link">Fantasie</text:a>: die Kartographie Amerikas am Ende des <text:a xlink:type="simple" xlink:href="https://reisegeschichte.de/doku.php/wiki/reisegenerationen#der_blick_zurueck:das_mittelalter_als_epoche" text:style-name="Internet_20_link" text:visited-style-name="Visited_20_Internet_20_Link"> Mittelalters</text:a> und in der Neuzeit</text:p>
            </text:list-item>
            <text:list-item>
              <text:p text:style-name="List_20_1_Content"> Jean-Luc Piermay<text:line-break/>Die Macht der Fantasie: <text:a xlink:type="simple" xlink:href="https://reisegeschichte.de/doku.php/wiki/bild_afrika#zu_den_quellen_des_nils" text:style-name="Internet_20_link" text:visited-style-name="Visited_20_Internet_20_Link">Die Quellen des Nils</text:a></text:p>
            </text:list-item>
            <text:list-item>
              <text:p text:style-name="List_20_1_Content"> Jean-Luc Piermay<text:line-break/>Ein Mythos ä la carte: <text:a xlink:type="simple" xlink:href="https://reisegeschichte.de/doku.php/wiki/liste_phantasieorte#el_dorado" text:style-name="Internet_20_link" text:visited-style-name="Visited_20_Internet_20_Link">Eldorado</text:a></text:p>
            </text:list-item>
            <text:list-item>
              <text:p text:style-name="List_20_1_Content"> Alexandre Koebel<text:line-break/>Der Mekong und die verlorenen Städte Angkor und Laos</text:p>
            </text:list-item>
            <text:list-item>
              <text:p text:style-name="List_20_1_Content"> Philippe Clermont<text:line-break/>Außergewöhnliche <text:a xlink:type="simple" xlink:href="https://reisegeschichte.de/doku.php/wiki/reisen" text:style-name="Internet_20_link" text:visited-style-name="Visited_20_Internet_20_Link">Reisen</text:a> und imaginäre Welten: die Karte als Ursprung des <text:a xlink:type="simple" xlink:href="https://reisegeschichte.de/doku.php/wiki/territorien" text:style-name="Internet_20_link" text:visited-style-name="Visited_20_Internet_20_Link">Territoriums</text:a></text:p>
            </text:list-item>
            <text:list-item>
              <text:p text:style-name="List_20_1_Content"> Justine Paris<text:line-break/>Tolkien</text:p>
            </text:list-item>
            <text:list-item>
              <text:p text:style-name="List_20_1_Content"> Hans-Christian Pust<text:line-break/>Humoristische Landkarten</text:p>
            </text:list-item>
            <text:list-item>
              <text:p text:style-name="List_20_1_Content"> Estelle Pages<text:line-break/><text:a xlink:type="simple" xlink:href="https://reisegeschichte.de/doku.php/wiki/illusionen" text:style-name="Internet_20_link" text:visited-style-name="Visited_20_Internet_20_Link">Träume</text:a> ä la carte</text:p>
            </text:list-item>
          </text:list>
        </text:list-item>
        <text:list-item>
          <text:p text:style-name="List_20_1_Content"> <text:span text:style-name="Strong_20_Emphasis">2022</text:span> <text:span text:style-name="Emphasis">North of Nowhere, West of the Moon: Myth, Fiction, and Fantasy in Maps</text:span><text:line-break/>Osher Map Library, Portland, USA, 20.01.–31.05.2022 und <text:a xlink:type="simple" xlink:href="https://oshermaps.org/exhibitions/north-of-nowhere" text:style-name="Internet_20_link" text:visited-style-name="Visited_20_Internet_20_Link">Online</text:a><text:line-break/>Themenblöcke sind u.a.: Fairy Tales, Theme Parks, and Imagined Worlds, Middle Earth and Narnia, The Imagined Worlds of Comics, Graphic Novels, Video Games, Film and Television;  Myth and Allegory; Artist’s Maps<text:line-break/>Der Titel bezieht sich auf <text:span text:style-name="Emphasis">An Anciente Mappe of Fairyland newly discovered and set forth</text:span> (London 1918) von <text:span text:style-name="Source_20_Text">Bernard Sleigh</text:span>, weil die Kardinalrichtungen auf dem <text:span text:style-name="Emphasis">Fairy Compass</text:span> bezeichnet werden als: North of Nowhere, East of the Sun, South of Sirius und West of the Moon, dabei wird die Entfernungseinheit in Gedanken angegeben ('Thoughts'). Diese Ausstellung zeigt Karten, Bücher und Spiele aus unterschiedlichen Sammlungen.</text:p>
        </text:list-item>
        <text:list-item>
          <text:p text:style-name="List_20_1_Content_Last"> <text:span text:style-name="Strong_20_Emphasis">2023</text:span> <text:span text:style-name="Emphasis">El Dorado: Myths of Gold.</text:span><text:line-break/>Exposición organizada en colaboración con la Fundación PROA en Buenos Aires (Argentina) y el Museo Amparo en Puebla (México), Americas Society, Part 1: 06.09.–16.12.2023 Part 2: 06.09.2023–18.05.2024<text:line-break/><text:span text:style-name="Source_20_Text">Aimé Iglesias Lukin</text:span>, <text:span text:style-name="Source_20_Text">Tie Jojima</text:span>, <text:span text:style-name="Source_20_Text">Edward J. Sullivan</text:span><text:line-break/><text:span text:style-name="Emphasis">El Dorado: Myths of Gold.</text:span> 175 S. Katalog. New York 2023: Americas Society.<text:line-break/> <text:span text:style-name="Source_20_Text">Aimé Iglesias Lukin</text:span>, <text:span text:style-name="Source_20_Text">Tie Jojima</text:span>, <text:span text:style-name="Source_20_Text">Edward J. Sullivan</text:span>, <text:span text:style-name="Source_20_Text">Karen Marta</text:span><text:line-break/><text:span text:style-name="Emphasis">El Dorado: A Reader.</text:span> 208 S. Essays New York 2024: Americas Socie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9:05</meta:creation-date>
    <dc:creator>Generated</dc:creator>
    <dc:date>2025-12-08T16::39:05</dc:date>
    <dc:language>en-US</dc:language>
    <meta:editing-cycles>1</meta:editing-cycles>
    <meta:editing-duration>PT0S</meta:editing-duration>
    <dc:title>wiki:ausstellungsliste_imaginaere_reisen</dc:title>
  </office:meta>
</office:document-meta>
</file>