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gast"/><text:bookmark-start text:name="__RefHeading___ausstellungsliste_der_gast_1"/><text:bookmark-start text:name="ausstellungsliste_der_gast"/>Ausstellungsliste Der Gast<text:bookmark-end text:name="__RefHeading___ausstellungsliste_der_gast_1"/><text:bookmark-end text:name="ausstellungsliste_der_gast"/></text:h>
      <text:p text:style-name="Text_20_body">→ Mehr dazu siehe <text:span text:style-name="Strong_20_Emphasis">Hauptliste</text:span> <text:a xlink:type="simple" xlink:href="https://reisegeschichte.de/doku.php/wiki/liste_ausstellungen#der_gast" text:style-name="Internet_20_link" text:visited-style-name="Visited_20_Internet_20_Link">Liste der Ausstellungen rund ums Reisen</text:a></text:p>
      <text:list text:style-name="List_20_1" text:continue-numbering="false">
        <text:list-item>
          <text:p text:style-name="List_20_1_Content_First"> <text:span text:style-name="Strong_20_Emphasis">1929</text:span> <text:span text:style-name="Emphasis">Das Geld der Naturvölker</text:span>.<text:line-break/>Ausstellung des Bankhauses Gebr. Arnhold, Dresden-Berlin, auf der Jahresschau Dresden 1929 <text:span text:style-name="Emphasis">Reisen und Wandern</text:span><text:line-break/>Leihgabe des Staatl. Museums für Völkerkunde Dresden, <text:span text:style-name="Source_20_Text">Heydrich, Martin</text:span>: 8 Seiten. Dresden Bankhaus Gebr. Arnold 1929</text:p>
        </text:list-item>
        <text:list-item>
          <text:p text:style-name="List_20_1_Content"> <text:span text:style-name="Strong_20_Emphasis">1950</text:span> <text:span text:style-name="Emphasis"><text:a xlink:type="simple" xlink:href="https://reisegeschichte.de/doku.php/wiki/reisen" text:style-name="Internet_20_link" text:visited-style-name="Visited_20_Internet_20_Link">Reisen</text:a> und Gastlichkeit.</text:span><text:line-break/>Eine kulturhistorische Ausstellung durchgeführt von den Museen der Stadt, Köln; Kultur im Hotel und Gaststättengewerbe mit einer Sonderschau: Das neuzeitliche Hotel <text:line-break/>[1. Bundesfachschau für das Hotel- und Gaststättengewerbe] Begleitheft 16 Bll. Museen (Köln). 1950: Lang.</text:p>
        </text:list-item>
        <text:list-item>
          <text:p text:style-name="List_20_1_Content"> <text:span text:style-name="Strong_20_Emphasis">1958</text:span> <text:span text:style-name="Emphasis">Aus der Geschichte des Nürnberger Gaststätten- und Beherbergungsgewerbes</text:span><text:line-break/>Ausstellung der Stadtbibliothek Nürnberg ab 2. August 1958.<text:line-break/><text:span text:style-name="Source_20_Text">Pröll, Franz Xaver</text:span>: Begleitheft 9 Bll. Nürnberg Stadtbibliothek 1958</text:p>
        </text:list-item>
        <text:list-item>
          <text:p text:style-name="List_20_1_Content"> <text:span text:style-name="Strong_20_Emphasis">1984</text:span> <text:span text:style-name="Emphasis">Aus dem Wirtshaus Zum Wilden Mann. Funde aus dem mittelalterlichen Nürnberg.</text:span><text:line-break/>Ausstellung des Germanischen Nationalmuseums vom 05.07.–16.09.1984.<text:line-break/><text:span text:style-name="Source_20_Text">Kahnsnitz, R.</text:span> Brandl, R.: Begleitband. 216 S. zahlr. Ill. (z.T. farb.), Bibliogr. S. 208-216  Nürnberg 1984. <text:a xlink:type="simple" xlink:href="https://d-nb.info/840897391/04" text:style-name="Internet_20_link" text:visited-style-name="Visited_20_Internet_20_Link">Inhalt</text:a></text:p>
        </text:list-item>
        <text:list-item>
          <text:p text:style-name="List_20_1_Content"> <text:span text:style-name="Strong_20_Emphasis">1993</text:span> <text:span text:style-name="Emphasis"><text:a xlink:type="simple" xlink:href="https://reisegeschichte.de/doku.php/wiki/fremdes" text:style-name="Internet_20_link" text:visited-style-name="Visited_20_Internet_20_Link">Das Fremde</text:a> - der <text:a xlink:type="simple" xlink:href="https://reisegeschichte.de/doku.php/wiki/gast" text:style-name="Internet_20_link" text:visited-style-name="Visited_20_Internet_20_Link">Gast</text:a>.</text:span><text:line-break/>Ausstellung im Offenen Kulturhaus [des Landes Oberösterreich], Linz, 17.09.-24.10.1993.<text:line-break/><text:span text:style-name="Source_20_Text">Pircher, Wolfgang</text:span>: Katalog Bd. 1 (<text:a xlink:type="simple" xlink:href="https://d-nb.info/931366046/04" text:style-name="Internet_20_link" text:visited-style-name="Visited_20_Internet_20_Link">Inhalt</text:a>): 147 S. ill. von Bahr, Hans-Dieter ; <text:span text:style-name="Source_20_Text">Elisabeth Madlener</text:span> ; <text:span text:style-name="Source_20_Text">Renate Plöchl</text:span>: Bd. 2 (<text:a xlink:type="simple" xlink:href="https://d-nb.info/931366070/04" text:style-name="Internet_20_link" text:visited-style-name="Visited_20_Internet_20_Link">Inhalt</text:a>): 135 S. ill. von Berghold, Gundi. Wien: Turia und Kant.</text:p>
        </text:list-item>
        <text:list-item>
          <text:p text:style-name="List_20_1_Content"> <text:span text:style-name="Strong_20_Emphasis">1995</text:span> <text:span text:style-name="Emphasis">Kissipenny und Manilla: Geld und Handel im alten <text:a xlink:type="simple" xlink:href="https://reisegeschichte.de/doku.php/wiki/bild_afrika" text:style-name="Internet_20_link" text:visited-style-name="Visited_20_Internet_20_Link">Afrika</text:a>.</text:span><text:line-break/>Ausstellung im Kultur- und Stadthistorischen Museum der Stadt Duisburg vom 20. Mai bis 13. August 1995.<text:line-break/><text:span text:style-name="Source_20_Text">Lux-Althoff, Stefanie</text:span>, <text:span text:style-name="Source_20_Text">Ralf Althoff</text:span>: Begleitband 101 S., Ill., Karten. Duisburg am Rhein: Die Stadt. <text:a xlink:type="simple" xlink:href="https://d-nb.info/948907886/04" text:style-name="Internet_20_link" text:visited-style-name="Visited_20_Internet_20_Link">Inhalt</text:a></text:p>
        </text:list-item>
        <text:list-item>
          <text:p text:style-name="List_20_1_Content"> <text:span text:style-name="Strong_20_Emphasis">1996</text:span> <text:span text:style-name="Emphasis">Das Gasthaus zur Linde - ein Dorf und sein Platz</text:span><text:line-break/>Ausstellung, Museum im Bellpark Kriens, 03.09.1995-11.02.1996<text:line-break/>Begleitheft 72 S. (=Ausstellungskataloge, 4) Kriens 1995: Gönnerverein Museum im Bellpark. </text:p>
        </text:list-item>
        <text:list-item>
          <text:p text:style-name="List_20_1_Content"> <text:span text:style-name="Strong_20_Emphasis">1997</text:span> <text:span text:style-name="Emphasis">Der Badische Hof, 1807-1830: <text:span text:style-name="Source_20_Text">Cottas</text:span> Hotel in Baden-Baden</text:span>.<text:line-break/>Ausstellung im Schiller-Nationalmuseum Marbach zwischen März und Juni 1997 und im Stadtmuseum im Baldreit, Baden-Baden, zwischen Juni und Sept. 1997.<text:line-break/><text:span text:style-name="Source_20_Text">Fischer, Bernhard</text:span>: 101 S., 2 Beilagen: Ein Verzeichnis der ausgestellten Stücke; Das Portrait des Verlegers und Hoteliers Johann Friedrich Cotta im Wasserzeichen. (=Marbacher Magazin, 79) Marbach am Neckar Dt. Schillerges 1997.</text:p>
        </text:list-item>
        <text:list-item>
          <text:p text:style-name="List_20_1_Content"> <text:span text:style-name="Strong_20_Emphasis">1997</text:span> <text:span text:style-name="Emphasis">Lieber Gast. Zum Stand der Heimat auf Zeit</text:span>.<text:line-break/>= On the State of the Short-Stay Home.<text:line-break/>Ausstellung: Städtische Ausstellungshalle Galerie im Karmeliterkloster, Frankfurt am Main, 1996; Grassi-Museum, Leipzig, 1996; Museum für Gestaltung Zürich, 1997; Kunsthalle Rotterdam, 1997<text:line-break/><text:span text:style-name="Source_20_Text">Volker Albus</text:span> (Hg.): Begleitheft 80 S. Stuttgart 1996: Edition Axel Menges. <text:a xlink:type="simple" xlink:href="https://d-nb.info/948529296/04" text:style-name="Internet_20_link" text:visited-style-name="Visited_20_Internet_20_Link">Inhalt</text:a> u.a.:</text:p>
          <text:list text:style-name="List_20_1">
            <text:list-item>
              <text:p text:style-name="List_20_1_Content"> Volker Albus<text:line-break/>Bettwurst oder Federkissen - Über einige unverzichtbare Voraussetzungen für das Erleben von Behaglichkeit (nicht nur im Hotelzimmer)</text:p>
            </text:list-item>
          </text:list>
        </text:list-item>
        <text:list-item>
          <text:p text:style-name="List_20_1_Content"> <text:span text:style-name="Strong_20_Emphasis">2004</text:span> <text:span text:style-name="Emphasis">Speisen auf <text:a xlink:type="simple" xlink:href="https://reisegeschichte.de/doku.php/wiki/reisen" text:style-name="Internet_20_link" text:visited-style-name="Visited_20_Internet_20_Link">Reisen</text:a>: Essen und Trinken im Umfeld der Eisenbahn.</text:span><text:line-break/>Ausstellung im Deutschen Technikmuseum Berlin vom 4.11.2004 bis 1.5.2005.<text:line-break/><text:span text:style-name="Source_20_Text">Steinhorst, Anja</text:span>: Katalog 95 S. Berlin 2004: Deutsches Technikmuseum. <text:a xlink:type="simple" xlink:href="https://d-nb.info/97275492x/04" text:style-name="Internet_20_link" text:visited-style-name="Visited_20_Internet_20_Link">Inhalt</text:a> u.a.</text:p>
          <text:list text:style-name="List_20_1">
            <text:list-item>
              <text:p text:style-name="List_20_1_Content"> Speisen am Bahnhofe</text:p>
            </text:list-item>
            <text:list-item>
              <text:p text:style-name="List_20_1_Content"> Speisewagen: CIWL, DSG, Mitropa, Quick-Pick-Wagen, Bord-Restaurant</text:p>
            </text:list-item>
            <text:list-item>
              <text:p text:style-name="List_20_1_Content"> Figuren: Koch, Küchenhilfe, Silberputzer, Oberkellner, Kellner, Kontrolleur</text:p>
            </text:list-item>
            <text:list-item>
              <text:p text:style-name="List_20_1_Content"> Renate Künast<text:line-break/>Der MITROPA-Mord</text:p>
            </text:list-item>
          </text:list>
        </text:list-item>
        <text:list-item>
          <text:p text:style-name="List_20_1_Content"> <text:span text:style-name="Strong_20_Emphasis">2004</text:span> <text:span text:style-name="Emphasis">Mythos Gastwirtin – Frau <text:span text:style-name="Source_20_Text">Emma Hellenstainer</text:span> 1817-1904</text:span><text:line-break/>Ausstellung  auf Schloss Trauttmansdorff (Remise) vom 28.05. bis 15.11.2004.<text:line-break/><text:span text:style-name="Source_20_Text">Brunner, Mariska</text:span>, <text:span text:style-name="Source_20_Text">Tiziano Rosani</text:span>, <text:span text:style-name="Source_20_Text">Andreas Marini</text:span>: <text:span text:style-name="Emphasis">Frau Emma Europa eine große Gastwirtin.</text:span> dt./it. 144 S. zahlr. Ill. [Merano (Bolzano)] Museo del Turismo Castel Trauttmansdorff 2004. <text:a xlink:type="simple" xlink:href="http://www.touriseum.it/de/ausstellungen/schloss-trauttmansdorff-meran-sonderaustellungen-mythos-gastwirtin-emma-hellenstainer.asp" text:style-name="Internet_20_link" text:visited-style-name="Visited_20_Internet_20_Link">Touriseum</text:a></text:p>
        </text:list-item>
        <text:list-item>
          <text:p text:style-name="List_20_1_Content"> <text:span text:style-name="Strong_20_Emphasis">2004</text:span> <text:span text:style-name="Emphasis">Gasthäuser: Geschichte und Kultur</text:span><text:line-break/>Ausstellung im Freilichtmuseum Domäne Dahlem in Berlin vom 26.04.–31.12.2004<text:line-break/>und in den Museen des Verbundes „Arbeit und Leben auf dem Lande“.<text:line-break/><text:span text:style-name="Source_20_Text">May, Herbert</text:span>: Begleitband. (= Arbeit und Leben auf dem Lande, 9)  348 S. Petersberg Imhof Bad Windsheim Verl. Fränkisches Freilandmuseum 2004. <text:a xlink:type="simple" xlink:href="https://d-nb.info/97115855x/04" text:style-name="Internet_20_link" text:visited-style-name="Visited_20_Internet_20_Link">Inhalt</text:a> u.a.:</text:p>
          <text:list text:style-name="List_20_1">
            <text:list-item>
              <text:p text:style-name="List_20_1_Content"> Back, Michael; Schilz, Andrea<text:line-break/>Ex Voto: Gasthaus und Wallfahrt. </text:p>
            </text:list-item>
          </text:list>
        </text:list-item>
        <text:list-item>
          <text:p text:style-name="List_20_1_Content"> <text:span text:style-name="Strong_20_Emphasis">2005</text:span> <text:span text:style-name="Emphasis">Wohnen und Reisen vor fünfzig und mehr Jahren</text:span><text:line-break/>Ausstellung des Geschichts- und Heimatverein Furtwangen im <text:a xlink:type="simple" xlink:href="https://www.museum-gasthaus-arche.de/arche/" text:style-name="Internet_20_link" text:visited-style-name="Visited_20_Internet_20_Link">Museum Gasthaus Arche</text:a><text:line-break/><text:span text:style-name="Source_20_Text">Schön, Elke</text:span>: Beihefter in: Mitteilungen 34 (2005)<text:line-break/>Das Museum zeigt die Umstände des Fremdenverkehrs in den 1950er- und 1960er-Jahren im Schwarzwald. Das Museum selber war vorher Gasthaus und bot schon 1927 Fremdenzimmer an, die im Originalzustand erhalten sind. 1759 wurde das Leibgedinghaus errichtet, der erste Wirt <text:span text:style-name="Source_20_Text">Noe (Noah) Ganter</text:span> erhielt 1875 die Lizenz zum Betrieb einer Schankwirtschaft. Seit den 1920er-Jahren wurden in der Arche auch Fremdenzimmer eingerichtet</text:p>
        </text:list-item>
        <text:list-item>
          <text:p text:style-name="List_20_1_Content"> <text:span text:style-name="Strong_20_Emphasis">2010</text:span> <text:span text:style-name="Emphasis">Roti, Raita, Reis. Essen in Südasien</text:span>.<text:line-break/>Eine Ausstellung der Bibliothek des Südasien-Instituts.<text:line-break/><text:span text:style-name="Source_20_Text">Schmitt, Eleonore</text:span>: Theke aktuell 17.1 (2010): 12-14.<text:line-break/>Kochbücher und wissenschaftliche Werke zum Essen auf dem Subkontinent aus der Bibliothek des Südasien-Instituts.</text:p>
        </text:list-item>
        <text:list-item>
          <text:p text:style-name="List_20_1_Content"> <text:span text:style-name="Strong_20_Emphasis">2011</text:span> <text:span text:style-name="Emphasis">Sprache <text:a xlink:type="simple" xlink:href="https://reisegeschichte.de/doku.php/wiki/unterwegs-sein" text:style-name="Internet_20_link" text:visited-style-name="Visited_20_Internet_20_Link">unterwegs</text:a>. Verständigung auf <text:a xlink:type="simple" xlink:href="https://reisegeschichte.de/doku.php/wiki/reisen" text:style-name="Internet_20_link" text:visited-style-name="Visited_20_Internet_20_Link">Reisen</text:a> 1500 - 1800.</text:span><text:line-break/>Ausstellung der Professur für Deutsche Sprachwissenschaft/Deutsch als Fremdsprache der Otto-Friedrich-Universität Bamberg und der Staatsbibliothek Bamberg vom 26.11.2011–03.03.2012<text:line-break/><text:span text:style-name="Source_20_Text">Matthias Schulz</text:span>: Katalog 85 S. Ill Staatsbibliothek Bamberg. <text:a xlink:type="simple" xlink:href="https://d-nb.info/1018840567/04" text:style-name="Internet_20_link" text:visited-style-name="Visited_20_Internet_20_Link">Inhalt</text:a> u.a.: </text:p>
          <text:list text:style-name="List_20_1">
            <text:list-item>
              <text:p text:style-name="List_20_1_Content"> <text:a xlink:type="simple" xlink:href="https://reisegeschichte.de/doku.php/wiki/reisen" text:style-name="Internet_20_link" text:visited-style-name="Visited_20_Internet_20_Link">Reisen</text:a> und <text:a xlink:type="simple" xlink:href="https://reisegeschichte.de/doku.php/wiki/reisende" text:style-name="Internet_20_link" text:visited-style-name="Visited_20_Internet_20_Link">Reisende</text:a> in <text:a xlink:type="simple" xlink:href="https://reisegeschichte.de/doku.php/wiki/reisegenerationen#der_blick_zurueck:das_mittelalter_als_epoche" text:style-name="Internet_20_link" text:visited-style-name="Visited_20_Internet_20_Link"> Mittelalter </text:a> und <text:a xlink:type="simple" xlink:href="https://reisegeschichte.de/doku.php/wiki/reisegenerationen#ab_dem_15._jahrhundert" text:style-name="Internet_20_link" text:visited-style-name="Visited_20_Internet_20_Link">Früher Neuzeit</text:a></text:p>
            </text:list-item>
            <text:list-item>
              <text:p text:style-name="List_20_1_Content"> <text:a xlink:type="simple" xlink:href="https://reisegeschichte.de/doku.php/wiki/reiseliteratur" text:style-name="Internet_20_link" text:visited-style-name="Visited_20_Internet_20_Link">Reiseberichte</text:a> in den Beständen der Staatsbibliothek Bamberg</text:p>
            </text:list-item>
            <text:list-item>
              <text:p text:style-name="List_20_1_Content"> <text:a xlink:type="simple" xlink:href="https://reisegeschichte.de/doku.php/wiki/dolmetscher" text:style-name="Internet_20_link" text:visited-style-name="Visited_20_Internet_20_Link">Dolmetscher</text:a> - Stimme der <text:a xlink:type="simple" xlink:href="https://reisegeschichte.de/doku.php/wiki/reisende" text:style-name="Internet_20_link" text:visited-style-name="Visited_20_Internet_20_Link">Reisenden</text:a> in der <text:a xlink:type="simple" xlink:href="https://reisegeschichte.de/doku.php/wiki/fremdes" text:style-name="Internet_20_link" text:visited-style-name="Visited_20_Internet_20_Link">Fremde</text:a></text:p>
            </text:list-item>
            <text:list-item>
              <text:p text:style-name="List_20_1_Content"> Wörter und Wörterlisten in frühneuzeitlichen Reiseberichten </text:p>
            </text:list-item>
            <text:list-item>
              <text:p text:style-name="List_20_1_Content"> <text:a xlink:type="simple" xlink:href="https://reisegeschichte.de/doku.php/wiki/woerterbuecher" text:style-name="Internet_20_link" text:visited-style-name="Visited_20_Internet_20_Link">Wörterbücher</text:a> zum Sprachenlernen </text:p>
            </text:list-item>
            <text:list-item>
              <text:p text:style-name="List_20_1_Content"> Grammatiken und Sprachlehrwerke </text:p>
            </text:list-item>
          </text:list>
        </text:list-item>
        <text:list-item>
          <text:p text:style-name="List_20_1_Content"> <text:span text:style-name="Strong_20_Emphasis">2012</text:span> <text:span text:style-name="Emphasis">Das Klo auf <text:a xlink:type="simple" xlink:href="https://reisegeschichte.de/doku.php/wiki/reisen" text:style-name="Internet_20_link" text:visited-style-name="Visited_20_Internet_20_Link">Reisen</text:a></text:span><text:line-break/>Ausstellung auf Schloss Trauttmansdorff vom 05.06.2012 bis 31.10.2012.<text:line-break/><text:span text:style-name="Source_20_Text">Evelyn Rezo</text:span>: Begleitheft 8 S. <text:a xlink:type="simple" xlink:href="http://www.touriseum.it/de/ausstellungen/schloss-trauttmansdorff-meran-sonderaustellungen-das-klo-auf-reisen.asp" text:style-name="Internet_20_link" text:visited-style-name="Visited_20_Internet_20_Link">Touriseum</text:a> </text:p>
        </text:list-item>
        <text:list-item>
          <text:p text:style-name="List_20_1_Content"> <text:span text:style-name="Strong_20_Emphasis">2013</text:span> <text:span text:style-name="Emphasis">Cella hospitum : l'ospitalità nei monasteri medievali</text:span><text:line-break/>Ausstellung, Morimondo, Museo dell'Abbazia di Morimondo, 24.03.-25.08.2013<text:line-break/><text:span text:style-name="Source_20_Text">Anna Gloria Berra</text:span>: (=Quaderni dell'Abbazia, 20.2013, 1) 238 S. Morimondo 2013: Fondazione Abbatia Sancte Marie de Morimundo. <text:a xlink:type="simple" xlink:href="http://bvbr.bib-bvb.de:8991/exlibris/aleph/a24_1/apache_media/FJUQFTY2VLRNHHYPGIHRN2XDS8YMSY.pdf" text:style-name="Internet_20_link" text:visited-style-name="Visited_20_Internet_20_Link">Inhalt</text:a></text:p>
        </text:list-item>
        <text:list-item>
          <text:p text:style-name="List_20_1_Content"> <text:span text:style-name="Strong_20_Emphasis">2014</text:span> <text:span text:style-name="Emphasis">Trinkkultur – Kultgetränk. Milch, Palmwein, Maniokbier, Kawa, Tee, Reisbier</text:span>. Ausstellung im Völkerkundemuseum der Universität Zürich vom 20.06.2014–13.09.2015.<text:line-break/><text:span text:style-name="Source_20_Text">Duin, Renzo S.</text:span>; <text:span text:style-name="Source_20_Text">Mareile Flitsch</text:span> (Hg.): 287 S. zahlr. Ill. Sulgen 2014: Benteli. <text:a xlink:type="simple" xlink:href="https://d-nb.info/1045092479/04" text:style-name="Internet_20_link" text:visited-style-name="Visited_20_Internet_20_Link">Inhalt</text:a></text:p>
        </text:list-item>
        <text:list-item>
          <text:p text:style-name="List_20_1_Content"> <text:span text:style-name="Strong_20_Emphasis">2025</text:span> <text:span text:style-name="Emphasis"><text:a xlink:type="simple" xlink:href="https://reisegeschichte.de/doku.php/wiki/musafir" text:style-name="Internet_20_link" text:visited-style-name="Visited_20_Internet_20_Link">Musafiri</text:a>. Von <text:a xlink:type="simple" xlink:href="https://reisegeschichte.de/doku.php/wiki/reisende" text:style-name="Internet_20_link" text:visited-style-name="Visited_20_Internet_20_Link">Reisenden</text:a> und <text:a xlink:type="simple" xlink:href="https://reisegeschichte.de/doku.php/wiki/gast" text:style-name="Internet_20_link" text:visited-style-name="Visited_20_Internet_20_Link">Gästen</text:a></text:span><text:line-break/>Ausstellungs- und Forschungsprojekt im Haus der Kulturen der Welt HKW, Berlin, 08.03.–16.06.2025<text:line-break/>Haus der Kulturen der Welt  (Hg.): Reader. 240 S., 80 Abb. Deutsche und englische Ausgaben. Berlin 2025: Archive Books. <text:a xlink:type="simple" xlink:href="https://www.hkw.de/programme/musafiri/musafiri-curatorial-essay#main" text:style-name="Internet_20_link" text:visited-style-name="Visited_20_Internet_20_Link">Ausstellungswebseite</text:a>. Inhalt u.a.: </text:p>
          <text:list text:style-name="List_20_1">
            <text:list-item>
              <text:p text:style-name="List_20_1_Content"> Bonaventure Soh Bejeng Ndikung<text:line-break/>Einführung</text:p>
            </text:list-item>
            <text:list-item>
              <text:p text:style-name="List_20_1_Content"> Cosmin Costinaș<text:line-break/>Kuratorischer Essay</text:p>
            </text:list-item>
            <text:list-item>
              <text:p text:style-name="List_20_1_Content"> Di Liu<text:line-break/>Ein Einsiedler auf <text:a xlink:type="simple" xlink:href="https://reisegeschichte.de/doku.php/wiki/reisen" text:style-name="Internet_20_link" text:visited-style-name="Visited_20_Internet_20_Link">Reisen</text:a> durch die <text:a xlink:type="simple" xlink:href="https://reisegeschichte.de/doku.php/wiki/welt" text:style-name="Internet_20_link" text:visited-style-name="Visited_20_Internet_20_Link">Welt</text:a>: Der Dichter <text:span text:style-name="Source_20_Text">Tao Yuanming</text:span> 陶淵明 in Worten und Bildern</text:p>
            </text:list-item>
            <text:list-item>
              <text:p text:style-name="List_20_1_Content"> Yudi Rafael<text:line-break/><text:a xlink:type="simple" xlink:href="https://reisegeschichte.de/doku.php/wiki/landschaft" text:style-name="Internet_20_link" text:visited-style-name="Visited_20_Internet_20_Link">Landschaften</text:a> in Bewegung</text:p>
            </text:list-item>
            <text:list-item>
              <text:p text:style-name="List_20_1_Content"> Shabbir Hussain Mustafa<text:line-break/>Barzaḵ: Die mystischen Assemblagen des <text:span text:style-name="Source_20_Text">Mohammad Din Mohammad</text:span></text:p>
            </text:list-item>
            <text:list-item>
              <text:p text:style-name="List_20_1_Content"> Aboubakar Fofana<text:line-break/>Shades of Indigo</text:p>
            </text:list-item>
            <text:list-item>
              <text:p text:style-name="List_20_1_Content"> Magnus Marsden<text:line-break/>Auf den Spuren der <text:a xlink:type="simple" xlink:href="https://reisegeschichte.de/doku.php/wiki/seidenstrasse" text:style-name="Internet_20_link" text:visited-style-name="Visited_20_Internet_20_Link">Seidenstraße</text:a>: Zentralasiatische <text:a xlink:type="simple" xlink:href="https://reisegeschichte.de/doku.php/wiki/reisende" text:style-name="Internet_20_link" text:visited-style-name="Visited_20_Internet_20_Link">Reisende</text:a> – jenseits nationalstaatlicher Ideen [am Beispiel des Handels mit Karakulfellen]</text:p>
              <text:list text:style-name="List_20_1">
                <text:list-item>
                  <text:p text:style-name="List_20_1_Content"> <text:span text:style-name="Source_20_Text">Magnus Marsden</text:span><text:line-break/><text:span text:style-name="Emphasis">Trading Worlds: Afghan Merchants across Modern Frontiers</text:span><text:line-break/>London 2016: Hurst</text:p>
                </text:list-item>
              </text:list>
            </text:list-item>
            <text:list-item>
              <text:p text:style-name="List_20_1_Content"> Marie Helene Pereira &amp; Aïssa Dione<text:line-break/>Webtraditionen als zeitgenössische künstlerische Praxis und spirituelle Tätigkeit. Ein Gespräch</text:p>
            </text:list-item>
            <text:list-item>
              <text:p text:style-name="List_20_1_Content"> Bonaventure Soh Bejeng Ndikung<text:line-break/>Bientôt je vous tisse tous: Metamorphosen von Raum und Form in der Webpraxis von <text:span text:style-name="Source_20_Text">Zoarinivo Razakaratrimo</text:span> (bekannt als Madame Zo) </text:p>
            </text:list-item>
            <text:list-item>
              <text:p text:style-name="List_20_1_Content"> Musquiqui Chihying<text:line-break/>The Note: The Market</text:p>
            </text:list-item>
            <text:list-item>
              <text:p text:style-name="List_20_1_Content"> Magda Radu<text:line-break/>Die Flying Machines von <text:span text:style-name="Source_20_Text">Ana Lupas</text:span></text:p>
            </text:list-item>
            <text:list-item>
              <text:p text:style-name="List_20_1_Content"> Citra Sasmita<text:line-break/>Die Kraft von Kamasan: Balinesische Traditionen in der zeitgenössischen Kunst im Lichte des Projekts Timur Merah</text:p>
            </text:list-item>
            <text:list-item>
              <text:p text:style-name="List_20_1_Content"> Marian Pastor Roces<text:line-break/>Krieg als Reise – die er ist, zu der er wird, die er antritt und erweitert</text:p>
            </text:list-item>
            <text:list-item>
              <text:p text:style-name="List_20_1_Content_Last"> Can Sungu &amp; Malve Lippmann<text:line-break/>Heimaten <text:a xlink:type="simple" xlink:href="https://reisegeschichte.de/doku.php/wiki/unterwegs-sein" text:style-name="Internet_20_link" text:visited-style-name="Visited_20_Internet_20_Link">unterwegs</text:a>: Der Ferientransit in die Türkei und die Erzählungen der <text:a xlink:type="simple" xlink:href="https://reisegeschichte.de/doku.php/wiki/autobahn" text:style-name="Internet_20_link" text:visited-style-name="Visited_20_Internet_20_Link">Autobahn</text:a> [sıla yolu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00:24</meta:creation-date>
    <dc:creator>Generated</dc:creator>
    <dc:date>2025-12-07T09::00:24</dc:date>
    <dc:language>en-US</dc:language>
    <meta:editing-cycles>1</meta:editing-cycles>
    <meta:editing-duration>PT0S</meta:editing-duration>
    <dc:title>wiki:ausstellungsliste_gast</dc:title>
  </office:meta>
</office:document-meta>
</file>