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frauen_unterwegs"/><text:bookmark-start text:name="__RefHeading___ausstellungsliste_frauen_unterwegs_1"/><text:bookmark-start text:name="ausstellungsliste_frauen_unterwegs"/>Ausstellungsliste Frauen unterwegs<text:bookmark-end text:name="__RefHeading___ausstellungsliste_frauen_unterwegs_1"/><text:bookmark-end text:name="ausstellungsliste_frauen_unterwegs"/></text:h>
      <text:p text:style-name="Text_20_body">→ Mehr dazu siehe <text:span text:style-name="Strong_20_Emphasis">Hauptliste</text:span> <text:a xlink:type="simple" xlink:href="https://reisegeschichte.de/doku.php/wiki/liste_ausstellungen#frauen_unterwegs" text:style-name="Internet_20_link" text:visited-style-name="Visited_20_Internet_20_Link">der Ausstellungen rund ums Reisen</text:a></text:p>
      <text:list text:style-name="List_20_1" text:continue-numbering="false">
        <text:list-item>
          <text:p text:style-name="List_20_1_Content_First"> <text:span text:style-name="Strong_20_Emphasis">1985</text:span> <text:span text:style-name="Emphasis">De blik op oneindig. <text:a xlink:type="simple" xlink:href="https://reisegeschichte.de/doku.php/wiki/literaturliste_frauen_unterwegs" text:style-name="Internet_20_link" text:visited-style-name="Visited_20_Internet_20_Link">Reislustige vrouwen</text:a> verleggen hun <text:a xlink:type="simple" xlink:href="https://reisegeschichte.de/doku.php/wiki/grenze" text:style-name="Internet_20_link" text:visited-style-name="Visited_20_Internet_20_Link">grenzen</text:a>.</text:span><text:line-break/>Ausstellung vom 31.05.–29.06.1985 in Amazone, Keizersgracht 678, Amsterdam.<text:line-break/>Carola Bruning, Marga Kuperus: Begleitheft 40 S. Amsterdam: Stichting Amazone 1985. <text:line-break/>Kurzbiografien von sechzehn europäischen Frauen, die oft in Männerkleidung reisten, mit Bibliographie zum 19. und 20. Jahrhundert.</text:p>
          <text:list text:style-name="List_20_1">
            <text:list-item>
              <text:p text:style-name="List_20_1_Content"> Kempe, Margery 1373-</text:p>
            </text:list-item>
            <text:list-item>
              <text:p text:style-name="List_20_1_Content"> Fiennes, Celia 1662-1741</text:p>
            </text:list-item>
            <text:list-item>
              <text:p text:style-name="List_20_1_Content"> Merian, Maria Sibylla 1647-1717</text:p>
            </text:list-item>
            <text:list-item>
              <text:p text:style-name="List_20_1_Content"> Wollstonecraft, Mary  1759-1797</text:p>
            </text:list-item>
            <text:list-item>
              <text:p text:style-name="List_20_1_Content"> Pfeiffer, Ida  1797-1858</text:p>
            </text:list-item>
            <text:list-item>
              <text:p text:style-name="List_20_1_Content"> Bishop, Isabella Bird 1831–1904</text:p>
            </text:list-item>
            <text:list-item>
              <text:p text:style-name="List_20_1_Content"> Yelverton, Thérèse Viscountess Avonmore  1832?-1881</text:p>
            </text:list-item>
            <text:list-item>
              <text:p text:style-name="List_20_1_Content"> Dixie, Florence, Lady  1855-1905</text:p>
            </text:list-item>
            <text:list-item>
              <text:p text:style-name="List_20_1_Content"> Tinné, Alexandrine Petronella Francisca</text:p>
            </text:list-item>
            <text:list-item>
              <text:p text:style-name="List_20_1_Content"> Calamity Jane 1856-1903</text:p>
            </text:list-item>
            <text:list-item>
              <text:p text:style-name="List_20_1_Content"> Fountaine, Margaret 1862-1940</text:p>
            </text:list-item>
            <text:list-item>
              <text:p text:style-name="List_20_1_Content"> David-Néel, Alexandra 1868-1969</text:p>
            </text:list-item>
            <text:list-item>
              <text:p text:style-name="List_20_1_Content"> Eberhardt, Isabelle 1877-1904</text:p>
            </text:list-item>
            <text:list-item>
              <text:p text:style-name="List_20_1_Content"> Earhart, Amelia 1897-1937</text:p>
            </text:list-item>
            <text:list-item>
              <text:p text:style-name="List_20_1_Content"> Murphy, Dervla  1931-</text:p>
            </text:list-item>
            <text:list-item>
              <text:p text:style-name="List_20_1_Content"> Deacock, Antonia <text:a xlink:type="simple" xlink:href="https://www.alpinejournal.org.uk/Contents/Contents_1959_files/AJ64%201959%2083-90%20Davies%20Women%27s%20Expedition.pdf" text:style-name="Internet_20_link" text:visited-style-name="Visited_20_Internet_20_Link">Bericht 1958</text:a></text:p>
            </text:list-item>
          </text:list>
        </text:list-item>
        <text:list-item>
          <text:p text:style-name="List_20_1_Content"> <text:span text:style-name="Strong_20_Emphasis">1991</text:span> <text:span text:style-name="Emphasis">Die schöne <text:a xlink:type="simple" xlink:href="https://reisegeschichte.de/doku.php/wiki/fremdes" text:style-name="Internet_20_link" text:visited-style-name="Visited_20_Internet_20_Link">Fremde</text:a> - <text:a xlink:type="simple" xlink:href="https://reisegeschichte.de/doku.php/wiki/literaturliste_frauen_unterwegs" text:style-name="Internet_20_link" text:visited-style-name="Visited_20_Internet_20_Link">Frauen</text:a> entdecken die <text:a xlink:type="simple" xlink:href="https://reisegeschichte.de/doku.php/wiki/welt" text:style-name="Internet_20_link" text:visited-style-name="Visited_20_Internet_20_Link">Welt</text:a>.</text:span><text:line-break/>Ausstellung in der Württembergischen Landesbibliothek Stuttgart vom 9. Oktober bis 21. Dezember 1991.<text:line-break/><text:span text:style-name="Source_20_Text">Pytlik, Anna</text:span>, <text:span text:style-name="Source_20_Text">Vera Trost</text:span>, <text:span text:style-name="Source_20_Text">Horst Hilger</text:span>: Katalog 160 S. mit Auswahlbibliographie Stuttgart 1991: Württembergische Landesbibliothek. Inhalt u.a.:</text:p>
          <text:list text:style-name="List_20_1">
            <text:list-item>
              <text:p text:style-name="List_20_1_Content"> Welterfahrung und Selbsterkenntnis. <text:a xlink:type="simple" xlink:href="https://reisegeschichte.de/doku.php/wiki/reiseliteratur" text:style-name="Internet_20_link" text:visited-style-name="Visited_20_Internet_20_Link">Reiseliteratur</text:a> von Frauen</text:p>
            </text:list-item>
            <text:list-item>
              <text:p text:style-name="List_20_1_Content"> Die schöne <text:a xlink:type="simple" xlink:href="https://reisegeschichte.de/doku.php/wiki/der_fremde" text:style-name="Internet_20_link" text:visited-style-name="Visited_20_Internet_20_Link">Fremde</text:a>. <text:a xlink:type="simple" xlink:href="https://reisegeschichte.de/doku.php/wiki/reisen" text:style-name="Internet_20_link" text:visited-style-name="Visited_20_Internet_20_Link">Reisen</text:a> und <text:a xlink:type="simple" xlink:href="https://reisegeschichte.de/doku.php/wiki/utopie" text:style-name="Internet_20_link" text:visited-style-name="Visited_20_Internet_20_Link">Utopie</text:a></text:p>
            </text:list-item>
            <text:list-item>
              <text:p text:style-name="List_20_1_Content"> <text:a xlink:type="simple" xlink:href="https://reisegeschichte.de/doku.php/wiki/aufbruch" text:style-name="Internet_20_link" text:visited-style-name="Visited_20_Internet_20_Link">Aufbruch</text:a> und <text:a xlink:type="simple" xlink:href="https://reisegeschichte.de/doku.php/wiki/abenteuer" text:style-name="Internet_20_link" text:visited-style-name="Visited_20_Internet_20_Link">Abenteuer</text:a>. <text:a xlink:type="simple" xlink:href="https://reisegeschichte.de/doku.php/wiki/literaturliste_frauen_unterwegs" text:style-name="Internet_20_link" text:visited-style-name="Visited_20_Internet_20_Link">Frauenreisen</text:a> im <text:a xlink:type="simple" xlink:href="https://reisegeschichte.de/doku.php/wiki/reisegenerationen#18._jahrhundert" text:style-name="Internet_20_link" text:visited-style-name="Visited_20_Internet_20_Link">18.</text:a>/<text:a xlink:type="simple" xlink:href="https://reisegeschichte.de/doku.php/wiki/reisegenerationen#ab_dem_19._jahrhundert" text:style-name="Internet_20_link" text:visited-style-name="Visited_20_Internet_20_Link">19. Jahrhundert</text:a></text:p>
            </text:list-item>
            <text:list-item>
              <text:p text:style-name="List_20_1_Content"> Zu neuen Ufern. Frauen reisen um die <text:a xlink:type="simple" xlink:href="https://reisegeschichte.de/doku.php/wiki/welt" text:style-name="Internet_20_link" text:visited-style-name="Visited_20_Internet_20_Link">Welt</text:a></text:p>
            </text:list-item>
            <text:list-item>
              <text:p text:style-name="List_20_1_Content"> <text:a xlink:type="simple" xlink:href="https://reisegeschichte.de/doku.php/wiki/grenzgaenger" text:style-name="Internet_20_link" text:visited-style-name="Visited_20_Internet_20_Link">Grenzüberschreitungen</text:a>. <text:a xlink:type="simple" xlink:href="https://reisegeschichte.de/doku.php/wiki/erforscher" text:style-name="Internet_20_link" text:visited-style-name="Visited_20_Internet_20_Link">Forscherinnen</text:a> <text:a xlink:type="simple" xlink:href="https://reisegeschichte.de/doku.php/wiki/unterwegs-sein" text:style-name="Internet_20_link" text:visited-style-name="Visited_20_Internet_20_Link">unterwegs</text:a></text:p>
            </text:list-item>
            <text:list-item>
              <text:p text:style-name="List_20_1_Content"> Die <text:a xlink:type="simple" xlink:href="https://reisegeschichte.de/doku.php/wiki/literaturliste_entdeckungsgeschichte" text:style-name="Internet_20_link" text:visited-style-name="Visited_20_Internet_20_Link">Entdeckung</text:a> des Horizontes. Frauen auf ungewöhnlichen Reise<text:a xlink:type="simple" xlink:href="https://reisegeschichte.de/doku.php/wiki/pfad" text:style-name="Internet_20_link" text:visited-style-name="Visited_20_Internet_20_Link">pfaden</text:a></text:p>
            </text:list-item>
            <text:list-item>
              <text:p text:style-name="List_20_1_Content"> Die Eroberung der <text:a xlink:type="simple" xlink:href="https://reisegeschichte.de/doku.php/wiki/wildnis" text:style-name="Internet_20_link" text:visited-style-name="Visited_20_Internet_20_Link">Wilden Welt</text:a>. Frauen reisen in die Kolonien</text:p>
            </text:list-item>
            <text:list-item>
              <text:p text:style-name="List_20_1_Content"> Fromme Frauen auf <text:a xlink:type="simple" xlink:href="https://reisegeschichte.de/doku.php/wiki/tour" text:style-name="Internet_20_link" text:visited-style-name="Visited_20_Internet_20_Link">Tour</text:a>. <text:a xlink:type="simple" xlink:href="https://reisegeschichte.de/doku.php/wiki/pilger" text:style-name="Internet_20_link" text:visited-style-name="Visited_20_Internet_20_Link">Pilgerinnen</text:a> <text:a xlink:type="simple" xlink:href="https://reisegeschichte.de/doku.php/wiki/unterwegs-sein" text:style-name="Internet_20_link" text:visited-style-name="Visited_20_Internet_20_Link">unterwegs</text:a></text:p>
            </text:list-item>
            <text:list-item>
              <text:p text:style-name="List_20_1_Content"> <text:a xlink:type="simple" xlink:href="https://reisegeschichte.de/doku.php/wiki/heimatlos" text:style-name="Internet_20_link" text:visited-style-name="Visited_20_Internet_20_Link">Exil</text:a>. Reise in die <text:a xlink:type="simple" xlink:href="https://reisegeschichte.de/doku.php/wiki/freiheit" text:style-name="Internet_20_link" text:visited-style-name="Visited_20_Internet_20_Link">Freiheit</text:a>?</text:p>
            </text:list-item>
            <text:list-item>
              <text:p text:style-name="List_20_1_Content"> Eine Umkehrung der Blickrichtung. Fremde Frauen bei uns </text:p>
            </text:list-item>
          </text:list>
        </text:list-item>
        <text:list-item>
          <text:p text:style-name="List_20_1_Content"> <text:span text:style-name="Strong_20_Emphasis">1998</text:span> <text:span text:style-name="Emphasis">Viaggio in Egitto. Racconti di donne del <text:a xlink:type="simple" xlink:href="https://reisegeschichte.de/doku.php/wiki/reisegenerationen#ab_dem_19._jahrhundert" text:style-name="Internet_20_link" text:visited-style-name="Visited_20_Internet_20_Link"> ottocento</text:a><text:line-break/>= Voyage en Egypte, récits de femmes du XIXème siècle</text:span>. → Ausstellungsliste <text:a xlink:type="simple" xlink:href="https://reisegeschichte.de/doku.php/wiki/ausstellungsliste_reisen_sueden" text:style-name="Internet_20_link" text:visited-style-name="Visited_20_Internet_20_Link">Reisen in den Süden</text:a></text:p>
        </text:list-item>
        <text:list-item>
          <text:p text:style-name="List_20_1_Content"> <text:span text:style-name="Strong_20_Emphasis">2004</text:span> <text:span text:style-name="Emphasis">Die Schwestern des Ikarus. Frau und Flug.</text:span><text:line-break/>Ausstellung vom 04. Juni bis 26. September 2004 im Zeppelin-Museum Friedrichshafen.<text:line-break/><text:span text:style-name="Source_20_Text">Meighörner, W.</text:span>: Begleitband. 261 S. Ill. Marburg 2004: Jonas. <text:a xlink:type="simple" xlink:href="http://bvbr.bib-bvb.de:8991/exlibris/aleph/a23_1/apache_media/QQJN2A2UQAHYKD27JF2MNRQUXQC3DR.pdf" text:style-name="Internet_20_link" text:visited-style-name="Visited_20_Internet_20_Link">Inhalt</text:a> u.a.:</text:p>
          <text:list text:style-name="List_20_1">
            <text:list-item>
              <text:p text:style-name="List_20_1_Content"> Heike Vogel<text:line-break/>Frühe Ballonfahrerinnen und Pilotinnen – Hindernisse und Durchsetzungsstrategien.</text:p>
            </text:list-item>
            <text:list-item>
              <text:p text:style-name="List_20_1_Content"> Gundula Wolter<text:line-break/>Sensationelle Sportkostüme – Die Kleidung der Flug<text:a xlink:type="simple" xlink:href="https://reisegeschichte.de/doku.php/wiki/pionier" text:style-name="Internet_20_link" text:visited-style-name="Visited_20_Internet_20_Link">pionierinnen</text:a>.</text:p>
            </text:list-item>
            <text:list-item>
              <text:p text:style-name="List_20_1_Content"> Guillaume de Syon<text:line-break/>Engines of Emancipation? – Women's Flying Clubs before World War II. </text:p>
            </text:list-item>
            <text:list-item>
              <text:p text:style-name="List_20_1_Content"> Gertrud Pfister<text:line-break/>Rekorde, Siege, Sensationen – Pilotinnen zwischen den Weltkriegen. </text:p>
            </text:list-item>
            <text:list-item>
              <text:p text:style-name="List_20_1_Content"> Evelyn Zegenhagen<text:line-break/>Vom Aufwind in den Sturzflug – Rollenbild, Chancen und Beschränkungen deutscher Fliegerinnen der 1920er und 1930er Jahre. </text:p>
            </text:list-item>
          </text:list>
        </text:list-item>
        <text:list-item>
          <text:p text:style-name="List_20_1_Content"> <text:span text:style-name="Strong_20_Emphasis">2004</text:span> <text:span text:style-name="Emphasis">Off the Beaten Track: Three Centuries of Women Travellers</text:span>.<text:line-break/>Exhibition held at the National Portrait Gallery, London, from 7 July to 31 October 2004.<text:line-break/><text:span text:style-name="Source_20_Text">Dea Birkett</text:span>, <text:span text:style-name="Source_20_Text">Jan Morris</text:span>: 144 S. Bibliogr. 139-141, Index. London 2004: National Portrait Gallery. U.a. über </text:p>
          <text:list text:style-name="List_20_1">
            <text:list-item>
              <text:p text:style-name="List_20_1_Content"> <text:span text:style-name="Source_20_Text">Lady Mary Wortley Montagu</text:span> 1689–1762 </text:p>
            </text:list-item>
            <text:list-item>
              <text:p text:style-name="List_20_1_Content"> <text:span text:style-name="Source_20_Text">Vita Sackville-West</text:span> 1892–1962</text:p>
            </text:list-item>
            <text:list-item>
              <text:p text:style-name="List_20_1_Content"> <text:span text:style-name="Source_20_Text">Isabella Bird</text:span> 1831–1904</text:p>
            </text:list-item>
            <text:list-item>
              <text:p text:style-name="List_20_1_Content"> <text:span text:style-name="Source_20_Text">Freya Stark</text:span> 1893–1993 </text:p>
            </text:list-item>
          </text:list>
        </text:list-item>
        <text:list-item>
          <text:p text:style-name="List_20_1_Content"> <text:span text:style-name="Strong_20_Emphasis">2016</text:span> <text:span text:style-name="Emphasis">Here Comes the Bride. Dowry, Engagement and Wedding Gifts</text:span> = דרך כלה. מתנות נדוניה, אירוסין וחתונה לכלה‬‎ <text:line-break/>Exhibition at the Corinne Mamane Museum of Philistine Culture, Ashdod, 24.04.2016–?<text:line-break/><text:span text:style-name="Source_20_Text">Yael Wiesel</text:span>: Begleitheft. 11 S. 49 S. 58 Farb-, 2 s/w-Abb. hebr./engl. Ashdod, Israel, 2016<text:line-break/>60 Objekte aus unterschiedlichen Kulturen mit dem Schwerpunkt auf Bräuchen und Ritualen, die mit der Verlobungs- und Eheerfahrung der jüdischen Frau verbunden sind:</text:p>
          <text:list text:style-name="List_20_1">
            <text:list-item>
              <text:p text:style-name="List_20_1_Content"> Yael Weisel, Sara Shahak<text:line-break/>The <text:a xlink:type="simple" xlink:href="https://reisegeschichte.de/doku.php/wiki/literaturliste_frauen_unterwegs#brautfahrt_hochzeitsreise" text:style-name="Internet_20_link" text:visited-style-name="Visited_20_Internet_20_Link">Bride’s Journey</text:a>: Dowry, Engagement and Wedding Gifts</text:p>
            </text:list-item>
            <text:list-item>
              <text:p text:style-name="List_20_1_Content"> Nir Avieli<text:line-break/>The Anthropology of Engagement and Wedding Gifts</text:p>
            </text:list-item>
          </text:list>
        </text:list-item>
        <text:list-item>
          <text:p text:style-name="List_20_1_Content"> <text:span text:style-name="Strong_20_Emphasis">2017</text:span> <text:span text:style-name="Emphasis">Auf der <text:a xlink:type="simple" xlink:href="https://reisegeschichte.de/doku.php/wiki/flucht" text:style-name="Internet_20_link" text:visited-style-name="Visited_20_Internet_20_Link">Flucht</text:a>: Frauen und Migration</text:span><text:line-break/>Ausstellung zum Martin-Lagois-Fotowettbewerb, danach Leihausstellung<text:line-break/><text:span text:style-name="Source_20_Text">Rieke C. Harmsen</text:span> (Hg.): Begleitheft 76 S.</text:p>
        </text:list-item>
        <text:list-item>
          <text:p text:style-name="List_20_1_Content"> <text:span text:style-name="Strong_20_Emphasis">2017</text:span> <text:span text:style-name="Emphasis">Fliegen zwischen Traum und Wirklichkeit. Weibliche Piloten in der Geschichte der Luftfahrt.</text:span><text:line-break/>Ausstellung im Deutschen Museum, Flugwerft Schleißheim, 24.02.2017–21.05.2017<text:line-break/><text:span text:style-name="Source_20_Text">Maria Hermes-Wladarsch</text:span>: Begleitheft (=Haus der Wissenschaft, Heft 8) 46 S. Bremen 2016: Haus der Wissenschaft</text:p>
        </text:list-item>
        <text:list-item>
          <text:p text:style-name="List_20_1_Content"> <text:span text:style-name="Strong_20_Emphasis">2022</text:span> <text:span text:style-name="Emphasis">Ein gut Theil Eigenheit. Lebensweg früher Archäologinnen.</text:span><text:line-break/>Posterausstellung u.a. im November 2022 in Frankfurt a. M. in der Römisch-Germanischen Kommission;<text:line-break/>im Universitätsmuseum der Uni Bonn vom 08.03.-16.04.<text:line-break/>im Museum August Kestner, Hannover, vom 19.5.2023 bis 14.1.2024<text:line-break/>an der Volkshochschule Trier vom 20.11. bis 22.12.2023<text:line-break/>am Vorgeschichtlichen Seminar der Philipps-Universität Marburg vom 19.1.2024 bis 18.2.2024<text:line-break/>danach im Stadtmuseum in Brandenburg an der Havel<text:line-break/>in der Heinrich Schliemann Gedenkstätte in Neubukow<text:line-break/>im Johann-Friedrich-Danneil-Museum in Salzwedel vom 21.6.2024 bis 18.8.2024.<text:line-break/>Zugrunde liegt eine Namensliste mit mehr als 400 Frauen, die im späten 18. und frühen 19. Jahrhundert die Mittelmeerländer bereisten und die antiken Überreste erfassten und beschrieben, in Form von Reisetagebüchern oder sachlichen Berichten. Neben den neun unten genannten sind dies etwa die Dichterinnen <text:span text:style-name="Source_20_Text">Elisa von der Recke</text:span> (1754–1833) und <text:span text:style-name="Source_20_Text">Friederike Brun</text:span> (1765–1835). Ab 1899 wurden erstmals Frauen zum Archäologie-Studium zugelassen. <text:span text:style-name="Source_20_Text">Elvira Fölzer</text:span> (1868–1937) schloss an der Uni Bonn 1906 als erste Frau ein Archäologie-Studium ab. Im Interview hervorgehoben wurde auch <text:span text:style-name="Source_20_Text">Julie Schlemm</text:span> (1850–1944). 12 A0-Tafeln dokumentieren exemplarisch ausgewählt folgende neun Frauen:</text:p>
          <text:list text:style-name="List_20_1">
            <text:list-item>
              <text:p text:style-name="List_20_1_Content"> <text:span text:style-name="Source_20_Text">Sibylle Mertens-Schaaffhausen</text:span> (1797–1857), die als erste Archäologin Deutschlands gilt; </text:p>
            </text:list-item>
            <text:list-item>
              <text:p text:style-name="List_20_1_Content"> <text:span text:style-name="Source_20_Text">Ida von Boxberg</text:span>, </text:p>
            </text:list-item>
            <text:list-item>
              <text:p text:style-name="List_20_1_Content"> <text:span text:style-name="Source_20_Text">Johanna Mestorf</text:span> (1828–1909), </text:p>
            </text:list-item>
            <text:list-item>
              <text:p text:style-name="List_20_1_Content"> <text:span text:style-name="Source_20_Text">Margarethe Bieber</text:span>, </text:p>
            </text:list-item>
            <text:list-item>
              <text:p text:style-name="List_20_1_Content"> <text:span text:style-name="Source_20_Text">Liebetraut Rothert</text:span> (1909–2005), </text:p>
            </text:list-item>
            <text:list-item>
              <text:p text:style-name="List_20_1_Content"> <text:span text:style-name="Source_20_Text">Gertrud Dorka</text:span>  (1893–1976), </text:p>
            </text:list-item>
            <text:list-item>
              <text:p text:style-name="List_20_1_Content"> <text:span text:style-name="Source_20_Text">Waldtraut Schrickel</text:span> und </text:p>
            </text:list-item>
            <text:list-item>
              <text:p text:style-name="List_20_1_Content"> <text:span text:style-name="Source_20_Text">Sigrid Dušek</text:span>. </text:p>
            </text:list-item>
            <text:list-item>
              <text:p text:style-name="List_20_1_Content"> <text:span text:style-name="Source_20_Text">Petra Schellen</text:span><text:line-break/>„Die Quellenlage ist oft dürftig.“ <text:span text:style-name="Source_20_Text">Doris Gutsmiedl-Schümann</text:span> hat für eine Ausstellung in Hannover die Lebenswege früher Archäologinnen erforscht. Deren Karrieren sind kaum dokumentiert.<text:line-break/>taz 17. 12. 2023 <text:a xlink:type="simple" xlink:href="https://taz.de/Historikerin-ueber-Archaeologinnen-Leben/!5975875/" text:style-name="Internet_20_link" text:visited-style-name="Visited_20_Internet_20_Link">Interview</text:a> </text:p>
            </text:list-item>
          </text:list>
        </text:list-item>
        <text:list-item>
          <text:p text:style-name="List_20_1_Content"> <text:span text:style-name="Strong_20_Emphasis">2023</text:span> <text:span text:style-name="Emphasis">Die Wahrheit aufdecken. Frühe Archäologinnen aus Schleswig-Holstein</text:span>. Steinzeitpark Dithmarschen, bis 28.01.2024<text:line-break/>Die Ausstellung entstand unter dem Titel <text:span text:style-name="Emphasis">Die Vergangenheit aufdecken. Archäologinnen aus Schleswig-Holstein innerhalb des SFB 1266 – TransformationsDimensionen</text:span> an der Christian-Albrechts-Universität zu Kiel (CAU) und zeigt auf sieben Aufstellern die Biografien der sechs ersten Archäologinnen aus Schleswig-Holstein:</text:p>
          <text:list text:style-name="List_20_1">
            <text:list-item>
              <text:p text:style-name="List_20_1_Content"> Johanna Mestorf (1828–1909),</text:p>
            </text:list-item>
            <text:list-item>
              <text:p text:style-name="List_20_1_Content"> Käte Rieken, geb. von Preen (1865–1917),</text:p>
            </text:list-item>
            <text:list-item>
              <text:p text:style-name="List_20_1_Content"> Gertrud Dorka (1893–1976), </text:p>
            </text:list-item>
            <text:list-item>
              <text:p text:style-name="List_20_1_Content"> Hertha Sauer (1896–1975), </text:p>
            </text:list-item>
            <text:list-item>
              <text:p text:style-name="List_20_1_Content"> Gisela Asmus (1905–1981)</text:p>
            </text:list-item>
            <text:list-item>
              <text:p text:style-name="List_20_1_Content"> Johanna Brandt, geb. Peters (1922–1996).</text:p>
            </text:list-item>
            <text:list-item>
              <text:p text:style-name="List_20_1_Content"> <text:span text:style-name="Source_20_Text">Julia Katharina Koch</text:span><text:line-break/><text:span text:style-name="Emphasis">Wissenschaftsgeschichte regional – Frauen in der Archäologie Schleswig-Holsteins.</text:span><text:line-break/>In: AktArcha - Akteurinnen archäologischer Forschung und ihre Geschichte(n), 16.11.2023, <text:a xlink:type="simple" xlink:href="https://aktarcha.hypotheses.org/3464#more-3464" text:style-name="Internet_20_link" text:visited-style-name="Visited_20_Internet_20_Link">aktarcha</text:a></text:p>
            </text:list-item>
            <text:list-item>
              <text:p text:style-name="List_20_1_Content"> <text:span text:style-name="Source_20_Text">Julia Katharina Koch</text:span><text:line-break/><text:span text:style-name="Emphasis">Die Vergangenheit aufdecken: Archäologinnen aus Schleswig-Holstein.</text:span><text:line-break/>Eine Ausstellung der Johanna-Mestorf-Akademie und des SFB 1266 (Kiel 2023). (dt.) doi: 10.11588/propylaeumdok.00005618, (engl.) doi: 10.11588/propylaeumdok.00005619 mit Hinweis auf:</text:p>
              <text:list text:style-name="List_20_1">
                <text:list-item>
                  <text:p text:style-name="List_20_1_Content"> <text:span text:style-name="Source_20_Text">Fries, Jana E.</text:span>, <text:span text:style-name="Source_20_Text">Gutsmiedl-Schümann, Doris</text:span> (Hg.)<text:line-break/><text:span text:style-name="Emphasis">Ausgräberinnen, Forscherinnen, Pionierinnen. Ausgewählte Porträts früher Archäologinnen im Kontext ihrer Zeit.</text:span><text:line-break/>(= Frauen–Forschung–Archäologie, 10) Münster 2013.</text:p>
                </text:list-item>
                <text:list-item>
                  <text:p text:style-name="List_20_1_Content"> <text:span text:style-name="Source_20_Text">Fries, Jana E.</text:span><text:line-break/><text:span text:style-name="Emphasis">Vom Anfangen und Ankommen. Frauen in der deutschsprachigen Archäologie, von den Anfängen bis zu #MeToo.</text:span><text:line-break/>S. 49–58 in: Kahlow, S., Schachtmann, J., Hähn, C. (Hsg.), Grenzen überwinden. Archäologie zwischen Disziplin und Disziplinen. Festschrift für Uta Halle zum 65. Geburtstag. Internationale (= Archäologie studia honoraria, 40) Rahden/Westf. 2021.</text:p>
                </text:list-item>
                <text:list-item>
                  <text:p text:style-name="List_20_1_Content"> <text:span text:style-name="Source_20_Text">Gutsmiedl-Schümann, Doris</text:span>, <text:span text:style-name="Source_20_Text">Koch, Julia Katharina</text:span>, <text:span text:style-name="Source_20_Text">Bösl, Elsbeth</text:span><text:line-break/><text:span text:style-name="Emphasis">Women‘s Contributions to Archaeology in Germany since the Nineteenth Century.</text:span> In: Sandra Lorena López Varela (Hg.): Women in Archaeology: Advancing Knowledge and Human Understanding World Wide. Women in Engineering and Science. Cham/Schweiz 2023.</text:p>
                </text:list-item>
              </text:list>
            </text:list-item>
          </text:list>
        </text:list-item>
        <text:list-item>
          <text:p text:style-name="List_20_1_Content"> <text:span text:style-name="Strong_20_Emphasis">2023</text:span> <text:span text:style-name="Emphasis">„Alle Wege sind offen“. Fotografinnen auf Reisen.</text:span><text:line-break/>Ausstellung im Kunstforum Hermann Stenner, Bielefeld, vom 26.03.–13.08.2023<text:line-break/>Gezeigt werden 250 Fotografienvon 14 Künstlerinnen aus einem Zeitraum von 80 Jah­ren.  „Alle Wege sind offen“ zitiert einen Reisebericht von Annemarie Schwarzenbach. <text:a xlink:type="simple" xlink:href="https://kunstforum-hermann-stenner.de/ausstellungen/rueckblick/alle-wege-sind-offen-fotografinnen-auf-reisen" text:style-name="Internet_20_link" text:visited-style-name="Visited_20_Internet_20_Link">Online</text:a><text:line-break/><text:span text:style-name="Source_20_Text">Christiane Heuwinkel</text:span>, <text:span text:style-name="Source_20_Text">Katharina Bosse</text:span>, <text:span text:style-name="Source_20_Text">Justine Kurland</text:span>: Begleitband. 160 S. mit allen Fotos der Ausstellung. Bielefeld 2023: Kunstforum Hermann Stenner.</text:p>
          <text:list text:style-name="List_20_1">
            <text:list-item>
              <text:p text:style-name="List_20_1_Content"> Annemarie Schwarzenbach (1908–1942), </text:p>
            </text:list-item>
            <text:list-item>
              <text:p text:style-name="List_20_1_Content"> Gisela Wölbing (1914–2003)</text:p>
            </text:list-item>
            <text:list-item>
              <text:p text:style-name="List_20_1_Content"> Gertrud van Dyck (1913–1991), </text:p>
            </text:list-item>
            <text:list-item>
              <text:p text:style-name="List_20_1_Content"> Ruth Orkin (1921–1985), </text:p>
            </text:list-item>
            <text:list-item>
              <text:p text:style-name="List_20_1_Content"> Elia Alba (*1962), </text:p>
            </text:list-item>
            <text:list-item>
              <text:p text:style-name="List_20_1_Content"> Victoria Sambunaris (*1964), </text:p>
            </text:list-item>
            <text:list-item>
              <text:p text:style-name="List_20_1_Content"> Katharina Bosse (*1968), </text:p>
            </text:list-item>
            <text:list-item>
              <text:p text:style-name="List_20_1_Content"> Justine Kurland (*1969), </text:p>
            </text:list-item>
            <text:list-item>
              <text:p text:style-name="List_20_1_Content"> Amy Stein (*1970), </text:p>
            </text:list-item>
            <text:list-item>
              <text:p text:style-name="List_20_1_Content"> Anja Conrad (*1971), </text:p>
            </text:list-item>
            <text:list-item>
              <text:p text:style-name="List_20_1_Content"> Kelli Connell (*1974), </text:p>
            </text:list-item>
            <text:list-item>
              <text:p text:style-name="List_20_1_Content"> Sibylle Fendt (*1974), </text:p>
            </text:list-item>
            <text:list-item>
              <text:p text:style-name="List_20_1_Content"> Andrea Diefenbach (*1974), </text:p>
            </text:list-item>
            <text:list-item>
              <text:p text:style-name="List_20_1_Content"> Emine Akbaba (*1987)</text:p>
            </text:list-item>
          </text:list>
        </text:list-item>
        <text:list-item>
          <text:p text:style-name="List_20_1_Content"> <text:span text:style-name="Strong_20_Emphasis">2024</text:span> <text:span text:style-name="Emphasis">Starke Frauen am Seil. Die Geschichte des Rendez-vous Hautes Montagnes</text:span><text:line-break/>Ausstellung im Tal Museum Engelberg, 6390 Engelberg, Schweiz, 25.12.2024–21.04.2025<text:line-break/>Florence Anliker (Kur.) Die Vereinigung <text:span text:style-name="Emphasis">Rendez-vous Hautes Montagnes</text:span> wurde 1968 in Engelberg auf dem Titlis von der Baronin <text:span text:style-name="Source_20_Text">Felicitas von Reznicek</text:span> und bergsteigenden Frauen gegeründet, weil diese aus vergleichbaren alpinen Organisationen ausgeschlossen waren. Mitglied darf werden, wer im Schwierigkeitsgrad V als Seilerste Touren selbständig durchführen kann. (Andernorts entstand der <text:span text:style-name="Emphasis">Schweizerische Frauen-Alpen-Club</text:span> SFAC )</text:p>
        </text:list-item>
        <text:list-item>
          <text:p text:style-name="List_20_1_Content_Last"> <text:span text:style-name="Strong_20_Emphasis">2025</text:span> <text:span text:style-name="Emphasis">Neugier, Mut und Abenteuer: Fotografinnen auf Reisen</text:span> <text:line-break/>Ausstellung im Kunstforum Ingelheim - Altes Rathaus, 04.05.2025-13.07.2025<text:line-break/><text:span text:style-name="Source_20_Text">Henkel, Katharina</text:span>; <text:span text:style-name="Source_20_Text">Deeken, Annette</text:span>; <text:span text:style-name="Source_20_Text">Förster, Carolin</text:span>: Begleitband.  176 S. 140 Abb. Heidelberg 2025: Kehrer. <text:a xlink:type="simple" xlink:href="https://d-nb.info/1351363816/04" text:style-name="Internet_20_link" text:visited-style-name="Visited_20_Internet_20_Link">Inhalt</text:a><text:line-break/>Reisebilder von: Monika von Boch, Marianne Breslauer, Gerti Deutsch, Lotte Errell, Barbara Klemm, Herlinde Koelbl, Lisette Model, Inge Morath, Elisabeth Neudörfl, Helga Paris, Evelyn Richter, Alice Schalek, Fee Schlapper, Jordis Antonia Schlösser, Anne Schönharting, Ursula Schulz-Dornburg, Annemarie Schwarzenbach, Ré Soupault, Elfriede Stegemeyer, Franziska Stünkel</text:p>
        </text:list-item>
      </text:list>
      <text:h text:style-name="Heading_20_2" text:outline-level="2"><text:bookmark-start text:name="__RefHeading___ausstellungen_ueber_einzelne_frauen_2"/><text:bookmark-start text:name="ausstellungen_ueber_einzelne_frauen"/>Ausstellungen über einzelne Frauen<text:bookmark-end text:name="__RefHeading___ausstellungen_ueber_einzelne_frauen_2"/><text:bookmark-end text:name="ausstellungen_ueber_einzelne_frauen"/></text:h>
      <text:list text:style-name="List_20_1" text:continue-numbering="false">
        <text:list-item>
          <text:p text:style-name="List_20_1_Content_First"> <text:a xlink:type="simple" xlink:href="https://reisegeschichte.de/doku.php/wiki/ausstellungsliste_reisende_a_bis_z#daisy_bates_1859_1951" text:style-name="Internet_20_link" text:visited-style-name="Visited_20_Internet_20_Link">1 Ausstellung zu Daisy Bates 1859–1951</text:a></text:p>
        </text:list-item>
        <text:list-item>
          <text:p text:style-name="List_20_1_Content"> <text:a xlink:type="simple" xlink:href="https://reisegeschichte.de/doku.php/wiki/ausstellungsliste_reisende_a_bis_z#etta_becker-donner_1911_1975" text:style-name="Internet_20_link" text:visited-style-name="Visited_20_Internet_20_Link">1 Ausstellung zu Etta Becker-Donner 1911–1975</text:a></text:p>
        </text:list-item>
        <text:list-item>
          <text:p text:style-name="List_20_1_Content"> <text:a xlink:type="simple" xlink:href="https://reisegeschichte.de/doku.php/wiki/ausstellungsliste_reisende_a_bis_z#helen_dahm_1878-196" text:style-name="Internet_20_link" text:visited-style-name="Visited_20_Internet_20_Link">1 Ausstellung zu Helen Dahm 1878-1968</text:a></text:p>
        </text:list-item>
        <text:list-item>
          <text:p text:style-name="List_20_1_Content"> <text:a xlink:type="simple" xlink:href="https://reisegeschichte.de/doku.php/wiki/ausstellungsliste_reisende_a_bis_z#alexandra_david_neel_1868_1969" text:style-name="Internet_20_link" text:visited-style-name="Visited_20_Internet_20_Link">1 Ausstellung zu Alexandra David–Néel 1868–1969</text:a></text:p>
        </text:list-item>
        <text:list-item>
          <text:p text:style-name="List_20_1_Content"> <text:a xlink:type="simple" xlink:href="https://reisegeschichte.de/doku.php/wiki/ausstellungsliste_reisende_a_bis_z#annette_von_droste_huelshoff_1797_1848" text:style-name="Internet_20_link" text:visited-style-name="Visited_20_Internet_20_Link">1 Ausstellung zu Annette von Droste–Hülshoff 1797–1848</text:a></text:p>
        </text:list-item>
        <text:list-item>
          <text:p text:style-name="List_20_1_Content"> <text:a xlink:type="simple" xlink:href="https://reisegeschichte.de/doku.php/wiki/ausstellungsliste_reisende_a_bis_z#amelia_earhart_1897_1937" text:style-name="Internet_20_link" text:visited-style-name="Visited_20_Internet_20_Link">2 Ausstellungen zu Amelia Earhart 1897–1937</text:a></text:p>
        </text:list-item>
        <text:list-item>
          <text:p text:style-name="List_20_1_Content"> <text:a xlink:type="simple" xlink:href="https://reisegeschichte.de/doku.php/wiki/ausstellungsliste_reisende_a_bis_z#isabelle_eberhardt_1877_1904" text:style-name="Internet_20_link" text:visited-style-name="Visited_20_Internet_20_Link">1 Ausstellung zu Isabelle Eberhardt 1877–1904</text:a></text:p>
        </text:list-item>
        <text:list-item>
          <text:p text:style-name="List_20_1_Content"> <text:a xlink:type="simple" xlink:href="https://reisegeschichte.de/doku.php/wiki/ausstellungsliste_reisende_a_bis_z#alma_karlin_1889_1950" text:style-name="Internet_20_link" text:visited-style-name="Visited_20_Internet_20_Link">2 Ausstellungen zu Alma Karlin 1889–1950</text:a></text:p>
        </text:list-item>
        <text:list-item>
          <text:p text:style-name="List_20_1_Content"> <text:a xlink:type="simple" xlink:href="https://reisegeschichte.de/doku.php/wiki/ausstellungsliste_reisende_a_bis_z#ella_maillart_1903_1997" text:style-name="Internet_20_link" text:visited-style-name="Visited_20_Internet_20_Link">6 Ausstellungen zu Ella Maillart 1903–1997</text:a></text:p>
        </text:list-item>
        <text:list-item>
          <text:p text:style-name="List_20_1_Content"> <text:a xlink:type="simple" xlink:href="https://reisegeschichte.de/doku.php/wiki/ausstellungsliste_reisende_a_bis_z#maria_sibylla_merian_1647_1717" text:style-name="Internet_20_link" text:visited-style-name="Visited_20_Internet_20_Link">4 Ausstellungen zu Maria Sibylla Merian 1647–1717</text:a></text:p>
        </text:list-item>
        <text:list-item>
          <text:p text:style-name="List_20_1_Content"> <text:a xlink:type="simple" xlink:href="https://reisegeschichte.de/doku.php/wiki/ausstellungsliste_reisende_a_bis_z#gabriele_muenter_1877_1962" text:style-name="Internet_20_link" text:visited-style-name="Visited_20_Internet_20_Link">1 Ausstellung zu Gabriele Münter 1877–1962</text:a></text:p>
        </text:list-item>
        <text:list-item>
          <text:p text:style-name="List_20_1_Content"> <text:a xlink:type="simple" xlink:href="https://reisegeschichte.de/doku.php/wiki/ausstellungsliste_reisende_a_bis_z" text:style-name="Internet_20_link" text:visited-style-name="Visited_20_Internet_20_Link">1 Ausstellung zu Erna Pinner 1890–1987</text:a></text:p>
        </text:list-item>
        <text:list-item>
          <text:p text:style-name="List_20_1_Content"> <text:a xlink:type="simple" xlink:href="https://reisegeschichte.de/doku.php/wiki/ausstellungsliste_reisende_a_bis_z#annemarie_schwarzenbach_1908_1942" text:style-name="Internet_20_link" text:visited-style-name="Visited_20_Internet_20_Link">2 Ausstellungen zu Annemarie Schwarzenbach 1908–1942</text:a></text:p>
        </text:list-item>
        <text:list-item>
          <text:p text:style-name="List_20_1_Content"> <text:a xlink:type="simple" xlink:href="https://reisegeschichte.de/doku.php/wiki/ausstellungsliste_reisende_a_bis_z#wattenwyl_vivienne_von_1900-1957_und_wattenwyl_bernard_perceval_1877-1924" text:style-name="Internet_20_link" text:visited-style-name="Visited_20_Internet_20_Link">1 Ausstellung zu Wattenwyl, Vivienne von (1900-1957) und Wattenwyl, Bernard Perceval (1877-1924)</text:a></text:p>
        </text:list-item>
        <text:list-item>
          <text:p text:style-name="List_20_1_Content"> <text:a xlink:type="simple" xlink:href="https://reisegeschichte.de/doku.php/wiki/ausstellungsliste_reisende_a_bis_z" text:style-name="Internet_20_link" text:visited-style-name="Visited_20_Internet_20_Link">  Ausstellungen zu </text:a></text:p>
        </text:list-item>
        <text:list-item>
          <text:p text:style-name="List_20_1_Content_Last"> <text:a xlink:type="simple" xlink:href="https://reisegeschichte.de/doku.php/wiki/ausstellungsliste_reisende_a_bis_z" text:style-name="Internet_20_link" text:visited-style-name="Visited_20_Internet_20_Link">  Ausstellungen zu </text:a></text:p>
        </text:list-item>
      </text:list>
      <text:h text:style-name="Heading_20_2" text:outline-level="2"><text:bookmark-start text:name="__RefHeading___verweise_3"/><text:bookmark-start text:name="verweise"/>Verweise<text:bookmark-end text:name="__RefHeading___verweise_3"/><text:bookmark-end text:name="verweise"/></text:h>
      <text:p text:style-name="Text_20_body">Zum Themenfeld <text:a xlink:type="simple" xlink:href="https://reisegeschichte.de/doku.php/wiki/literaturliste_frauen_unterwegs" text:style-name="Internet_20_link" text:visited-style-name="Visited_20_Internet_20_Link">Frauen unterwegs</text:a> siehe auch:<text:line-break/>
→ <text:a xlink:type="simple" xlink:href="https://reisegeschichte.de/doku.php/wiki/frauen_unterwegs_anthologien_biographien_portraets" text:style-name="Internet_20_link" text:visited-style-name="Visited_20_Internet_20_Link">Anthologien, Biographien, Porträts</text:a><text:line-break/>
→ <text:a xlink:type="simple" xlink:href="#wiki:ausstellungsliste_frauen_unterwegs" text:style-name="Local_20_link" text:visited-style-name="Visited_20_Local_20_Link">Ausstellungsliste</text:a><text:line-break/>
→ <text:a xlink:type="simple" xlink:href="https://reisegeschichte.de/doku.php/wiki/literaturliste_reiseberichte_reisender_frauen_a_z" text:style-name="Internet_20_link" text:visited-style-name="Visited_20_Internet_20_Link">Reiseberichte von Frauen A−Z</text:a><text:line-break/>
→ <text:a xlink:type="simple" xlink:href="https://reisegeschichte.de/doku.php/wiki/liste_ausstellungen#frauen_unterwegs" text:style-name="Internet_20_link" text:visited-style-name="Visited_20_Internet_20_Link">Wortfeld &amp; Bibliographien</text:a><text:line-break/>
→ <text:a xlink:type="simple" xlink:href="https://reisegeschichte.de/doku.php/wiki/zeitleiste_frauen_unterwegs" text:style-name="Internet_20_link" text:visited-style-name="Visited_20_Internet_20_Link">Zeitleist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8::12:28</meta:creation-date>
    <dc:creator>Generated</dc:creator>
    <dc:date>2025-12-07T08::12:28</dc:date>
    <dc:language>en-US</dc:language>
    <meta:editing-cycles>1</meta:editing-cycles>
    <meta:editing-duration>PT0S</meta:editing-duration>
    <dc:title>wiki:ausstellungsliste_frauen_unterwegs</dc:title>
  </office:meta>
</office:document-meta>
</file>