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expeditionen_osten"/><text:bookmark-start text:name="__RefHeading___ausstellungsliste_expeditionen_in_den_osten_1"/><text:bookmark-start text:name="ausstellungsliste_expeditionen_in_den_osten"/>Ausstellungsliste Expeditionen in den Osten<text:bookmark-end text:name="__RefHeading___ausstellungsliste_expeditionen_in_den_osten_1"/><text:bookmark-end text:name="ausstellungsliste_expeditionen_in_den_osten"/></text:h>
      <text:p text:style-name="Text_20_body">→ Mehr dazu siehe <text:span text:style-name="Strong_20_Emphasis">Hauptliste</text:span> der <text:a xlink:type="simple" xlink:href="https://reisegeschichte.de/doku.php/wiki/liste_ausstellungen#reisen_in_den_osten_orient" text:style-name="Internet_20_link" text:visited-style-name="Visited_20_Internet_20_Link">Ausstellungen</text:a><text:line-break/>
→ Ausstellungsliste <text:a xlink:type="simple" xlink:href="https://reisegeschichte.de/doku.php/wiki/ausstellungsliste_wissenstransfer" text:style-name="Internet_20_link" text:visited-style-name="Visited_20_Internet_20_Link">Wissenstranfer</text:a><text:line-break/>
→ Ausstellungsliste <text:a xlink:type="simple" xlink:href="https://reisegeschichte.de/doku.php/wiki/ausstellungsliste_reisen_osten" text:style-name="Internet_20_link" text:visited-style-name="Visited_20_Internet_20_Link">Reisen nach Osten</text:a></text:p>
      <text:list text:style-name="List_20_1" text:continue-numbering="false">
        <text:list-item>
          <text:p text:style-name="List_20_1_Content_First"> <text:span text:style-name="Strong_20_Emphasis">1893</text:span> <text:span text:style-name="Emphasis">Exposition des résultats des voyages et explorations scientifiques en Asie.</text:span><text:line-break/>Ernest Leroux, 8 avril 1893, 4 p. Paris 1893 : Duvoye Ministère de l'Instruction publique Musée Guimet. <text:a xlink:type="simple" xlink:href="https://gallica.bnf.fr/ark:/12148/bpt6k9330058" text:style-name="Internet_20_link" text:visited-style-name="Visited_20_Internet_20_Link">Online</text:a></text:p>
        </text:list-item>
        <text:list-item>
          <text:p text:style-name="List_20_1_Content"> <text:span text:style-name="Strong_20_Emphasis">1896</text:span> <text:span text:style-name="Emphasis">Exposition des Voyages et Missions scientifiques.</text:span><text:line-break/>Musée Guimet 21.04.1896– L’Anthropologie 7 (1896) S. 242–243 J. Hubert <text:a xlink:type="simple" xlink:href="https://upload.wikimedia.org/wikipedia/commons/4/45/L%27Anthropologie_%28IA_lanthropologie7189unse%29.pdf" text:style-name="Internet_20_link" text:visited-style-name="Visited_20_Internet_20_Link">Online</text:a></text:p>
        </text:list-item>
        <text:list-item>
          <text:p text:style-name="List_20_1_Content"> <text:span text:style-name="Strong_20_Emphasis">1900</text:span><text:span text:style-name="Emphasis"> VI. Ausstellung der Wiener Secession</text:span><text:line-break/>Die Ausstellung präsentierte vom 20.01.−15.02.1900 die Japansammlung von <text:span text:style-name="Source_20_Text">Adolf Fischer</text:span>: Kunst und Kunsthandwerk, Farbholzschnitte, Schwertzierarten, Bronzen, Stoffe, Lackarbeiten, Masken, Vasen und Keramiken, außerdem in Saal III 25 Arbeiten (Pastelle, Aquarelle, Gouachen) von <text:span text:style-name="Source_20_Text">Franz Hohenberger</text:span>. Das Publikuminteresse war eher schwach, die Ausstellung des Vorjahres hatte die vierfache Besucherzahl, rund 25.000.</text:p>
        </text:list-item>
        <text:list-item>
          <text:p text:style-name="List_20_1_Content"> <text:span text:style-name="Strong_20_Emphasis">1913</text:span> Nach jahrelangen Vorüberlegungen wurde das <text:a xlink:type="simple" xlink:href="https://museum-fuer-ostasiatische-kunst.de/Geschichte" text:style-name="Internet_20_link" text:visited-style-name="Visited_20_Internet_20_Link">Museum für ostasiatische Kunst</text:a> 1913 in Köln gegründet. Als Grundlage diente die Sammlung von <text:span text:style-name="Source_20_Text">Adolf Fischer</text:span> (1856–1914) und dessen Frau <text:span text:style-name="Source_20_Text">Frieda</text:span> (1874–1945), die bis heute den Kernbestand des Hauses darstellt.</text:p>
          <text:list text:style-name="List_20_1">
            <text:list-item>
              <text:p text:style-name="List_20_1_Content"> <text:span text:style-name="Source_20_Text">Frieda Fischer</text:span><text:line-break/><text:span text:style-name="Emphasis">Japanisches Tagebuch. Lehr- und Wanderjahre</text:span><text:line-break/>80 S. Porträt. München 1938: F. Bruckmann.</text:p>
            </text:list-item>
            <text:list-item>
              <text:p text:style-name="List_20_1_Content"> <text:span text:style-name="Source_20_Text">Frieda Fischer</text:span><text:line-break/><text:span text:style-name="Emphasis">Chinesisches Tagbuch. Lehr- und Wanderjahre</text:span><text:line-break/>240 S. München 1938: F. Bruckmann. <text:a xlink:type="simple" xlink:href="https://goobi-viewer.univie.ac.at/viewer/!toc/AC04633993/44/-/" text:style-name="Internet_20_link" text:visited-style-name="Visited_20_Internet_20_Link">Online</text:a></text:p>
            </text:list-item>
          </text:list>
        </text:list-item>
        <text:list-item>
          <text:p text:style-name="List_20_1_Content"> <text:span text:style-name="Strong_20_Emphasis">1929</text:span> <text:span text:style-name="Emphasis">Die Kultur Indiens: <text:a xlink:type="simple" xlink:href="https://reisegeschichte.de/doku.php/wiki/landschaft" text:style-name="Internet_20_link" text:visited-style-name="Visited_20_Internet_20_Link">Landschaft</text:a>, Kunst, Volksleben.</text:span><text:line-break/>Vorderindien, Ceylon, Nepal, Burma, Siam, Kambodja. Photos von Martin Hürlimann. Nebst einer Sammlung volkskundlicher Gegenstände von der Expedition Prof. <text:span text:style-name="Source_20_Text">Wehrli</text:span>−Dr. <text:span text:style-name="Source_20_Text">Hürlimann</text:span>.<text:line-break/>Ausstellung im Kunstgewerbemuseum (heute: ZHdK, Museum für Gestaltung Zürich) vom 13.01.−03.02.1929.<text:line-break/><text:span text:style-name="Source_20_Text">Alfred Altherr</text:span>: Begleitbroschüre 24 S.</text:p>
        </text:list-item>
        <text:list-item>
          <text:p text:style-name="List_20_1_Content"> <text:span text:style-name="Strong_20_Emphasis">1938</text:span> <text:span text:style-name="Emphasis">Ceram und Südwest-Neuguinea</text:span><text:line-break/>Ausstellung der Ergebnisse der Frobenius-Expedition 1937/38 nach Niederländisch-Indien„ vom 29.06. bis Ende September 1938 im Städt. Völkermuseum in Frankfurt am Main<text:line-break/>Beiblatt 12 zu den Mitteilungen des Forschungs-Instituts für Kulturmorphologie e.V. S. 167-194 Ill.</text:p>
        </text:list-item>
        <text:list-item>
          <text:p text:style-name="List_20_1_Content"> <text:span text:style-name="Strong_20_Emphasis">1955</text:span> <text:span text:style-name="Emphasis"><text:span text:style-name="Source_20_Text">Marco Polo</text:span> to <text:span text:style-name="Source_20_Text">Perry</text:span></text:span>.<text:line-break/>An exhibition portraying Western knowledge of the Far East during six centuries.<text:line-break/>Ausstellung vom 06.09.−06.12.1955.<text:line-break/>II, 29 S. New York: Columbia University Libraries.</text:p>
        </text:list-item>
        <text:list-item>
          <text:p text:style-name="List_20_1_Content"> <text:span text:style-name="Strong_20_Emphasis">1955</text:span> <text:span text:style-name="Emphasis">Tibet</text:span> Ausstellung im Linden-Museum<text:line-break/>Julius F. Glück: 20 S. [Stuttgart] 1955: Julius F. Holzinger; Württ. Verein für Handelsgeographie e.V.<text:line-break/>Beteiligt waren die Sammlungen der Forscher Albert Tafel, Hans Leder sowie Umlauff. [Vorwort: „Die Herausgabe dieses Katalogs ist durch die Großzügigkeit des Ausschußmitglieds Heinz Holzinger von der Verlagsdruckerei Holzinger &amp; Co ermöglicht worden“]</text:p>
          <text:list text:style-name="List_20_1">
            <text:list-item>
              <text:p text:style-name="List_20_1_Content"> Tafel, Albert 1877-1935, S. 396 in: Walter Krämer: Die Entdeckung und Erforschung der Erde. Mit einem ABC der Entdecker und Forscher. Leipzig 1967</text:p>
            </text:list-item>
          </text:list>
        </text:list-item>
        <text:list-item>
          <text:p text:style-name="List_20_1_Content"> <text:span text:style-name="Strong_20_Emphasis">1973</text:span> <text:span text:style-name="Emphasis">Timna: Tal des biblischen Kupfers</text:span>.<text:line-break/>Ausgrabungen im Timna-Tal (Israel) 1964-1972 durch die Arabah-Expedition, unter der Leitung von <text:span text:style-name="Source_20_Text">Beno Rothenberg</text:span>.<text:line-break/>Ausstellung im Bergbau-Museum Bochum vom 06.04.–24.06.1973.<text:line-break/><text:span text:style-name="Source_20_Text">Conrad, Hans Günter</text:span>: Katalog aus dem Bergbau-Museum Bochum 5. 96 S. Bochum: Berg-Verl.</text:p>
        </text:list-item>
        <text:list-item>
          <text:p text:style-name="List_20_1_Content"> <text:span text:style-name="Strong_20_Emphasis">1982</text:span> <text:span text:style-name="Emphasis">Der <text:a xlink:type="simple" xlink:href="https://reisegeschichte.de/doku.php/wiki/weg" text:style-name="Internet_20_link" text:visited-style-name="Visited_20_Internet_20_Link">Weg</text:a> zum Dach der <text:a xlink:type="simple" xlink:href="https://reisegeschichte.de/doku.php/wiki/welt" text:style-name="Internet_20_link" text:visited-style-name="Visited_20_Internet_20_Link">Welt</text:a>. Erforschung Tibets von <text:span text:style-name="Source_20_Text">Schlagintweit</text:span> bis <text:span text:style-name="Source_20_Text">Harrer</text:span>.</text:span><text:line-break/>Ausstellung des Museums für Völkerkunde, München, 09.07.1982–31.03.1983.<text:line-break/>Begleitheft 40 S. Die erste Tibetausstellung im Westen.</text:p>
        </text:list-item>
        <text:list-item>
          <text:p text:style-name="List_20_1_Content"> <text:span text:style-name="Strong_20_Emphasis">1983</text:span> <text:span text:style-name="Emphasis">Frühe Bergvölker in Armenien und im Kaukasus. Berliner Forschungen des 19. Jahrhunderts.</text:span><text:line-break/>Ausstellung des Museums für Vor- und Frühgeschichte Berlin, Staatliche Museen Preussischer Kulturbesitz und der Berliner Gesellschaft für Anthropologie, Ethnologie und Urgeschichte.<text:line-break/><text:span text:style-name="Source_20_Text">Kohlmeyer, Kay</text:span>, <text:span text:style-name="Source_20_Text">Geraldine Saherwala</text:span> 84 S. zahlr. Ill. (z.T. farb.), Kt. Berlin 1983: Gesellschaft für Anthropologie, Ethnologie und Urgeschichte.  2., erg. Aufl. 1984. <text:a xlink:type="simple" xlink:href="https://d-nb.info/920470211/04" text:style-name="Internet_20_link" text:visited-style-name="Visited_20_Internet_20_Link">Inhalt</text:a> u.a.:</text:p>
          <text:list text:style-name="List_20_1">
            <text:list-item>
              <text:p text:style-name="List_20_1_Content"> Der Forscher <text:span text:style-name="Source_20_Text">Waldemar Belck</text:span> — eine kritische Würdigung</text:p>
            </text:list-item>
            <text:list-item>
              <text:p text:style-name="List_20_1_Content"> Wanderausstellung Freiburg, Bamberg, Göttingen, Bonn-Bad Godesberg, Schloss Carpenberg (Kreis Unna), Duisburg, Ildenburg in Holstein, Museum Wiesbaden, 28.10.1986−08.02.1987 </text:p>
            </text:list-item>
          </text:list>
        </text:list-item>
        <text:list-item>
          <text:p text:style-name="List_20_1_Content"> <text:span text:style-name="Strong_20_Emphasis">1983</text:span> <text:span text:style-name="Emphasis">China cartographica. Chinesische Kartenschätze und europäische Forschungsdokumente</text:span><text:line-break/>Ausstellung anlässlich des 150. Geburtstages des Chinaforschers <text:span text:style-name="Source_20_Text">Ferdinand von Richthofen</text:span>, Staatsbibliothek Preussischer Kulturbesitz, Berlin, 07.10.-26.11.1983<text:line-break/>Bonn, Wissenschaftszentrum, 05.04.-06.05.1984<text:line-break/>Zentralbibliothek Zürich, 29.09.–05.12.1983<text:line-break/>Staats- und Universitätsbibliothek, Hamburg, 19.09.–19.10.1985<text:line-break/><text:span text:style-name="Source_20_Text">Lothar Zögner</text:span>: (=Ausstellungskataloge, 19) 151, [18] S. zahlr. Ill., teils farb. Karten. <text:span text:style-name="underline">Bibliogr</text:span>. S. 146-148 Berlin 1983: Kiepert. <text:a xlink:type="simple" xlink:href="https://d-nb.info/831078472/04" text:style-name="Internet_20_link" text:visited-style-name="Visited_20_Internet_20_Link">Inhalt</text:a> u.a.:<text:line-break/>Jesuitenmissionare als Kartographen in China</text:p>
        </text:list-item>
        <text:list-item>
          <text:p text:style-name="List_20_1_Content"> <text:span text:style-name="Strong_20_Emphasis">1985</text:span> <text:span text:style-name="Emphasis">Europa und die Kaiser von China 1240-1816</text:span><text:line-break/>Ausstellung der Berliner Festspiele GmbH, Horizonte '85, im Martin-Gropius-Bau, Berlin, 12.05.–18.08.1985<text:line-break/><text:span text:style-name="Source_20_Text">Hendrik Budde</text:span> (Hg.): Begleitband. 389 S. Ill. Bibliogr. S. 383-387 Frankfurt am Main 1985: Insel. <text:a xlink:type="simple" xlink:href="https://d-nb.info/900139307/04" text:style-name="Internet_20_link" text:visited-style-name="Visited_20_Internet_20_Link">Inhalt</text:a> u.a.</text:p>
          <text:list text:style-name="List_20_1">
            <text:list-item>
              <text:p text:style-name="List_20_1_Content"> Donald F. Lach<text:line-break/>Die Entdeckung von Cathay (1240-1350)</text:p>
            </text:list-item>
            <text:list-item>
              <text:p text:style-name="List_20_1_Content"> Dietmar Rothermund<text:line-break/>Pfeffer, Silber, Seide. Europas Weg nach Asien 1500-1800</text:p>
            </text:list-item>
            <text:list-item>
              <text:p text:style-name="List_20_1_Content"> Simon B. Heilesen<text:line-break/>Die Südreisen der Kaiser</text:p>
            </text:list-item>
            <text:list-item>
              <text:p text:style-name="List_20_1_Content"> Helen Wallis<text:line-break/>Die Kartographie der Jesuiten am Hof in Peking</text:p>
            </text:list-item>
            <text:list-item>
              <text:p text:style-name="List_20_1_Content"> Veronika Veit<text:line-break/><text:span text:style-name="Source_20_Text">Jean Denis Attiret</text:span>: Ein Jesuitenmaler am Hofe Qianlongs</text:p>
            </text:list-item>
          </text:list>
        </text:list-item>
        <text:list-item>
          <text:p text:style-name="List_20_1_Content"> <text:span text:style-name="Strong_20_Emphasis">1985</text:span> <text:span text:style-name="Emphasis">Zwischen Gandhara und den <text:a xlink:type="simple" xlink:href="https://reisegeschichte.de/doku.php/wiki/seidenstrasse" text:style-name="Internet_20_link" text:visited-style-name="Visited_20_Internet_20_Link">Seidenstraßen</text:a>: Felsbilder am Karakorum <text:a xlink:type="simple" xlink:href="https://reisegeschichte.de/doku.php/wiki/highway" text:style-name="Internet_20_link" text:visited-style-name="Visited_20_Internet_20_Link">Highway</text:a>.</text:span><text:line-break/>Entdeckungen deutsch-pakistanischer Expeditionen 1979–1984.<text:line-break/>Ausstellung des Museums für Völkerkunde, München </text:p>
          <text:list text:style-name="List_20_1">
            <text:list-item>
              <text:p text:style-name="List_20_1_Content"> <text:span text:style-name="Strong_20_Emphasis">1987</text:span> <text:span text:style-name="Emphasis">Between Gandhāra and the <text:a xlink:type="simple" xlink:href="https://reisegeschichte.de/doku.php/wiki/seidenstrasse" text:style-name="Internet_20_link" text:visited-style-name="Visited_20_Internet_20_Link">silk roads</text:a> rock carvings along the Karakorum <text:a xlink:type="simple" xlink:href="https://reisegeschichte.de/doku.php/wiki/highway" text:style-name="Internet_20_link" text:visited-style-name="Visited_20_Internet_20_Link">highway</text:a>.<text:line-break/>Discoveries by German Pakistani expeditions 1979−1984.</text:span><text:line-break/><text:span text:style-name="Source_20_Text">Jettmar, Karl</text:span>: Begleitheft 36, [24] S. überwiegend Ill., Kt. deutsche und englische Ausgaben. Mainz 1987: von Zabern. <text:a xlink:type="simple" xlink:href="https://d-nb.info/850672805/04" text:style-name="Internet_20_link" text:visited-style-name="Visited_20_Internet_20_Link">Inhalt</text:a></text:p>
            </text:list-item>
          </text:list>
        </text:list-item>
        <text:list-item>
          <text:p text:style-name="List_20_1_Content"> <text:span text:style-name="Strong_20_Emphasis">1987</text:span> <text:span text:style-name="Emphasis"><text:span text:style-name="Source_20_Text">Heinrich Harrer</text:span>: Tibet und Forschungsreisen.</text:span><text:line-break/>Ausstellung des Museums für Völkerkunde, München in der Reihe <text:span text:style-name="Emphasis">400 Jahre Sammeln und <text:a xlink:type="simple" xlink:href="https://reisegeschichte.de/doku.php/wiki/reisen" text:style-name="Internet_20_link" text:visited-style-name="Visited_20_Internet_20_Link">Reisen</text:a>: außereuropäische Kulturen</text:span>.</text:p>
        </text:list-item>
        <text:list-item>
          <text:p text:style-name="List_20_1_Content"> <text:span text:style-name="Strong_20_Emphasis">1987</text:span> <text:span text:style-name="Emphasis">China illustrata: das europäische Chinaverständnis im Spiegel des <text:a xlink:type="simple" xlink:href="https://reisegeschichte.de/doku.php/wiki/reisegenerationen#ab_dem_16._jahrhundert" text:style-name="Internet_20_link" text:visited-style-name="Visited_20_Internet_20_Link">16.</text:a> bis <text:a xlink:type="simple" xlink:href="https://reisegeschichte.de/doku.php/wiki/reisegenerationen#18._jahrhundert" text:style-name="Internet_20_link" text:visited-style-name="Visited_20_Internet_20_Link">18. Jahrhunderts</text:a>.</text:span><text:line-break/>Ausstellung im Zeughaus der Herzog August Bibliothek vom 21.03.−23.08.1987.<text:line-break/><text:span text:style-name="Source_20_Text">Hartmut Walravens</text:span> (Hg.): Begleitband. (= Ausstellungskataloge der Herzog-August-Bibliothek, 55) 302 S., zahlreiche Abb. Wolfenbüttel 1987: Selbstverlag der Herzog-August-Bibliothek; (=Acta humaniora) Weinheim 1987: VCH. <text:a xlink:type="simple" xlink:href="https://d-nb.info/870514903/04" text:style-name="Internet_20_link" text:visited-style-name="Visited_20_Internet_20_Link">Inhalt</text:a> <text:line-break/>Von der frühen christlichen Mission über die Reisebriefe von P. <text:span text:style-name="Source_20_Text">Johannes Schreck</text:span> SJ zur Flora sinensis des P. <text:span text:style-name="Source_20_Text">Michael Boym</text:span>, mit Kosmographien und Reisebeschreibungen werden Reisen vom <text:a xlink:type="simple" xlink:href="https://reisegeschichte.de/doku.php/wiki/reisegenerationen#6:7._jahrhundert" text:style-name="Internet_20_link" text:visited-style-name="Visited_20_Internet_20_Link">6. Jahrhundert</text:a> an gezeigt: 1253, 1254, 1271, 1602, 1607–1611, 1661, 1682–1683, 1685, 1695, 1730, 1740 sowie neun Gesandschaftsreisen (<text:span text:style-name="Source_20_Text">Neuhof</text:span>, <text:span text:style-name="Source_20_Text">Dapper</text:span>, <text:span text:style-name="Source_20_Text">Ides</text:span>, <text:span text:style-name="Source_20_Text">Tulisén</text:span>, <text:span text:style-name="Source_20_Text">Izmailov</text:span>, <text:span text:style-name="Source_20_Text">Lange</text:span>, <text:span text:style-name="Source_20_Text">Macartney</text:span>, <text:span text:style-name="Source_20_Text">Braam Houckgeest</text:span>) wie etwa  <text:span text:style-name="Source_20_Text">Georg Johann Unverzagts</text:span> Bericht über eine russische Gesandtschaft 1719 (Druck Lübeck 1725) und die Reisebeschreibung des Jesuiten <text:span text:style-name="Source_20_Text">Guy Tachard</text:span> 1685/90 (Druck Hamburg 1706/09).</text:p>
        </text:list-item>
        <text:list-item>
          <text:p text:style-name="List_20_1_Content"> <text:span text:style-name="Strong_20_Emphasis">1988</text:span> <text:span text:style-name="Emphasis">Berichte von den Smaragdinseln.<text:line-break/>Europäische <text:a xlink:type="simple" xlink:href="https://reisegeschichte.de/doku.php/wiki/erforscher" text:style-name="Internet_20_link" text:visited-style-name="Visited_20_Internet_20_Link">Erforschung</text:a> des Malaiischen <text:a xlink:type="simple" xlink:href="https://reisegeschichte.de/doku.php/wiki/inseln" text:style-name="Internet_20_link" text:visited-style-name="Visited_20_Internet_20_Link">Archipels</text:a> von den Anfängen bis 1900.</text:span><text:line-break/>Ausstellung zum XXIV. Deutscher Orientalistentag in der Universitäts- und Stadtbibliothek Köln vom 26.09.−22.10.1988.<text:line-break/><text:span text:style-name="Source_20_Text">Wolf, Werner</text:span>, <text:span text:style-name="Source_20_Text">Irene Hilgers-Hesse</text:span>, <text:span text:style-name="Source_20_Text">Karin von Welck</text:span>: 134 S. Köln: Rautenstrauch-Joest Museum für Völkerkunde. <text:a xlink:type="simple" xlink:href="https://d-nb.info/891677321/04" text:style-name="Internet_20_link" text:visited-style-name="Visited_20_Internet_20_Link">Inhalt</text:a><text:line-break/>Die europäische Entdeckungsgeschichte vom 16. bis zum 19. Jahrhundert, insbesondere zu Sumatra, Nias, Java, Bali, Timor, Molukken, Celebes, Borneo sowie die Geschichte der christlichen Missionen. </text:p>
        </text:list-item>
        <text:list-item>
          <text:p text:style-name="List_20_1_Content"> <text:span text:style-name="Strong_20_Emphasis">1989</text:span> <text:span text:style-name="Emphasis">Persepolis en Pasargadae in wisselend perspectief: Iraanse oudheden beschreven en getekend door Europese reizigers</text:span>.<text:line-break/>Tentoonstelling georganiseerd door de Universiteitsbibliotheek en de Instituten voor Geschiedenis en Kunstgeschiedenis van de Rijksuniversiteit Groningen in het kader van het 375-jarig bestaan van de Universiteit, van 06.04.–20.05.1989.<text:line-break/><text:span text:style-name="Source_20_Text">Sancisi-Weerdenburg, Heleen</text:span>: 106 S. Bibliogr. S. 105 - 106. (=Phoenix 35.1) Leiden: Ex Oriente Lux.</text:p>
        </text:list-item>
        <text:list-item>
          <text:p text:style-name="List_20_1_Content"> <text:span text:style-name="Strong_20_Emphasis">1992</text:span> <text:span text:style-name="Emphasis">Quest for the Indies : routes of exploration </text:span><text:line-break/>Exhibition held at the Historical Museum of Southern Florida, 23.04.–13.09.1992<text:line-break/><text:span text:style-name="Source_20_Text">Joseph H. Fitzgerald</text:span>: Begleitband. 128 S. Miami 1992: Historical Association of Southern Florida</text:p>
        </text:list-item>
        <text:list-item>
          <text:p text:style-name="List_20_1_Content"> <text:span text:style-name="Strong_20_Emphasis">1992</text:span> <text:span text:style-name="Emphasis">Saveurs de paradis : les routes des épices</text:span><text:line-break/>Exposition Caisse Generale d'Epargne et de Retraite, Bruxelles,  27.03.–14.06.1992 Bruxelles 1992: Étienne Van Driessche.</text:p>
        </text:list-item>
        <text:list-item>
          <text:p text:style-name="List_20_1_Content"> <text:span text:style-name="Strong_20_Emphasis">1993</text:span> <text:span text:style-name="Emphasis">Japan und Europa 1543–1929.</text:span><text:line-break/>Ausstellung im Rahmen der 43. Berliner Festwochen im Martin-Gropius-Bau Berlin vom 23.09.-12.12.1993.<text:line-break/><text:span text:style-name="Source_20_Text">Croissant, Doris</text:span>, <text:span text:style-name="Source_20_Text">Ledderose, Lothar</text:span>: Begleitband. 621 S. zahlr. Ill., Kt. Bibliogr. S. 594-621, Berliner Festspiele Berlin 1993: Argon/Berliner Festspiele, Agency for Cultural Affairs, Tōkyō, the Japan Foundation, Tōkyō. <text:a xlink:type="simple" xlink:href="https://d-nb.info/931890543/04" text:style-name="Internet_20_link" text:visited-style-name="Visited_20_Internet_20_Link">Inhalt</text:a> u.a.:</text:p>
          <text:list text:style-name="List_20_1">
            <text:list-item>
              <text:p text:style-name="List_20_1_Content"> Folker E. Reichert<text:line-break/>Zipangu - Japans <text:a xlink:type="simple" xlink:href="https://reisegeschichte.de/doku.php/wiki/literaturliste_entdeckungsgeschichte" text:style-name="Internet_20_link" text:visited-style-name="Visited_20_Internet_20_Link">Entdeckung</text:a> im Mittelalter</text:p>
            </text:list-item>
            <text:list-item>
              <text:p text:style-name="List_20_1_Content"> Miyoshi Tadayoshi<text:line-break/>Japanische und europäische <text:a xlink:type="simple" xlink:href="https://reisegeschichte.de/doku.php/wiki/kartographie" text:style-name="Internet_20_link" text:visited-style-name="Visited_20_Internet_20_Link">Kartographie</text:a> vom 16. bis zum 19. Jahrhundert</text:p>
            </text:list-item>
            <text:list-item>
              <text:p text:style-name="List_20_1_Content"> Michael Cooper<text:line-break/>Frühe europäische Berichte aus Japan</text:p>
            </text:list-item>
            <text:list-item>
              <text:p text:style-name="List_20_1_Content"> Sakamoto Mitsuru<text:line-break/>Nanban-Stellschirme - Bilder der <text:a xlink:type="simple" xlink:href="https://reisegeschichte.de/doku.php/wiki/der_fremde" text:style-name="Internet_20_link" text:visited-style-name="Visited_20_Internet_20_Link">Fremden</text:a></text:p>
            </text:list-item>
            <text:list-item>
              <text:p text:style-name="List_20_1_Content"> Ken Vos<text:line-break/>Dejima und die Handelsbeziehungen zwischen den Niederlanden und dem vormodernen Japan</text:p>
            </text:list-item>
            <text:list-item>
              <text:p text:style-name="List_20_1_Content"> Detlef Haberland<text:line-break/>Zwischen Wunderkammer und Forschungsbericht - <text:span text:style-name="Source_20_Text">Engelbert Kaempfers</text:span> Beitrag zum europäischen Japanbild</text:p>
            </text:list-item>
            <text:list-item>
              <text:p text:style-name="List_20_1_Content"> Yoshida Tadashi<text:line-break/>Rangaku - Die Holländischen Wissenschaften</text:p>
            </text:list-item>
            <text:list-item>
              <text:p text:style-name="List_20_1_Content"> Katalog, I. Abschnitt: Zeit der »Entdeckung« 1543-1639</text:p>
              <text:list text:style-name="List_20_1">
                <text:list-item>
                  <text:p text:style-name="List_20_1_Content"> Japan und die <text:a xlink:type="simple" xlink:href="https://reisegeschichte.de/doku.php/wiki/welt" text:style-name="Internet_20_link" text:visited-style-name="Visited_20_Internet_20_Link">Welt</text:a> - Karten und Reiseberichte</text:p>
                </text:list-item>
                <text:list-item>
                  <text:p text:style-name="List_20_1_Content"> <text:span text:style-name="Source_20_Text">Cleyer</text:span>, <text:span text:style-name="Source_20_Text">Kaempfer</text:span>, <text:span text:style-name="Source_20_Text">Siebold</text:span> - Drei Gelehrte im Dienst der VOC</text:p>
                </text:list-item>
                <text:list-item>
                  <text:p text:style-name="List_20_1_Content"> Europäische <text:a xlink:type="simple" xlink:href="https://reisegeschichte.de/doku.php/wiki/kartographie" text:style-name="Internet_20_link" text:visited-style-name="Visited_20_Internet_20_Link">Karten</text:a> und Berichte 1639-1853</text:p>
                </text:list-item>
              </text:list>
            </text:list-item>
            <text:list-item>
              <text:p text:style-name="List_20_1_Content"> III. Abschnitt: Japans »Öffnung« zum Westen 1844-1900</text:p>
              <text:list text:style-name="List_20_1">
                <text:list-item>
                  <text:p text:style-name="List_20_1_Content"> <text:a xlink:type="simple" xlink:href="https://reisegeschichte.de/doku.php/wiki/gesandter" text:style-name="Internet_20_link" text:visited-style-name="Visited_20_Internet_20_Link">Diplomatie</text:a> und <text:a xlink:type="simple" xlink:href="https://reisegeschichte.de/doku.php/wiki/der_fahrende_haendler" text:style-name="Internet_20_link" text:visited-style-name="Visited_20_Internet_20_Link">Handel</text:a></text:p>
                </text:list-item>
                <text:list-item>
                  <text:p text:style-name="List_20_1_Content"> Das Bild der <text:a xlink:type="simple" xlink:href="https://reisegeschichte.de/doku.php/wiki/fremdes" text:style-name="Internet_20_link" text:visited-style-name="Visited_20_Internet_20_Link">Fremden</text:a> - Yokohamae</text:p>
                </text:list-item>
              </text:list>
            </text:list-item>
          </text:list>
        </text:list-item>
        <text:list-item>
          <text:p text:style-name="List_20_1_Content"> <text:span text:style-name="Strong_20_Emphasis">1997</text:span> <text:span text:style-name="Emphasis">Une mission en Perse, 1897-1912</text:span><text:line-break/>Exposition  Musée du Louvre, Paris, 03.10.1997-05.01.1998<text:line-break/><text:span text:style-name="Source_20_Text">Pierre Amiet</text:span>, <text:span text:style-name="Source_20_Text">Nicole Chevalier</text:span>, <text:span text:style-name="Source_20_Text">Pierre-Louis Hardy</text:span>, <text:span text:style-name="Source_20_Text">Laurence Posselle</text:span>: Begleitband. 214 S.  <text:a xlink:type="simple" xlink:href="https://gallica.bnf.fr/ark:/12148/bpt6k1002451g/f224.item" text:style-name="Internet_20_link" text:visited-style-name="Visited_20_Internet_20_Link">Online</text:a> </text:p>
        </text:list-item>
        <text:list-item>
          <text:p text:style-name="List_20_1_Content"> <text:span text:style-name="Strong_20_Emphasis">2000</text:span> <text:span text:style-name="Emphasis">Holland, Japan &amp; De Liefde.</text:span><text:line-break/>Tentoonstelling ter herdenking van 400 jaar Japans-Nederlandse betrekkingen Rijksmuseum voor Volkenkunde 16.06.–17.09.2000.<text:line-break/><text:span text:style-name="Source_20_Text">Hayashi On</text:span>, <text:span text:style-name="Source_20_Text">Saito Takamasa</text:span>, <text:span text:style-name="Source_20_Text">Yamazaki Tsuyoshi</text:span>: Begleitband 104 S., Ill., Begleitheft 12 S. niederländisch/englisch. Leiden 2000: Rijksmuseum voor Volkenkunde.</text:p>
        </text:list-item>
        <text:list-item>
          <text:p text:style-name="List_20_1_Content"> <text:span text:style-name="Strong_20_Emphasis">2001</text:span><text:span text:style-name="Emphasis"> Byzance retrouvée: érudits et voyageurs français (<text:a xlink:type="simple" xlink:href="https://reisegeschichte.de/doku.php/wiki/reisegenerationen#ab_dem_16._jahrhundert" text:style-name="Internet_20_link" text:visited-style-name="Visited_20_Internet_20_Link">XVIe</text:a>-<text:a xlink:type="simple" xlink:href="https://reisegeschichte.de/doku.php/wiki/reisegenerationen#18._jahrhundert" text:style-name="Internet_20_link" text:visited-style-name="Visited_20_Internet_20_Link">XVIIIe</text:a> siècles)</text:span><text:line-break/>Expositions Chapelle de la Sorbonne-Paris, 13.08.−02.09.2001; à l'occasion de la réunion du XXe Congrès international des études byzantines à Paris, 19−25.08.2001.<text:line-break/><text:span text:style-name="Source_20_Text">Chapelle de la Sorbonne</text:span> (Paris), <text:span text:style-name="Source_20_Text">International Congress of Byzantine Studies</text:span>: <text:span text:style-name="Source_20_Text">Auzépy, Marie-France</text:span>, <text:span text:style-name="Source_20_Text">Jean-Pierre Grélois</text:span>: Begleitband 201 S. Paris: Centre d'études byzantines, néo-helléniques et sud-est européennes.</text:p>
        </text:list-item>
        <text:list-item>
          <text:p text:style-name="List_20_1_Content"> <text:span text:style-name="Strong_20_Emphasis">2002</text:span> <text:span text:style-name="Emphasis">100 Jahre Turfanexpeditionen. Kunst und Kulturen der Seidenstraße. Eine Dokumentation.</text:span><text:line-break/>Ausstellung im Museum für Asiatische Kunst Berlin vom 10.09.2002–30.03.2003<text:line-break/>Berichte finnischer, russischer und englischer Forscher über die Ruinenstätten bei Turfan (heute in China) bewegten 1902 die Indische Abteilung des Königlichen Museums für Völkerkunde an, eine erste von vier Expeditionen dorthin zu senden. Wandmalereien, Tempelfahnen und archäologische Kleinfunde sowie Handschriften waren das Ergebnis dieser Expeditionen, die heute im Museum für Indische Kunst, in der Berlin-Brandenburgischen Akademie der Wissenschaften und in der Staatsbibliothek aufbewahrt werden. Anläßlich des 100. Jahrestages der ersten deutschen Expedition, die am 11. August 1902 zur Nördlichen Seidenstraße aufbrach, wird eine Auswahl gezeigt.</text:p>
          <text:list text:style-name="List_20_1">
            <text:list-item>
              <text:p text:style-name="List_20_1_Content"> <text:span text:style-name="Source_20_Text">Regina Höfer</text:span><text:line-break/><text:span text:style-name="Emphasis">Die „Turfan-Expeditionen“: Buddhistische Oasen an der Seidenstraße und ihre Entdecker</text:span><text:line-break/> Berlin : Humboldt-Universität zu Berlin <text:a xlink:type="simple" xlink:href="https://nbn-resolving.org/urn:nbn:de:kobv:11-110-18452/22115-1" text:style-name="Internet_20_link" text:visited-style-name="Visited_20_Internet_20_Link">Online</text:a></text:p>
            </text:list-item>
          </text:list>
        </text:list-item>
        <text:list-item>
          <text:p text:style-name="List_20_1_Content"> <text:span text:style-name="Strong_20_Emphasis">2003</text:span> <text:span text:style-name="Emphasis">La Haute-Asie telle qu'ils l'ont vue : explorateurs et scientifiques de 1820 à 1940</text:span> <text:line-break/>Exposition par le Musée Cantonal de Géologie de Lausanne à l'Espace Arlaud, 28.03.–27.07.2003<text:line-break/><text:span text:style-name="Source_20_Text">Aymon Baud</text:span>, <text:span text:style-name="Source_20_Text">Philippe Forêt</text:span>, <text:span text:style-name="Source_20_Text">Svetlana Gorshenina</text:span>: Begleitband. 144 S. Genève 2003: Olizane.</text:p>
        </text:list-item>
        <text:list-item>
          <text:p text:style-name="List_20_1_Content"> <text:span text:style-name="Strong_20_Emphasis">2004</text:span> <text:span text:style-name="Emphasis">Reise zur Verbotenen Stadt. Europäer <text:a xlink:type="simple" xlink:href="https://reisegeschichte.de/doku.php/wiki/unterwegs-sein" text:style-name="Internet_20_link" text:visited-style-name="Visited_20_Internet_20_Link">unterwegs</text:a> nach China</text:span>.<text:line-break/>Ausstellung der Universitätsbibliothek 16.11.–12.12.2004<text:line-break/><text:span text:style-name="Source_20_Text">Plappert, Rainer</text:span>: Katalog 216 S. Abbildungen, Karten. (=Schriften der Universitätsbibliothek Erlangen-Nürnberg, 43) Erlangen Univ.-Bibliothek 2004. <text:a xlink:type="simple" xlink:href="https://d-nb.info/97253444x/04" text:style-name="Internet_20_link" text:visited-style-name="Visited_20_Internet_20_Link">Inhalt</text:a> u.a.:</text:p>
          <text:list text:style-name="List_20_1">
            <text:list-item>
              <text:p text:style-name="List_20_1_Content"> Rainer Plappert<text:line-break/>Mit <text:a xlink:type="simple" xlink:href="https://reisegeschichte.de/doku.php/wiki/fremdes" text:style-name="Internet_20_link" text:visited-style-name="Visited_20_Internet_20_Link">fremden</text:a> Augen betrachtet.<text:line-break/>Das Chinabild europäischer <text:a xlink:type="simple" xlink:href="https://reisegeschichte.de/doku.php/wiki/reisende" text:style-name="Internet_20_link" text:visited-style-name="Visited_20_Internet_20_Link">Reisender</text:a> seit <text:span text:style-name="Source_20_Text">Marco Polo</text:span></text:p>
            </text:list-item>
            <text:list-item>
              <text:p text:style-name="List_20_1_Content"> Klaus Herbers<text:line-break/><text:a xlink:type="simple" xlink:href="https://reisegeschichte.de/doku.php/wiki/reisebuch" text:style-name="Internet_20_link" text:visited-style-name="Visited_20_Internet_20_Link">Reiseberichte</text:a> als Quellen der historischen Forschung</text:p>
            </text:list-item>
            <text:list-item>
              <text:p text:style-name="List_20_1_Content"> Rainer Plappert<text:line-break/>Der Chinahandel und die Gesandtschaftsreisen der Vereinigten Ostindischen Compagnie der Niederlande <text:a xlink:type="simple" xlink:href="https://reisegeschichte.de/doku.php/wiki/reisegenerationen#ab_dem_17._jahrhundert" text:style-name="Internet_20_link" text:visited-style-name="Visited_20_Internet_20_Link">17. Jahrhundert</text:a></text:p>
            </text:list-item>
            <text:list-item>
              <text:p text:style-name="List_20_1_Content"> Hermann Kreutzmann<text:line-break/>Der <text:a xlink:type="simple" xlink:href="https://reisegeschichte.de/doku.php/wiki/weisse_flecken" text:style-name="Internet_20_link" text:visited-style-name="Visited_20_Internet_20_Link">weiße Fleck</text:a> auf der Landkarte.<text:line-break/>Geographische Forschungsreisen entlang der chinesischen <text:a xlink:type="simple" xlink:href="https://reisegeschichte.de/doku.php/wiki/seidenstrasse" text:style-name="Internet_20_link" text:visited-style-name="Visited_20_Internet_20_Link">Seidenstraße</text:a> im Umfeld des „Great Game“</text:p>
            </text:list-item>
            <text:list-item>
              <text:p text:style-name="List_20_1_Content"> Michael Schimmelpfennig<text:line-break/>Der Palast des Großkhans, die Verbotene Stadt?</text:p>
            </text:list-item>
          </text:list>
        </text:list-item>
        <text:list-item>
          <text:p text:style-name="List_20_1_Content"> <text:span text:style-name="Strong_20_Emphasis">2006</text:span> <text:span text:style-name="Emphasis">La aventura española en Oriente (1166-2006)</text:span><text:line-break/>Exposición organizada por el Ministerio de Cultura de España, celebrada en Madrid en el Museo Arqueológico Nacional de abril a junio de 2006.<text:line-break/></text:p>
          <text:list text:style-name="List_20_1">
            <text:list-item>
              <text:p text:style-name="List_20_1_Content"> <text:span text:style-name="Source_20_Text">Córdoba Zoilo,Joaquín</text:span>; <text:span text:style-name="Source_20_Text">Pérez Die, Mª Carmen </text:span><text:line-break/><text:span text:style-name="Emphasis">La aventura española en Oriente (1166-2006) viajeros, museos y estudios en la historia del redescubrimiento del Oriente Próximo Antiguo.</text:span><text:line-break/>315 S. <text:a xlink:type="simple" xlink:href="https://www.gbv.de/dms/bsz/toc/bsz259332984inh.pdf" text:style-name="Internet_20_link" text:visited-style-name="Visited_20_Internet_20_Link">Inhalt</text:a> <text:a xlink:type="simple" xlink:href="https://www.viajesyviajeros.com/descargaspdf/viajerosespanoles.pdf" text:style-name="Internet_20_link" text:visited-style-name="Visited_20_Internet_20_Link">Summary</text:a></text:p>
            </text:list-item>
            <text:list-item>
              <text:p text:style-name="List_20_1_Content"> Band 2: <text:span text:style-name="Emphasis">La arqueología española en Oriente: Nacimiento y desarrollo de una nueva ciencia.</text:span> 160 S.</text:p>
            </text:list-item>
            <text:list-item>
              <text:p text:style-name="List_20_1_Content"> <text:span text:style-name="Source_20_Text">Julia García Lendeberg</text:span> et al.<text:line-break/><text:span text:style-name="Emphasis">The Spanish Near Eastern adventure, 1166-2006: travellers, museums and scholars in the history of the rediscovering of the ancient Near East.</text:span><text:line-break/>196 S. Madrid 2006: Ministerio della Cultura</text:p>
            </text:list-item>
            <text:list-item>
              <text:p text:style-name="List_20_1_Content"> <text:span text:style-name="Source_20_Text">Córdoba Zoilo, J. Mª</text:span><text:line-break/><text:span text:style-name="Emphasis">Españoles en Oriente Próximo (1166-1926). Aventureros y peregrinos, militares, científicos y diplomáticos olvidados en el redescubrimiento de un mundo</text:span><text:line-break/>Arbor (Madrid: CSIC) 180.711/712 (2005) XXIII, 445-936.</text:p>
            </text:list-item>
            <text:list-item>
              <text:p text:style-name="List_20_1_Content"> Biographische Angaben bzw. Beschreibungen zu:</text:p>
              <text:list text:style-name="List_20_1">
                <text:list-item>
                  <text:p text:style-name="List_20_1_Content"> 383–384 Egeria</text:p>
                </text:list-item>
                <text:list-item>
                  <text:p text:style-name="List_20_1_Content"> 1166 Benjamín de Tudela, 1130-1173 </text:p>
                </text:list-item>
                <text:list-item>
                  <text:p text:style-name="List_20_1_Content"> 1183 Ibn Ŷubayr, 1145 –1217</text:p>
                </text:list-item>
                <text:list-item>
                  <text:p text:style-name="List_20_1_Content"> 1404 Ruy González de Clavijo –1412 </text:p>
                </text:list-item>
                <text:list-item>
                  <text:p text:style-name="List_20_1_Content"> 1436-1439 Pero Tafur, 1410—um 1480</text:p>
                </text:list-item>
                <text:list-item>
                  <text:p text:style-name="List_20_1_Content"> García de Silva y Figueroa, 1550 –1624</text:p>
                </text:list-item>
                <text:list-item>
                  <text:p text:style-name="List_20_1_Content"> 1518-1520 Fadrique Enríquez de Ribera, marqués de Tarifa, 1476–1539</text:p>
                  <text:list text:style-name="List_20_1">
                    <text:list-item>
                      <text:p text:style-name="List_20_1_Content"> <text:span text:style-name="Source_20_Text">Martín, Pedro García</text:span><text:line-break/><text:span text:style-name="Emphasis">La Odisea al Paraíso. La peregrinación a Jerusalén de Don Fadrique Enriquez de Ribera.</text:span><text:line-break/>Arbor 180 (2005) 559-580.</text:p>
                    </text:list-item>
                  </text:list>
                </text:list-item>
                <text:list-item>
                  <text:p text:style-name="List_20_1_Content"> Fernao Mendes Pinto, 1510–1583</text:p>
                </text:list-item>
                <text:list-item>
                  <text:p text:style-name="List_20_1_Content"> Pedro Ordóñez de Cevallos, 1556/1557–1636 </text:p>
                </text:list-item>
                <text:list-item>
                  <text:p text:style-name="List_20_1_Content"> Pedro Páez Jaramillo , 1564–1622</text:p>
                </text:list-item>
                <text:list-item>
                  <text:p text:style-name="List_20_1_Content"> Pedro Teixeira, –um 1610</text:p>
                </text:list-item>
                <text:list-item>
                  <text:p text:style-name="List_20_1_Content"> Pedro Cubero Sebastián, 1645–1697</text:p>
                </text:list-item>
                <text:list-item>
                  <text:p text:style-name="List_20_1_Content"> Gabriel de Aristizábal y Espinosa, 1743–1805</text:p>
                </text:list-item>
                <text:list-item>
                  <text:p text:style-name="List_20_1_Content"> Federico Gravina y Napoli, 1756–1806</text:p>
                </text:list-item>
                <text:list-item>
                  <text:p text:style-name="List_20_1_Content"> Domingo Francisco Jorge Badía y Leblich, = Ali Bey el-Abbassi, 1767–1818</text:p>
                </text:list-item>
                <text:list-item>
                  <text:p text:style-name="List_20_1_Content"> Antonio López Córdoba, 1799–1854</text:p>
                </text:list-item>
                <text:list-item>
                  <text:p text:style-name="List_20_1_Content"> Pascual de Gayangos, 1809–1897</text:p>
                </text:list-item>
                <text:list-item>
                  <text:p text:style-name="List_20_1_Content"> Antonio Bernal de O’Reilly, 1820–1897</text:p>
                </text:list-item>
                <text:list-item>
                  <text:p text:style-name="List_20_1_Content"> Juan de Dios de la Rada y Delgado, 1827–1901</text:p>
                </text:list-item>
                <text:list-item>
                  <text:p text:style-name="List_20_1_Content"> Marcos Jiménez de la Espada, 1831–1898</text:p>
                </text:list-item>
                <text:list-item>
                  <text:p text:style-name="List_20_1_Content"> Adolfo de Mentaberry del Pozo, 1840-1887 </text:p>
                </text:list-item>
                <text:list-item>
                  <text:p text:style-name="List_20_1_Content"> Adolfo Rivadeneyra, 1841–1882</text:p>
                </text:list-item>
                <text:list-item>
                  <text:p text:style-name="List_20_1_Content"> Francisco García Ayuso, 1845-1897</text:p>
                </text:list-item>
                <text:list-item>
                  <text:p text:style-name="List_20_1_Content"> 1880–1882 Juan Víctor Abargues de Sostén, 1845–1920 </text:p>
                </text:list-item>
                <text:list-item>
                  <text:p text:style-name="List_20_1_Content"> Pedro de la Madre de Dios, 1852–1914</text:p>
                </text:list-item>
                <text:list-item>
                  <text:p text:style-name="List_20_1_Content"> Manuel Martínez de la Escalera, 1867–1928</text:p>
                </text:list-item>
                <text:list-item>
                  <text:p text:style-name="List_20_1_Content"> Vicente Blasco Ibáñez, 1867-1928 </text:p>
                </text:list-item>
                <text:list-item>
                  <text:p text:style-name="List_20_1_Content"> Padre Bonaventura Ubach, 1879–1960</text:p>
                </text:list-item>
                <text:list-item>
                  <text:p text:style-name="List_20_1_Content"> Rafael Martínez Estéve, 1894–1965</text:p>
                </text:list-item>
                <text:list-item>
                  <text:p text:style-name="List_20_1_Content"> Julio Martinez Santa-Olalla, 1905–1972</text:p>
                </text:list-item>
              </text:list>
            </text:list-item>
          </text:list>
        </text:list-item>
        <text:list-item>
          <text:p text:style-name="List_20_1_Content"> <text:span text:style-name="Strong_20_Emphasis">2007</text:span> <text:span text:style-name="Emphasis">Ursprünge der <text:a xlink:type="simple" xlink:href="https://reisegeschichte.de/doku.php/wiki/seidenstrasse" text:style-name="Internet_20_link" text:visited-style-name="Visited_20_Internet_20_Link">Seidenstraße</text:a></text:span>.<text:line-break/>Sensationelle Neufunde aus Xinjiang, China.<text:line-break/>Ausstellung in den Reiss-Engelhorn-Museen Mannheim vom 02.02.−01.06.2008, in Zusammenarbeit mit dem Martin-Gropius-Bau, der Eurasien-Abteilung des Deutschen Archäologischen Instituts (DAI) und dem Heritage Bureau der Uigurischen Autonomen Region Xinjiang der Volksrepublik China; Station Berlin, Martin-Gropius-Bau, 13.10-2007−14.01.2008, Station Mannheim, Reiss-Engelhorn-Museen, 09.02.−01.06.2008.<text:line-break/><text:span text:style-name="Source_20_Text">Wieczorek, Alfried</text:span>, <text:span text:style-name="Source_20_Text">Christoph Lind</text:span>: Begleitband 320 S. Stuttgart 2007: Theiss. <text:a xlink:type="simple" xlink:href="https://d-nb.info/986062995/04" text:style-name="Internet_20_link" text:visited-style-name="Visited_20_Internet_20_Link">Inhalt</text:a> u.a.:</text:p>
          <text:list text:style-name="List_20_1">
            <text:list-item>
              <text:p text:style-name="List_20_1_Content"> Ulf Jäger<text:line-break/>Wer lebte an der Seidenstraße? Völker, Gruppen, Horden und die Schwierigkeit ihrer Bestimmung in   historischer Zeit</text:p>
            </text:list-item>
            <text:list-item>
              <text:p text:style-name="List_20_1_Content"> Erlinc von Mende<text:line-break/>Westliche Entdecker auf der Seidenstraße. Der lange Weg zur Archäologie</text:p>
            </text:list-item>
            <text:list-item>
              <text:p text:style-name="List_20_1_Content"> → UNESCO: <text:a xlink:type="simple" xlink:href="https://en.unesco.org/silkroad/about-silk-roads" text:style-name="Internet_20_link" text:visited-style-name="Visited_20_Internet_20_Link">The Silk Road Programs</text:a> mit Ausstellungen weltweit.</text:p>
            </text:list-item>
            <text:list-item>
              <text:p text:style-name="List_20_1_Content"> <text:span text:style-name="Source_20_Text">Hübner, Ulrich</text:span>, <text:span text:style-name="Source_20_Text">Jens Kamlah</text:span>, <text:span text:style-name="Source_20_Text">Lucian Reinfandt</text:span>: <text:span text:style-name="Emphasis">Die <text:a xlink:type="simple" xlink:href="https://reisegeschichte.de/doku.php/wiki/seidenstrasse" text:style-name="Internet_20_link" text:visited-style-name="Visited_20_Internet_20_Link">Seidenstrasse</text:a>: Handel und Kulturaustausch in einem eurasiatischen <text:a xlink:type="simple" xlink:href="https://reisegeschichte.de/doku.php/wiki/automobile_wegenetze" text:style-name="Internet_20_link" text:visited-style-name="Visited_20_Internet_20_Link">Wegenetz</text:a>.</text:span> 259 S., 1 Faltkarte. Hamburg : EBV, 2005.</text:p>
            </text:list-item>
          </text:list>
        </text:list-item>
        <text:list-item>
          <text:p text:style-name="List_20_1_Content"> <text:span text:style-name="Strong_20_Emphasis">2007</text:span> <text:span text:style-name="Emphasis">Mit Kamel und Kamera: historische Orient-Fotografie 1864−1970.</text:span><text:line-break/>Ausstellung im  Museum für Völkerkunde, Hamburg, bis 31.12.2008.<text:line-break/><text:span text:style-name="Source_20_Text">Köpke, Wulf</text:span>, <text:span text:style-name="Source_20_Text">Bernd Schmelz</text:span>: Begleitband (=Mitteilungen aus dem Museum für Völkerkunde Hamburg ; N.F., Bd. 38) 735 S. Hamburg: Museum für Völkerkunde. <text:a xlink:type="simple" xlink:href="https://d-nb.info/987407651/04" text:style-name="Internet_20_link" text:visited-style-name="Visited_20_Internet_20_Link">Inhalt</text:a> u.a.:</text:p>
          <text:list text:style-name="List_20_1">
            <text:list-item>
              <text:p text:style-name="List_20_1_Content"> Margarete Pavaloi<text:line-break/><text:span text:style-name="Source_20_Text">Samuil M. Dudin</text:span> 1863-1929</text:p>
            </text:list-item>
            <text:list-item>
              <text:p text:style-name="List_20_1_Content"> Jens Ferchland<text:line-break/>Die Pamir-Expeditionen von <text:span text:style-name="Source_20_Text">Arved von Schultz</text:span></text:p>
            </text:list-item>
            <text:list-item>
              <text:p text:style-name="List_20_1_Content"> Markus Hauser<text:line-break/>Der Sares-See. <text:a xlink:type="simple" xlink:href="https://reisegeschichte.de/doku.php/wiki/reisen" text:style-name="Internet_20_link" text:visited-style-name="Visited_20_Internet_20_Link">Reisen</text:a> von Arved von Schultz im Pamir</text:p>
            </text:list-item>
            <text:list-item>
              <text:p text:style-name="List_20_1_Content"> Aviva Klein-Franke<text:line-break/><text:span text:style-name="Source_20_Text">Carl Rathjens</text:span>: Geograf, Ethnograf, Archäologe</text:p>
            </text:list-item>
            <text:list-item>
              <text:p text:style-name="List_20_1_Content"> Alf-Tomas Epstein<text:line-break/>Hadramaut: Fotografien von <text:span text:style-name="Source_20_Text">Daniel van der Meulens</text:span> und <text:span text:style-name="Source_20_Text">Hermann von Wissmann</text:span></text:p>
            </text:list-item>
            <text:list-item>
              <text:p text:style-name="List_20_1_Content"> Jana C. Reimer<text:line-break/>Der Ingenieur Heinrich Börjes fotografiert beim Bau der Bagdadbahn</text:p>
              <text:list text:style-name="List_20_1">
                <text:list-item>
                  <text:p text:style-name="List_20_1_Content"> <text:span text:style-name="Source_20_Text">Hansen, Elena</text:span><text:line-break/><text:span text:style-name="Emphasis">Fotografische Repräsentationen des „Anderen“ im Kontext ethnologischer Museen:</text:span><text:line-break/>Eine Analyse am Beispiel der Ausstellung „Mit Kamel und Kamera. Historische Orientfotografie 1864-1970 im Hamburgischen Museum für Völkerkunde.<text:line-break/>IV, 149, LXXX S. Ill. Magisterarbeit Univ. Lüneburg 2008.</text:p>
                </text:list-item>
              </text:list>
            </text:list-item>
          </text:list>
        </text:list-item>
        <text:list-item>
          <text:p text:style-name="List_20_1_Content"> <text:span text:style-name="Strong_20_Emphasis">2008</text:span> <text:span text:style-name="Emphasis"><text:a xlink:type="simple" xlink:href="https://reisegeschichte.de/doku.php/wiki/reisen" text:style-name="Internet_20_link" text:visited-style-name="Visited_20_Internet_20_Link">Reisen</text:a> und <text:a xlink:type="simple" xlink:href="https://reisegeschichte.de/doku.php/wiki/literaturliste_entdeckungsgeschichte" text:style-name="Internet_20_link" text:visited-style-name="Visited_20_Internet_20_Link">Entdecken</text:a>. Vom Sepik an den Main</text:span>.<text:line-break/>Ausstellung im Museum der Weltkulturen, Frankfurt, vom 27.10.2007–30.08.2009].<text:line-break/><text:span text:style-name="Source_20_Text">Raabe, Eva Ch.</text:span>: <text:span text:style-name="Emphasis">Reisen und Entdecken. Vom Sepik an den Main. Hintergründe einer Ausstellung.</text:span> 78 S. <text:span text:style-name="underline">Bibliogr.</text:span> S. 76-78 Frankfurt am Main 2008: Museum der Weltkulturen <text:a xlink:type="simple" xlink:href="https://d-nb.info/991444760/04" text:style-name="Internet_20_link" text:visited-style-name="Visited_20_Internet_20_Link">Inhalt</text:a></text:p>
        </text:list-item>
        <text:list-item>
          <text:p text:style-name="List_20_1_Content"> <text:span text:style-name="Strong_20_Emphasis">2008</text:span> <text:span text:style-name="Emphasis">Babylon. Mythos und <text:a xlink:type="simple" xlink:href="https://reisegeschichte.de/doku.php/wiki/wahrnehmung" text:style-name="Internet_20_link" text:visited-style-name="Visited_20_Internet_20_Link">Wahrheit</text:a></text:span><text:line-break/>Ausstellung des Vorderasiatischen Museums im Pergamonmuseum vom 26.06.–05.10.2008.<text:line-break/><text:span text:style-name="Source_20_Text">Joachim Marzahn</text:span>, <text:span text:style-name="Source_20_Text">Günter Schauerte</text:span> (Hg.), Begleitband 1: Mythos und 2: Wahrheit. Staatliche Museen zu Berlin, mit Unterstützung der Staatsbibliothek Berlin, 279 S. und 647 S., <text:span text:style-name="underline">Bibliogr.</text:span> S. 628–645. München 2008: Hirmer, Inhalt u.a.:</text:p>
          <text:list text:style-name="List_20_1">
            <text:list-item>
              <text:p text:style-name="List_20_1_Content"> Antonio Invernizzi<text:line-break/>Die ersten <text:a xlink:type="simple" xlink:href="https://reisegeschichte.de/doku.php/wiki/reisende" text:style-name="Internet_20_link" text:visited-style-name="Visited_20_Internet_20_Link">Reisenden</text:a></text:p>
            </text:list-item>
            <text:list-item>
              <text:p text:style-name="List_20_1_Content"> Jonathan Taylor<text:line-break/>Die britischen Forschungsreisenden im <text:a xlink:type="simple" xlink:href="https://reisegeschichte.de/doku.php/wiki/reisegenerationen#ab_dem_19._jahrhundert" text:style-name="Internet_20_link" text:visited-style-name="Visited_20_Internet_20_Link">19. Jahrhundert</text:a></text:p>
            </text:list-item>
            <text:list-item>
              <text:p text:style-name="List_20_1_Content"> Nicole Chevalier<text:line-break/>Die archäologischen Ausgrabungen Frankreichs im <text:a xlink:type="simple" xlink:href="https://reisegeschichte.de/doku.php/wiki/reisegenerationen#ab_dem_19._jahrhundert" text:style-name="Internet_20_link" text:visited-style-name="Visited_20_Internet_20_Link">19. Jahrhundert</text:a></text:p>
            </text:list-item>
            <text:list-item>
              <text:p text:style-name="List_20_1_Content"> Joachim Marzahn<text:line-break/>Die deutschen Ausgrabungen in Babylon</text:p>
            </text:list-item>
            <text:list-item>
              <text:p text:style-name="List_20_1_Content"> Andrew R. George<text:line-break/>Die babylonischen topographischen Texte</text:p>
            </text:list-item>
            <text:list-item>
              <text:p text:style-name="List_20_1_Content"> Uta Dirschedl, Andreas Oettel<text:line-break/>Kunst- und Techniktransfer zwischen <text:a xlink:type="simple" xlink:href="https://reisegeschichte.de/doku.php/wiki/orient" text:style-name="Internet_20_link" text:visited-style-name="Visited_20_Internet_20_Link">Orient</text:a> und <text:a xlink:type="simple" xlink:href="https://reisegeschichte.de/doku.php/wiki/okzident" text:style-name="Internet_20_link" text:visited-style-name="Visited_20_Internet_20_Link">Okzident</text:a></text:p>
            </text:list-item>
            <text:list-item>
              <text:p text:style-name="List_20_1_Content"> Sebastien Allard: Der Mythos Babylon vom <text:a xlink:type="simple" xlink:href="https://reisegeschichte.de/doku.php/wiki/reisegenerationen#ab_dem_16._jahrhundert" text:style-name="Internet_20_link" text:visited-style-name="Visited_20_Internet_20_Link">16.</text:a> bis zum <text:a xlink:type="simple" xlink:href="https://reisegeschichte.de/doku.php/wiki/reisegenerationen#ab_dem_19._jahrhundert" text:style-name="Internet_20_link" text:visited-style-name="Visited_20_Internet_20_Link">19. Jahrhundert</text:a></text:p>
            </text:list-item>
            <text:list-item>
              <text:p text:style-name="List_20_1_Content"> Ergänzend dazu: Marzahn, Joachim: Von „wir packen“ bis zum „Babylonprojekt “. Erinnerung an das Ende der deutschen Babylon-Expedition 1917, mit einem Ausblick auf neue Forschungen.“ Mitteilungen der Deutschen <text:a xlink:type="simple" xlink:href="https://reisegeschichte.de/doku.php/wiki/orient" text:style-name="Internet_20_link" text:visited-style-name="Visited_20_Internet_20_Link">Orient</text:a>-Gesellschaft zu Berlin MDOG 149 (2017) 107-218.</text:p>
            </text:list-item>
          </text:list>
        </text:list-item>
        <text:list-item>
          <text:p text:style-name="List_20_1_Content"> <text:span text:style-name="Strong_20_Emphasis">2008</text:span> <text:span text:style-name="Emphasis">Peschtschery tysjatschi budd: Rossijskie ekspeditsii na schelkowom puti: K 190-letiju Aziatskogo Muzeja.</text:span><text:line-break/>= Höhlen der tausend Buddhas: Russische Expeditionen auf der <text:a xlink:type="simple" xlink:href="https://reisegeschichte.de/doku.php/wiki/seidenstrasse" text:style-name="Internet_20_link" text:visited-style-name="Visited_20_Internet_20_Link">Seidenstraße</text:a>. Zum 190. Jahrestag des Asiatischen Museums.<text:line-break/>=Caves of the Thousand Buddhas.<text:line-break/>Ausstellung in der Ermitage Sankt-Peterburg vom 09.12.2008−05.04.2009.<text:line-break/>Institut wostotschnych rukopisej rossijskoj akademii nauk: Begleitband 479 S. Tafeln.  Sankt-Peterburg: Izdatelstwo Gosudarstwennogo Ermitascha.</text:p>
        </text:list-item>
        <text:list-item>
          <text:p text:style-name="List_20_1_Content"> <text:span text:style-name="Strong_20_Emphasis">2009</text:span> <text:span text:style-name="Emphasis">Western travellers in China discovering the Middle Kingdom.</text:span><text:line-break/>Exhibition at the Bibliotheca Wittockiana, Brussels, 28.10.2009–10.01.2010.<text:line-break/>Michel Wittock: Begleitband. 189 S. Ill. Karten.</text:p>
        </text:list-item>
        <text:list-item>
          <text:p text:style-name="List_20_1_Content"> <text:span text:style-name="Strong_20_Emphasis">2010</text:span> <text:span text:style-name="Emphasis">Indiens Tibet - Tibets Indien : das kulturelle Vermächtnis des Westhimalaya</text:span> <text:line-break/>Ausstellung im Linden-Museum Stuttgart, 23.10.2010−01.05.2011<text:line-break/><text:span text:style-name="Source_20_Text">Peter van Ham</text:span> (Hg.): Begleitband. 233 S. München, 2009: Hirmer. <text:a xlink:type="simple" xlink:href="https://d-nb.info/994609647/04" text:style-name="Internet_20_link" text:visited-style-name="Visited_20_Internet_20_Link">Inhalt</text:a> u.a.:</text:p>
          <text:list text:style-name="List_20_1">
            <text:list-item>
              <text:p text:style-name="List_20_1_Content"> Die Erforschung des Westhimalaya: Padres, Pandits, Pioniere</text:p>
            </text:list-item>
            <text:list-item>
              <text:p text:style-name="List_20_1_Content"> Shimla und Kinnaur: Briten am Ende der bewohnbaren Welt</text:p>
            </text:list-item>
            <text:list-item>
              <text:p text:style-name="List_20_1_Content"> Rupshu: Nomaden und Seen</text:p>
            </text:list-item>
            <text:list-item>
              <text:p text:style-name="List_20_1_Content"> Dah-Hanu: Letzte Zuflucht der Arier</text:p>
            </text:list-item>
          </text:list>
        </text:list-item>
        <text:list-item>
          <text:p text:style-name="List_20_1_Content"> <text:span text:style-name="Strong_20_Emphasis">2010</text:span> <text:span text:style-name="Emphasis">Secrets of the Silk Road</text:span><text:line-break/>An Exhibition of Discoveries from the Xinjiang Uyghur Autonomous Region, China at<text:line-break/>Bowers Museum, Santa Ana, California - March 28 to July 25, 2010;<text:line-break/>Houston Museum of Natural Science, Houston, Texas - August 28 to January 2, 2011;<text:line-break/>University of Pennsylvania Museum of Archaeology and Anthropology, Philadelphia Pennsylvania - February 5 to June 5, 201<text:line-break/><text:span text:style-name="Source_20_Text">Victor Mair</text:span> et al.: Begleitband. 223 S. Santa Ana, CA 2010: Bowers Museum . Mit einem Beitrag über <text:span text:style-name="Emphasis">The Yingpan man</text:span>.</text:p>
          <text:list text:style-name="List_20_1">
            <text:list-item>
              <text:p text:style-name="List_20_1_Content"> <text:span text:style-name="Source_20_Text">Wang, Tingting</text:span>, et al.<text:line-break/><text:span text:style-name="Emphasis">Revealing lost secrets about Yingpan Man and the Silk Road.</text:span> Scientific Reports 12.1 (2022): 669 (18 S.) <text:a xlink:type="simple" xlink:href="https://doi.org/10.1038/s41598-021-04383-5" text:style-name="Internet_20_link" text:visited-style-name="Visited_20_Internet_20_Link">DOI</text:a></text:p>
            </text:list-item>
          </text:list>
        </text:list-item>
        <text:list-item>
          <text:p text:style-name="List_20_1_Content"> <text:span text:style-name="Strong_20_Emphasis">2011</text:span> <text:span text:style-name="Emphasis">Unter den Augen des Preußenadlers.</text:span><text:line-break/>Ausstellung der Deutschen Gesellschaft für Natur- und Völkerkunde Ostasiens OAG im OAG-Haus, Tokyo, 05.04.-01.05.2011.<text:line-break/>Lithographien, Zeichnungen und Photographien der Teilnehmer der <text:span text:style-name="Source_20_Text">Eulenburg</text:span>-Mission in Japan 1860-61 im Rahmen von „150 Jahre Freundschaft Deutschland-Japan“ <text:a xlink:type="simple" xlink:href="https://oag.jp/img/2011/04/oag-ausstellung-unter-den-augen-des-preussenadlers.pdf" text:style-name="Internet_20_link" text:visited-style-name="Visited_20_Internet_20_Link">Online</text:a></text:p>
          <text:list text:style-name="List_20_1">
            <text:list-item>
              <text:p text:style-name="List_20_1_Content"> <text:span text:style-name="Emphasis">Unter den Augen des Preussen-Adlers : Lithographien, Zeichnungen und Photographien der Teilnehmer der Eulenburg-Expedition in Japan, 1860-61</text:span><text:line-break/>= Under eagle eyes<text:line-break/>=Puroisen, Doitsu ga mita Bakumatsu Nihon: Oirenburuku enseidan ga nokoshita hanga, sobyō, shashin<text:line-break/><text:span text:style-name="Source_20_Text">Sebastian Dobson</text:span>, <text:span text:style-name="Source_20_Text">Sven Saaler</text:span> (Hg.): Begleitband. 391 S. 188 Abb. München 2012 (2. durchges. A.): Iudicium. <text:a xlink:type="simple" xlink:href="https://d-nb.info/1021510521/04" text:style-name="Internet_20_link" text:visited-style-name="Visited_20_Internet_20_Link">Inhalt</text:a> u.a.:</text:p>
              <text:list text:style-name="List_20_1">
                <text:list-item>
                  <text:p text:style-name="List_20_1_Content"> Veit Hammer, Timon Screech<text:line-break/>Die preußische Kenntnis von Ostasien im 17. und 18. Jahrhundert</text:p>
                </text:list-item>
                <text:list-item>
                  <text:p text:style-name="List_20_1_Content"> Sebastian Dobson<text:line-break/>[<text:span text:style-name="Source_20_Text">Humboldt</text:span>, <text:span text:style-name="Source_20_Text">Wilhelm Heine</text:span>, <text:span text:style-name="Source_20_Text">Albert Berg</text:span>] in Japan</text:p>
                </text:list-item>
              </text:list>
            </text:list-item>
          </text:list>
        </text:list-item>
        <text:list-item>
          <text:p text:style-name="List_20_1_Content"> <text:span text:style-name="Strong_20_Emphasis">2012</text:span> <text:span text:style-name="Emphasis">Im Land der Gräser und wilden Pferde - biologische Forschungen in der Mongolei</text:span><text:line-break/>=  Zėrlėg aduu bolon üetėnt chėerijn ölgij nutag<text:line-break/>Ausstellung aus Anlass des 50-Jährigen Jubiläums der Zusammenarbeit Deutscher und Mongolischer Biologen 1962-2012 =Mongolyn biologijn sudalgaa / Senckenberg.<text:line-break/>Michael Roßbach (Hg.), Hermann Ansorge, Klaus Schmidt-Corsitto; Margit Hanelt, Davaa Lkhagvasuren (Übers.), Bayartogtokh (Fotos): Begleitheft 72 S. Ill., Kt. Senckenberg. <text:a xlink:type="simple" xlink:href="https://d-nb.info/1024671003/04" text:style-name="Internet_20_link" text:visited-style-name="Visited_20_Internet_20_Link">Inhalt</text:a></text:p>
        </text:list-item>
        <text:list-item>
          <text:p text:style-name="List_20_1_Content"> <text:span text:style-name="Strong_20_Emphasis">2014</text:span> <text:span text:style-name="Emphasis">Playing <text:span text:style-name="Source_20_Text">Lawrence</text:span> on the other side: die Expedition <text:span text:style-name="Source_20_Text">Klein</text:span> und das deutsch-osmanische Bündnis im Ersten Weltkrieg.</text:span><text:line-break/>Ausstellung im Preussen-Museum Nordrhein-Westfalen in Wesel vom 26.10.2014−25.01.2015.<text:line-break/><text:span text:style-name="Source_20_Text">Veltzke, Veit</text:span>: 296 S. Berlin 2014: Nicolai. <text:a xlink:type="simple" xlink:href="https://d-nb.info/1052813674/04" text:style-name="Internet_20_link" text:visited-style-name="Visited_20_Internet_20_Link">Inhalt</text:a> u.a.:</text:p>
          <text:list text:style-name="List_20_1">
            <text:list-item>
              <text:p text:style-name="List_20_1_Content"> Milena Karabaic, Thomas Schleper <text:line-break/>Expeditionen ins <text:a xlink:type="simple" xlink:href="https://reisegeschichte.de/doku.php/wiki/orient" text:style-name="Internet_20_link" text:visited-style-name="Visited_20_Internet_20_Link">Morgenland</text:a></text:p>
            </text:list-item>
            <text:list-item>
              <text:p text:style-name="List_20_1_Content"> Alexander Will<text:line-break/>Das nahe <text:a xlink:type="simple" xlink:href="https://reisegeschichte.de/doku.php/wiki/fremdes" text:style-name="Internet_20_link" text:visited-style-name="Visited_20_Internet_20_Link">Fremde</text:a>. Islambilder in Deutschland 1871-1918</text:p>
            </text:list-item>
            <text:list-item>
              <text:p text:style-name="List_20_1_Content"> Cindy Grünig<text:line-break/><text:a xlink:type="simple" xlink:href="https://reisegeschichte.de/doku.php/wiki/bild_orient" text:style-name="Internet_20_link" text:visited-style-name="Visited_20_Internet_20_Link">Orientbilder</text:a> in der europäischen Literatur des <text:a xlink:type="simple" xlink:href="https://reisegeschichte.de/doku.php/wiki/reisegenerationen#ab_dem_19._jahrhundert" text:style-name="Internet_20_link" text:visited-style-name="Visited_20_Internet_20_Link">19. Jahrhunderts</text:a>.<text:line-break/><text:span text:style-name="Source_20_Text">Karl May</text:span> im Vergleich mit <text:span text:style-name="Source_20_Text">Pierre Loti</text:span> und <text:span text:style-name="Source_20_Text">James Justinian Morier</text:span></text:p>
            </text:list-item>
            <text:list-item>
              <text:p text:style-name="List_20_1_Content"> Nicola Crüsemann<text:line-break/>Archäologie und Politik im Vorderen <text:a xlink:type="simple" xlink:href="https://reisegeschichte.de/doku.php/wiki/orient" text:style-name="Internet_20_link" text:visited-style-name="Visited_20_Internet_20_Link">Orient</text:a> bis zum Ersten Weltkrieg</text:p>
            </text:list-item>
            <text:list-item>
              <text:p text:style-name="List_20_1_Content"> Gabriele Teichmann<text:line-break/><text:a xlink:type="simple" xlink:href="https://reisegeschichte.de/doku.php/wiki/aussenseiter" text:style-name="Internet_20_link" text:visited-style-name="Visited_20_Internet_20_Link">Außenseiter</text:a> und <text:a xlink:type="simple" xlink:href="https://reisegeschichte.de/doku.php/wiki/grenzgaenger" text:style-name="Internet_20_link" text:visited-style-name="Visited_20_Internet_20_Link">Grenzgänger</text:a>: <text:span text:style-name="Source_20_Text">Max von Oppenheim</text:span> (1860-1946)</text:p>
            </text:list-item>
            <text:list-item>
              <text:p text:style-name="List_20_1_Content"> Oliver Stein<text:line-break/>Kulturelle Begegnungen mit dem <text:a xlink:type="simple" xlink:href="https://reisegeschichte.de/doku.php/wiki/orient" text:style-name="Internet_20_link" text:visited-style-name="Visited_20_Internet_20_Link">Orient</text:a>:<text:line-break/>Deutsche Offiziere im Osmanischen Reich während des Ersten Weltkriegs</text:p>
            </text:list-item>
            <text:list-item>
              <text:p text:style-name="List_20_1_Content"> Martin Kröger<text:line-break/>Traumreisen und Weltpolitik: <text:span text:style-name="Source_20_Text">Wilhelm II.</text:span> und sein <text:a xlink:type="simple" xlink:href="https://reisegeschichte.de/doku.php/wiki/orient" text:style-name="Internet_20_link" text:visited-style-name="Visited_20_Internet_20_Link">Orient</text:a></text:p>
            </text:list-item>
            <text:list-item>
              <text:p text:style-name="List_20_1_Content"> Axel Heimsoth<text:line-break/>Persien als <text:a xlink:type="simple" xlink:href="https://reisegeschichte.de/doku.php/wiki/hinterland" text:style-name="Internet_20_link" text:visited-style-name="Visited_20_Internet_20_Link">Hinterland</text:a> der Bagdadbahn.<text:line-break/>Deutsche Planungen vor und während des Ersten Weltkriegs</text:p>
            </text:list-item>
            <text:list-item>
              <text:p text:style-name="List_20_1_Content"> Sabine Ahrens<text:line-break/>Zwischen Zweistromtal und Hindukusch.<text:line-break/>Die <text:span text:style-name="Source_20_Text">Niedermayer</text:span>/<text:span text:style-name="Source_20_Text">von-Hentig</text:span>-Expedition nach Persien und Afghanistan</text:p>
            </text:list-item>
            <text:list-item>
              <text:p text:style-name="List_20_1_Content"> Stefan M. Kreutzer<text:line-break/><text:span text:style-name="Source_20_Text">Wilhelm Waßmuß</text:span>: Wilhelm von Persien</text:p>
            </text:list-item>
            <text:list-item>
              <text:p text:style-name="List_20_1_Content"> Peter Thorau<text:line-break/><text:span text:style-name="Source_20_Text">Lawrence von Arabien</text:span> : Playing „Klein“ on the other side</text:p>
            </text:list-item>
            <text:list-item>
              <text:p text:style-name="List_20_1_Content"> Veit Veltzke<text:line-break/>Die Orientexpedition <text:span text:style-name="Source_20_Text">Klein</text:span> im Spannungsfeld der Mächte </text:p>
            </text:list-item>
          </text:list>
        </text:list-item>
        <text:list-item>
          <text:p text:style-name="List_20_1_Content"> <text:span text:style-name="Strong_20_Emphasis">2014</text:span> <text:span text:style-name="Emphasis">Unearthing Arabia: The Archaeological Adventures of Wendell Phillips</text:span>.<text:line-break/>Exhibition Arthur M. Sackler Gallery, Washington, DC, 11.10.2014–07.06.2015.<text:line-break/><text:span text:style-name="Source_20_Text">Wendell Phillips</text:span>, Paläontologe und Geologe, leitet die bislang größte Ausgrabungsexpedition auf der Arabischen Halbinsel zwischen 1949 und  1951 auf dem Gebiet des heutigen Jemen in <text:span text:style-name="Emphasis">Tamna</text:span> und <text:span text:style-name="Emphasis">Marib</text:span>, antiken Stätten an den Gewürzstraßen vor mehr als 2500 Jahren.</text:p>
        </text:list-item>
        <text:list-item>
          <text:p text:style-name="List_20_1_Content"> <text:span text:style-name="Strong_20_Emphasis">2014</text:span> <text:span text:style-name="Emphasis">Deutsche Spuren in Aserbaidschan. Forschungsreisende, Kolonisten und Unternehmer zwischen Großem Kaukasus und Kaspischem Meer (18.-20 Jh.)</text:span><text:line-break/>Ausstellung Begleitband. 169 S. Heydär Äliyev Stiftung, [Baku], 2014 <text:a xlink:type="simple" xlink:href="https://d-nb.info/1186852860/04" text:style-name="Internet_20_link" text:visited-style-name="Visited_20_Internet_20_Link">Inhalt</text:a></text:p>
        </text:list-item>
        <text:list-item>
          <text:p text:style-name="List_20_1_Content"> <text:span text:style-name="Strong_20_Emphasis">2019</text:span> <text:span text:style-name="Emphasis">Vystavka nachodok Mongolo-Syčuanʹskoj ėkspedicii <text:span text:style-name="Source_20_Text">P. K. Kozlova</text:span> v Imperatorskom Russkom Geografičeskom Obščestve</text:span>.<text:line-break/>= <text:span text:style-name="Emphasis">The exhibition of the collections of the Mongolian-Sichuan expedition under P. Kozlov [Kozlov, Petr Kuzʹmič 1863-1935] at the Imperial Russian Geographical Society.</text:span>.<text:line-break/>Russkoe Geografičeskoe Obščestvo; <text:span text:style-name="Source_20_Text">Tatʹjana Ivanovna Jusupova</text:span>, <text:span text:style-name="Source_20_Text">Marija Fedorovna Matveeva</text:span>: Begleitheft 71 S. russisch, englische Zusammenfassung Moskva 2019: Paulsen.</text:p>
        </text:list-item>
        <text:list-item>
          <text:p text:style-name="List_20_1_Content"> <text:span text:style-name="Strong_20_Emphasis">2021</text:span> <text:span text:style-name="Emphasis">Sehnsucht Japan. Reiseerinnerungen des Malers Wilhelm Heine</text:span>.<text:line-break/>Ausstellung im Museum Fünf Kontinente München vom 16.07.2021−09.01.2022<text:line-break/><text:span text:style-name="Source_20_Text">Werlich, Uta</text:span> (Hg.): Begleitheft. 60 S. München 2021: Museum fünf Kontinente e.V.<text:line-break/><text:span text:style-name="Source_20_Text">Bernhard Peter Wilhelm Heine</text:span> (1827-1885, Architekt und Maler) begleitete als Zeichner die amerikanische Japan-Expedition 1853-1854 unter Commodore <text:span text:style-name="Source_20_Text">Mathew Perry</text:span>, die die jahrhundertelange Isolation des Landes beendete sowie 1860 die Delegation zum Abschluss des ersten deutsch-japanischen Freundschafts- und Handelsvertrags unter Leitung unter Leitung von <text:span text:style-name="Source_20_Text">Friedrich Graf zu Eulenburg</text:span>, die im September 1860 Edo (heute Tokio) erreichte und 1861 den »Freundschafts-, Handels- und Schifffahrtsvertrag« abschloss. Heine fotografierte und skizzierte Edo und dessen Umgebung. Zwischen 1873 und 1875 publizierte er diese in <text:span text:style-name="Emphasis">Japan. Beiträge zur Kenntnis des Landes und seiner Bewohner</text:span>. 50 Gemälde in Grisaille-Technik wurden fotografisch reproduziert und in das Buch eingeklebt, davon waren 28 Gemälde in dieser Ausstellung zu sehen.</text:p>
        </text:list-item>
        <text:list-item>
          <text:p text:style-name="List_20_1_Content"> <text:span text:style-name="Strong_20_Emphasis">2023</text:span> <text:span text:style-name="Emphasis">Frühstück mit Yaks – gestern und heute. Biologische Expeditionen in der Mongolei 1962 bis 2022</text:span> Ausstellung im Senckenberg Museum für Naturkunde Görlitz 30.09.2023 −03.03.2024<text:line-break/>und in der Botschaft der Bundesrepublik Deutschland Ulan Bator<text:line-break/>Aus Anlass eines Jubiläums erstellten die Akademie der Wissenschaften der Mongolei und der Deutschen Akademie der Wissenschaften eine Ausstellung mit Fotografien aus 60 Jahren mongolisch-deutscher Zusammenarbeit auf 29 Tafeln in vier Abteilungen: Steppe, Wüste und Gebirge / Siedlungen und Nomaden / im Land unterwegs / Biologische Expeditionen.</text:p>
        </text:list-item>
        <text:list-item>
          <text:p text:style-name="List_20_1_Content"> <text:span text:style-name="Strong_20_Emphasis">2024</text:span> <text:span text:style-name="Emphasis">Silk Roads</text:span><text:line-break/>Exhibition at British Museum, London, 26.09.2024 – 23.02.2025 <text:line-break/><text:span text:style-name="Source_20_Text">Sue Brunning</text:span>, <text:span text:style-name="Source_20_Text">Luk Yu-ping</text:span>, <text:span text:style-name="Source_20_Text">Elisabeth R. O’Connell</text:span>, <text:span text:style-name="Source_20_Text">Tim Williams</text:span>: Begleitband. 304 S. 350 Ill. <text:a xlink:type="simple" xlink:href="https://urn.ub.unibe.ch/urn:ch:slsp:zbz:9780714124988:ihv:pdf" text:style-name="Internet_20_link" text:visited-style-name="Visited_20_Internet_20_Link">Inhalt</text:a><text:line-break/>Die Ausstellung legt den Schwerpunkt auf die Zeit von AD 500 to 1000 nach Christus und ist strukturiert nach Routen und Räumen:</text:p>
          <text:list text:style-name="List_20_1">
            <text:list-item>
              <text:p text:style-name="List_20_1_Content"> Seafarers in the <text:a xlink:type="simple" xlink:href="https://reisegeschichte.de/doku.php/wiki/indik" text:style-name="Internet_20_link" text:visited-style-name="Visited_20_Internet_20_Link">Indian Ocean</text:a></text:p>
            </text:list-item>
            <text:list-item>
              <text:p text:style-name="List_20_1_Content"> Southeast Asia to the Tarim Basin</text:p>
            </text:list-item>
            <text:list-item>
              <text:p text:style-name="List_20_1_Content"> Sogdians from Central Asia</text:p>
            </text:list-item>
            <text:list-item>
              <text:p text:style-name="List_20_1_Content"> Central Asia and the steppe</text:p>
            </text:list-item>
            <text:list-item>
              <text:p text:style-name="List_20_1_Content"> <text:a xlink:type="simple" xlink:href="https://reisegeschichte.de/doku.php/wiki/reisegenerationen#wikinger_-_normannen_-_waraeger:austrwegr_nordhrvegr" text:style-name="Internet_20_link" text:visited-style-name="Visited_20_Internet_20_Link">Vikings on the austrvegr</text:a></text:p>
            </text:list-item>
            <text:list-item>
              <text:p text:style-name="List_20_1_Content"> Central Asia to <text:a xlink:type="simple" xlink:href="https://reisegeschichte.de/doku.php/wiki/begegnungen_mit_dem_nahen_osten" text:style-name="Internet_20_link" text:visited-style-name="Visited_20_Internet_20_Link">Arabia</text:a></text:p>
            </text:list-item>
            <text:list-item>
              <text:p text:style-name="List_20_1_Content"> Aksumites and their port city, Adulis</text:p>
            </text:list-item>
            <text:list-item>
              <text:p text:style-name="List_20_1_Content"> <text:a xlink:type="simple" xlink:href="https://reisegeschichte.de/doku.php/wiki/mediterraneum" text:style-name="Internet_20_link" text:visited-style-name="Visited_20_Internet_20_Link">Mediterranean</text:a> connections</text:p>
            </text:list-item>
            <text:list-item>
              <text:p text:style-name="List_20_1_Content"> Peoples of al-Andalus</text:p>
            </text:list-item>
            <text:list-item>
              <text:p text:style-name="List_20_1_Content"> North-west Europe</text:p>
            </text:list-item>
          </text:list>
        </text:list-item>
        <text:list-item>
          <text:p text:style-name="List_20_1_Content"> <text:span text:style-name="Strong_20_Emphasis">2024</text:span> <text:span text:style-name="Emphasis">The 170th Anniversary of the Treaty of Amity between Japan and the U.S. Perry and Shoin Yoshida.</text:span><text:line-break/>Exhibition at the Ryozen Museum of History, Kyoto, 24.01.–12.05.2024<text:line-break/>Im Mittelpunkt standen 35 Dokumente. Am 3. Juni 1853 erreichten vier Schiffe von Perrys Flotte die Küste von Uraga. Perry sollte Japan mittels Kanonenbootdiplomatie der Außenwelt öffnen, damit amerikanische Seeleute japanische Häfen nutzen konnten und für den Handel öffnen. Am 16. Januar 1854 kehrte Perry nach Uraga zurück, landete am 10. Februar mit seinen Truppen in Yokohama und schloss am 3. März der Freundschaftsvertrag zwischen Japan und den USA, jedoch keinen Handelsvertrag.</text:p>
        </text:list-item>
        <text:list-item>
          <text:p text:style-name="List_20_1_Content_Last"> <text:span text:style-name="Strong_20_Emphasis">2025</text:span> <text:span text:style-name="Emphasis">The Forbidden City and the Palace of Versailles. China-France Cultural Encounters in the Seventeenth and Eighteenth Centuries. (= 當紫禁城遇上凡爾賽宮：十七十八世紀中法文化交流) </text:span><text:line-break/> Exhibition at the Palace Museum, Hongkong, 18.12.2024–04.05.2025.<text:line-break/>Begleitband. 11ß S. 香港故宮文化博物館, Hong Kong, 2024 / Hong Kong Palace Museum, Hong Kong, 202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5::44:24</meta:creation-date>
    <dc:creator>Generated</dc:creator>
    <dc:date>2025-12-08T15::44:24</dc:date>
    <dc:language>en-US</dc:language>
    <meta:editing-cycles>1</meta:editing-cycles>
    <meta:editing-duration>PT0S</meta:editing-duration>
    <dc:title>wiki:ausstellungsliste_expeditionen_osten</dc:title>
  </office:meta>
</office:document-meta>
</file>