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expeditionen_amerika"/><text:bookmark-start text:name="__RefHeading___ausstellungsliste_expeditionen_nach_amerika_1"/><text:bookmark-start text:name="ausstellungsliste_expeditionen_nach_amerika"/>Ausstellungsliste Expeditionen nach Amerika<text:bookmark-end text:name="__RefHeading___ausstellungsliste_expeditionen_nach_amerika_1"/><text:bookmark-end text:name="ausstellungsliste_expeditionen_nach_amerika"/></text:h>
      <text:p text:style-name="Text_20_body">Reisen von Forschern &amp; Entdeckern und deren Folgen: Ethnologische Sammlungen, Ethnologie … Entdeckungsgeschichte, Geographie &amp; Kartographie …<text:line-break/>
→ Mehr dazu siehe <text:span text:style-name="Strong_20_Emphasis">Hauptliste</text:span> der <text:a xlink:type="simple" xlink:href="https://reisegeschichte.de/doku.php/wiki/liste_ausstellungen#reisen_in_den_westen_amerika" text:style-name="Internet_20_link" text:visited-style-name="Visited_20_Internet_20_Link">Ausstellungen</text:a><text:line-break/>
→ Ausstellungsliste <text:a xlink:type="simple" xlink:href="https://reisegeschichte.de/doku.php/wiki/ausstellungsliste_wissenstransfer" text:style-name="Internet_20_link" text:visited-style-name="Visited_20_Internet_20_Link">Wissenstranfer</text:a><text:line-break/>
→ Ausstellungsliste <text:a xlink:type="simple" xlink:href="https://reisegeschichte.de/doku.php/wiki/ausstellungsliste_reisen_westen" text:style-name="Internet_20_link" text:visited-style-name="Visited_20_Internet_20_Link">Reisen nach Amerika</text:a></text:p>
      <text:list text:style-name="List_20_1" text:continue-numbering="false">
        <text:list-item>
          <text:p text:style-name="List_20_1_Content_First"> <text:span text:style-name="Strong_20_Emphasis">1881</text:span> <text:span text:style-name="Emphasis">Catalogo da Exposicao de Historia do Brazil realizada pela Bibliotheca Nacional do Rio de Janeiro a 2 de Dezembro de 1881.</text:span><text:line-break/>Band 1 mit 11.282 Einträgen auf 1.008 S., Band 2 weiter bis 20.332 Einträge auf 908 S., mehrere Register (Autorern, Künstler) Rio de Janeiro 1881: Typografia de G. Leuzinger &amp; Filhos</text:p>
          <text:list text:style-name="List_20_1">
            <text:list-item>
              <text:p text:style-name="List_20_1_Content"> <text:span text:style-name="Source_20_Text">Frank Stephan Kohl</text:span><text:line-break/><text:span text:style-name="Emphasis">Amazonasbilder 1868</text:span>.<text:line-break/><text:a xlink:type="simple" xlink:href="http://archiv.ub.uni-marburg.de/diss/z2015/0469/pdf/dfsk1.pdf" text:style-name="Internet_20_link" text:visited-style-name="Visited_20_Internet_20_Link">Textband</text:a>: Produktion und Zirkulation von Tropenfotografien aus dem kaiserlichen Brasilien 262 S., <text:a xlink:type="simple" xlink:href="http://archiv.ub.uni-marburg.de/diss/z2015/0469/pdf/dfsk2.pdf" text:style-name="Internet_20_link" text:visited-style-name="Visited_20_Internet_20_Link">Bildband</text:a> 102 S. s/w.<text:line-break/>Diss. Fachbereich Gesellschaftswissenschaften und Philosophie der Philipps-Universität Marburg, Marburg, 2012.<text:line-break/>U.a. zu <text:span text:style-name="Source_20_Text">Georg Leuzinger</text:span>, <text:span text:style-name="Source_20_Text">Christoph Albert Frisch</text:span>, <text:span text:style-name="Source_20_Text">Franz Keller-Leuzinger</text:span></text:p>
            </text:list-item>
          </text:list>
        </text:list-item>
        <text:list-item>
          <text:p text:style-name="List_20_1_Content"> <text:span text:style-name="Strong_20_Emphasis">1892</text:span> <text:span text:style-name="Emphasis">Exposição Colombina</text:span> <text:span text:style-name="Emphasis">Centenario do descobrimento da América</text:span><text:line-break/>memorias da Commissâo Portugueza. Academia das Ciências de Lisboa 1892 <text:a xlink:type="simple" xlink:href="http://bdh-rd.bne.es/viewer.vm?id=0000250485&amp;page=1" text:style-name="Internet_20_link" text:visited-style-name="Visited_20_Internet_20_Link">Online</text:a> Inhalt:</text:p>
          <text:list text:style-name="List_20_1">
            <text:list-item>
              <text:p text:style-name="List_20_1_Content"> A Commissão portuguesa da Exposição colombina / por Joaquim de Araujo (20 p.). Centenario da descoberta da America / por Theóphilo Braga (20 p.). Breve noticia sobre o descobrimento da America / por A. C. Teixeira de Aragão (80 p., [2] h. de lám. pleg.). Catalogo dos objectos de arte e industria dos indigenas da America … / por A. C. Teixeira de Aragão (44 p., [2] h. de lám.). Estudos sobre navios portuguezes nos seculos XV e XVI / por Henrique Lopes de Mendonça (120 p.). Memoria sobre a residencia de Christovam Colombo na ilha da Madeira / por Agostinho de Ornellas (12 p.). Os navios de Vasco da Gama / por João Braz d'Oliveira (28 p., [3] h. de lám.). O descobrimento do Brasil por Pedro Alvares Cabral : memorias / de A. A. Baldaque da Silva (16 p.). Carta de el-rei D. Manuel ao Rei Catholico narrando-lhe as viagens portuguezas á India desde 1500 até 1505 … / por Prospero Peragallo … (104 p.)</text:p>
            </text:list-item>
          </text:list>
        </text:list-item>
        <text:list-item>
          <text:p text:style-name="List_20_1_Content"> <text:span text:style-name="Strong_20_Emphasis">1892</text:span> <text:span text:style-name="Emphasis">[Cuarto centenario del descubrimiento de América]</text:span><text:line-break/>Exposición Histórico-Americana de Madrid en 1893, al Museo de América<text:line-break/>3 Bände:</text:p>
          <text:list text:style-name="List_20_1">
            <text:list-item>
              <text:p text:style-name="List_20_1_Content"> 1: Adevertencia (XI p.). España, minerales (108 p.). Dinamarca (4 p.). Bolivia (6 p.). Perú (9 p.). Costa Rica (36 p.). España, época postcolombina (35 p.). Uruguay (13 p.). República Argentina (24 p.). República Dominicana (14 p.). Guatemala (47 p.). Ecuador (43 p.). Nicaragua (43 p.). Estados Unidos (327 p.)</text:p>
            </text:list-item>
            <text:list-item>
              <text:p text:style-name="List_20_1_Content"> 3: Colombia (136 p.). Suecia y Noruega (8, [4] p.). Alemania (13 p.). España, época precolombina (61 p.). Portugal (15 p.). España, documentos históricos de Indias (134 p.). España, Ayuntamiento de la Habana (5 p.). España, Islas Filipinas (21 p.)</text:p>
            </text:list-item>
          </text:list>
        </text:list-item>
        <text:list-item>
          <text:p text:style-name="List_20_1_Content"> <text:span text:style-name="Source_20_Text">Christiane Hoth de Olano</text:span><text:line-break/><text:span text:style-name="Emphasis">400 Years after Columbus: The Study of Costa Rica’s pre-Columbian Past and its Staging in the International Exhibitions at the End of the 19th Century</text:span><text:line-break/>Iberoamericana 21.77 (2021) 15–44 <text:a xlink:type="simple" xlink:href="https://doi.org/10.18441/ibam.21.2021.77.15-44" text:style-name="Internet_20_link" text:visited-style-name="Visited_20_Internet_20_Link">DOI</text:a><text:line-break/>Enthält zahlreiche Quellen zur Ausstellung 1892.</text:p>
        </text:list-item>
        <text:list-item>
          <text:p text:style-name="List_20_1_Content"> <text:span text:style-name="Strong_20_Emphasis">1926</text:span> Sammlung von der Amerika-Reise Ihrer Königlichen Hoheit Prinzessin <text:span text:style-name="Source_20_Text">Therese von Bayern</text:span><text:line-break/>Ausstellung im Museum für Völkerkunde in München.</text:p>
        </text:list-item>
        <text:list-item>
          <text:p text:style-name="List_20_1_Content"> <text:span text:style-name="Strong_20_Emphasis">1933</text:span> <text:span text:style-name="Emphasis">Alt-Peru</text:span><text:line-break/>Reiseausbeute des Konservators Dr. <text:span text:style-name="Source_20_Text">Heinrich Ubbelohde-Doering</text:span><text:line-break/>Ausstellung im Museum für Völkerkunde in München.</text:p>
        </text:list-item>
        <text:list-item>
          <text:p text:style-name="List_20_1_Content"> <text:span text:style-name="Strong_20_Emphasis">1976</text:span> <text:span text:style-name="Emphasis">The Italians &amp; the creation of America</text:span><text:line-break/>An exhibition at the John Carter Brown Library, Providence, Rhode Island, opened 9 December 1976<text:line-break/><text:span text:style-name="Source_20_Text">Samuel J. Hough</text:span>: Begleitheft 27 Bl. [John Carter Brown Library], [Providence, R.I.], [1976]<text:line-break/>derselbe: Begleitband. 83 S., 31 Tafeln. Rohde Island 1980: Providence.	</text:p>
        </text:list-item>
        <text:list-item>
          <text:p text:style-name="List_20_1_Content"> <text:span text:style-name="Strong_20_Emphasis">1977</text:span> <text:span text:style-name="Emphasis">Malespina Expedition.</text:span><text:line-break/>Exhibition National Museum of American History, Washington, DC, organized by the Museum of New Mexico. 20.12.1977–26.02.1978.<text:line-break/>Im <text:a xlink:type="simple" xlink:href="https://reisegeschichte.de/doku.php/wiki/reisegenerationen#18._jahrhundert" text:style-name="Internet_20_link" text:visited-style-name="Visited_20_Internet_20_Link">18. Jahrhundert</text:a> leitete <text:span text:style-name="Source_20_Text">Alejandro Malespina</text:span> eine spanische Expedition an die amerikanische Nordwestküste. Die dabei gesammelten Artefakte der  Nootka, Tlingit and Chumash waren Teil dieser Ausstellung, außerdem Zeichnungen, Karten, Tagebücher und Mess-Instrumente der Expedition.</text:p>
        </text:list-item>
        <text:list-item>
          <text:p text:style-name="List_20_1_Content"> <text:span text:style-name="Strong_20_Emphasis">1980</text:span> Völkerkundliche Ausstellung des Südamerikaforschers Dr. <text:span text:style-name="Source_20_Text">Theo Koch-Grünberg</text:span> 1872–1924 anlässlich des 20. Hessentages vom 21.−29.06.1980.<text:line-break/>[28] S. zahlr. Ill. Stadt Grünberg 1980</text:p>
          <text:list text:style-name="List_20_1">
            <text:list-item>
              <text:p text:style-name="List_20_1_Content"> <text:span text:style-name="Source_20_Text">Michael Kraus</text:span><text:line-break/><text:span text:style-name="Emphasis">De la Theoría al Indio. Experiencias de Investigación de <text:span text:style-name="Source_20_Text">Theodor Koch-Grünberg</text:span>.<text:line-break/>From Theory to the Indian: The Research Experiences of Theodor Koch-Grünberg.</text:span> Haguaré 24 (2010) 13−36.</text:p>
            </text:list-item>
          </text:list>
        </text:list-item>
        <text:list-item>
          <text:p text:style-name="List_20_1_Content"> <text:span text:style-name="Strong_20_Emphasis">1982</text:span> <text:span text:style-name="Emphasis">Mythen der Neuen <text:a xlink:type="simple" xlink:href="https://reisegeschichte.de/doku.php/wiki/welt" text:style-name="Internet_20_link" text:visited-style-name="Visited_20_Internet_20_Link">Welt</text:a>: zur <text:a xlink:type="simple" xlink:href="https://reisegeschichte.de/doku.php/wiki/literaturliste_entdeckungsgeschichte" text:style-name="Internet_20_link" text:visited-style-name="Visited_20_Internet_20_Link">Entdeckungsgeschichte</text:a> Lateinamerikas.</text:span><text:line-break/>Ausstellung des 2. Festivals der Weltkulturen Horizonte '82, Lateinamerika vom 13.06.–29.08.1982.<text:line-break/><text:span text:style-name="Source_20_Text">Kohl, Karl-Heinz</text:span>, <text:span text:style-name="Source_20_Text">Marion Schmid</text:span>: Begleitheft 30 S. Ill.; 358 S. Bibliogr. S. 351–357. Abb. Berlin 1982: Frölich &amp; Kaufmann im Auftrag der Berliner Festspiele GmbH. <text:a xlink:type="simple" xlink:href="https://d-nb.info/891370366/04" text:style-name="Internet_20_link" text:visited-style-name="Visited_20_Internet_20_Link">Inhalt</text:a> u.a.:</text:p>
          <text:list text:style-name="List_20_1">
            <text:list-item>
              <text:p text:style-name="List_20_1_Content"> Hugh Honour<text:line-break/><text:a xlink:type="simple" xlink:href="https://reisegeschichte.de/doku.php/wiki/wissen" text:style-name="Internet_20_link" text:visited-style-name="Visited_20_Internet_20_Link">Wissenschaft</text:a> und <text:a xlink:type="simple" xlink:href="https://reisegeschichte.de/doku.php/wiki/exot" text:style-name="Internet_20_link" text:visited-style-name="Visited_20_Internet_20_Link">Exotismus</text:a>. Die europäischen <text:a xlink:type="simple" xlink:href="https://reisegeschichte.de/doku.php/wiki/kuenstlerreisen" text:style-name="Internet_20_link" text:visited-style-name="Visited_20_Internet_20_Link">Künstler</text:a> und die außereuropäische <text:a xlink:type="simple" xlink:href="https://reisegeschichte.de/doku.php/wiki/welt" text:style-name="Internet_20_link" text:visited-style-name="Visited_20_Internet_20_Link">Welt</text:a></text:p>
            </text:list-item>
            <text:list-item>
              <text:p text:style-name="List_20_1_Content"> Joachim Moebus<text:line-break/>Über die Bestimmung des <text:a xlink:type="simple" xlink:href="https://reisegeschichte.de/doku.php/wiki/der_wilde_mann" text:style-name="Internet_20_link" text:visited-style-name="Visited_20_Internet_20_Link">Wilden</text:a> und die Entwicklung des Verwertungsstandpunkts bei <text:span text:style-name="Source_20_Text">Kolumbus</text:span></text:p>
            </text:list-item>
            <text:list-item>
              <text:p text:style-name="List_20_1_Content"> Mario Erdheim<text:line-break/>Anthropologische Modelle des <text:a xlink:type="simple" xlink:href="https://reisegeschichte.de/doku.php/wiki/unterwegs_im_16._jahrhundert" text:style-name="Internet_20_link" text:visited-style-name="Visited_20_Internet_20_Link">16. Jahrhunderts</text:a>. Über <text:span text:style-name="Source_20_Text">Las Casas</text:span>, <text:span text:style-name="Source_20_Text">Oviedo</text:span> und <text:span text:style-name="Source_20_Text">Sahagún</text:span></text:p>
            </text:list-item>
            <text:list-item>
              <text:p text:style-name="List_20_1_Content"> Claude Levi-Strauss<text:line-break/>Eine <text:a xlink:type="simple" xlink:href="https://reisegeschichte.de/doku.php/wiki/idylle" text:style-name="Internet_20_link" text:visited-style-name="Visited_20_Internet_20_Link">Idylle</text:a> bei den Indianern. Über <text:span text:style-name="Source_20_Text">Jean de Lery</text:span></text:p>
            </text:list-item>
            <text:list-item>
              <text:p text:style-name="List_20_1_Content"> Elisabeth Luchesi<text:line-break/>Von den »Wilden/Nacketen/Grimmigen Menschfresser Leuthen/in der Newenwelt America gelegen«. <text:span text:style-name="Source_20_Text">Hans Staden</text:span> und die Popularität der &gt;Kannibalen&lt; im 16. Jahrhundert</text:p>
            </text:list-item>
            <text:list-item>
              <text:p text:style-name="List_20_1_Content"> Bernadette Bücher<text:line-break/>Die <text:a xlink:type="simple" xlink:href="https://reisegeschichte.de/doku.php/wiki/phantasie" text:style-name="Internet_20_link" text:visited-style-name="Visited_20_Internet_20_Link">Phantasien</text:a> der Eroberer. Zur graphischen Repräsentation des Kannibalismus in <text:span text:style-name="Source_20_Text">de Brys</text:span> »America«</text:p>
            </text:list-item>
            <text:list-item>
              <text:p text:style-name="List_20_1_Content"> Franz-Adrian Dreier<text:line-break/>Die Weltallschale <text:span text:style-name="Source_20_Text">Kaiser Rudolfs II.</text:span></text:p>
            </text:list-item>
            <text:list-item>
              <text:p text:style-name="List_20_1_Content"> Oswald Dreyer-Eimbcke<text:line-break/>Mythisches, Irrtümliches und Merkwürdiges im <text:a xlink:type="simple" xlink:href="https://reisegeschichte.de/doku.php/wiki/kartographie" text:style-name="Internet_20_link" text:visited-style-name="Visited_20_Internet_20_Link">Kartenbild</text:a> Lateinamerikas während der Entdeckungszeit</text:p>
            </text:list-item>
            <text:list-item>
              <text:p text:style-name="List_20_1_Content"> Katrin Achilles<text:line-break/>Indianer auf der Jagd. Der neue <text:a xlink:type="simple" xlink:href="https://reisegeschichte.de/doku.php/wiki/kontinente" text:style-name="Internet_20_link" text:visited-style-name="Visited_20_Internet_20_Link">Kontinent</text:a> in den »Venationes« des <text:span text:style-name="Source_20_Text">Johannes Stradanus</text:span></text:p>
            </text:list-item>
            <text:list-item>
              <text:p text:style-name="List_20_1_Content"> Bodo-Michael Baumunk<text:line-break/>»Von Brasilischen fremden Völkern«. Die Eingeborenen-Darstellungen <text:span text:style-name="Source_20_Text">Albert Eckhouts</text:span></text:p>
            </text:list-item>
            <text:list-item>
              <text:p text:style-name="List_20_1_Content"> Maria Concepciön Garcia Säiz<text:line-break/>Zur Kolonialmalerei des <text:a xlink:type="simple" xlink:href="https://reisegeschichte.de/doku.php/wiki/unterwegs_im_18._jahrhundert" text:style-name="Internet_20_link" text:visited-style-name="Visited_20_Internet_20_Link">18. Jahrhunderts</text:a></text:p>
            </text:list-item>
            <text:list-item>
              <text:p text:style-name="List_20_1_Content"> Christoph W. Sixel<text:line-break/>»<text:span text:style-name="Source_20_Text">Christoph Kolumbus</text:span> war kein Freund von mir«</text:p>
            </text:list-item>
            <text:list-item>
              <text:p text:style-name="List_20_1_Content"> Ralph-Rainer Wuthenow <text:line-break/>Der <text:a xlink:type="simple" xlink:href="https://reisegeschichte.de/doku.php/wiki/reisende" text:style-name="Internet_20_link" text:visited-style-name="Visited_20_Internet_20_Link">Reisende</text:a> als »Geschichtsschreiber der Natur« Südamerikanische Reisen</text:p>
            </text:list-item>
            <text:list-item>
              <text:p text:style-name="List_20_1_Content"> Renate Löschner<text:line-break/><text:span text:style-name="Source_20_Text">Humboldts</text:span> Naturbild und seine Vorstellung von künstlerisch-physiognomischen <text:a xlink:type="simple" xlink:href="https://reisegeschichte.de/doku.php/wiki/landschaft" text:style-name="Internet_20_link" text:visited-style-name="Visited_20_Internet_20_Link">Landschaft</text:a>sbildern</text:p>
            </text:list-item>
            <text:list-item>
              <text:p text:style-name="List_20_1_Content"> Marion Schmid<text:line-break/>Der weiße Fleck auf der Landkarte</text:p>
            </text:list-item>
            <text:list-item>
              <text:p text:style-name="List_20_1_Content"> Hans-Hürgen Heinrichs<text:line-break/><text:a xlink:type="simple" xlink:href="https://reisegeschichte.de/doku.php/wiki/ethnopoesie" text:style-name="Internet_20_link" text:visited-style-name="Visited_20_Internet_20_Link">Ethnopoesie</text:a> — wissenschaftliche und poetische Schreibweise </text:p>
            </text:list-item>
          </text:list>
        </text:list-item>
        <text:list-item>
          <text:p text:style-name="List_20_1_Content"> <text:span text:style-name="Strong_20_Emphasis">1984</text:span> <text:span text:style-name="Emphasis">Raleigh and Roanoke : the first English colony in America, 1584-1590</text:span><text:line-break/>Exhibition in the Map Gallery, British Library, London, 01.05.–31.12.1984<text:line-break/>North Carolina Museum of History, Raleigh 06.03.–06.06.1985<text:line-break/>New York Public Library 20.06.–20.08.1985<text:line-break/><text:span text:style-name="Source_20_Text">Helen M. Wallis</text:span>: Begleitband. 116 S. Ill., Kt. Bibliogr. S. 113 Raleigh, N.C. 1985: America's Four Hundredth Anniversary Committee, North Carolina Dept. of Cultural Resources.</text:p>
        </text:list-item>
        <text:list-item>
          <text:p text:style-name="List_20_1_Content"> <text:span text:style-name="Strong_20_Emphasis">1986</text:span> <text:span text:style-name="Emphasis">Ethnomedizin bei kanadischen Indianern (Bella Coola)</text:span><text:line-break/>Ausstellung anlässlich der Jacobsen-Expedition 1885/86 im Medizinhistorischen Institut der Johannes Gutenberg-Universität Mainz vom 21. Oktober 1986 bis 16. Dezember 1986.<text:line-break/><text:span text:style-name="Source_20_Text">Grant Th. Edwards</text:span> Begleitheft 71 S. Mainz Medizinhistor. Inst. 1986</text:p>
        </text:list-item>
        <text:list-item>
          <text:p text:style-name="List_20_1_Content"> <text:span text:style-name="Strong_20_Emphasis">1986</text:span> <text:span text:style-name="Emphasis">Tools of empire ships and maps in the process of westward expansion</text:span><text:line-break/>Exhibition in conjunction with the Chicago Maritime Society at the Newberry Library, 03.06.–30.07.1986<text:line-break/><text:span text:style-name="Source_20_Text">David Buisseret</text:span>: Begleitheft. [40] S., Ill. Chicago 1986: Newberry Library</text:p>
        </text:list-item>
        <text:list-item>
          <text:p text:style-name="List_20_1_Content"> <text:span text:style-name="Strong_20_Emphasis">1988</text:span> <text:span text:style-name="Emphasis">Indianische Handschriften und Berliner Forscher</text:span>.<text:line-break/>Ausstellung im Foyer der Universitätsbibliothek der Freien Universität, Berlin-Dahlem, 15.11.1988−07.01.1989.<text:line-break/><text:span text:style-name="Source_20_Text">Bratton, Denise</text:span>, <text:span text:style-name="Source_20_Text">Berthold Riese</text:span>: Ausstellungsführer 70, 30 S. Freie Universität Berlin. <text:a xlink:type="simple" xlink:href="https://d-nb.info/890473412/04" text:style-name="Internet_20_link" text:visited-style-name="Visited_20_Internet_20_Link">Inhalt</text:a></text:p>
        </text:list-item>
        <text:list-item>
          <text:p text:style-name="List_20_1_Content"> <text:span text:style-name="Strong_20_Emphasis">1988</text:span> Portuguese <text:a xlink:type="simple" xlink:href="https://reisegeschichte.de/doku.php/wiki/literaturliste_entdeckungsgeschichte" text:style-name="Internet_20_link" text:visited-style-name="Visited_20_Internet_20_Link">exploration</text:a> to the <text:a xlink:type="simple" xlink:href="https://reisegeschichte.de/doku.php/wiki/go_west" text:style-name="Internet_20_link" text:visited-style-name="Visited_20_Internet_20_Link">West</text:a> and the formation of Brazil 1450–1800.<text:line-break/> Exhibition The John Carter Brown Library.<text:line-break/>Dagmar Schäffer (Hg.): Begleitheft XV, [1], 86, [2] S. Abb. Providence, RI 1988: The John Carter Brown Library. <text:a xlink:type="simple" xlink:href="https://archive.org/details/portugueseexplor00scha/portugueseexplor00scha" text:style-name="Internet_20_link" text:visited-style-name="Visited_20_Internet_20_Link">Online</text:a> </text:p>
        </text:list-item>
        <text:list-item>
          <text:p text:style-name="List_20_1_Content"> <text:span text:style-name="Strong_20_Emphasis">1992</text:span> <text:span text:style-name="Emphasis">Zwölf Wind und drei Feuerstein. Vom Leben in Altmexiko, seiner Zerstörung und Neuentdeckung.</text:span><text:line-break/>Ausstellung in der Eutiner Landesbibliothek 30.10.1992–26.02.1993.<text:line-break/><text:span text:style-name="Source_20_Text">Susanne Luber</text:span>, <text:span text:style-name="Source_20_Text">Roderich Pfeiffer</text:span>, <text:span text:style-name="Source_20_Text">Wolfgang Griep</text:span>, <text:span text:style-name="Source_20_Text">Claudine Hartau</text:span> et al.: Begleitband 98 S. Ill., Karten, Photos. Bremen 1992: Edition Temmen. <text:a xlink:type="simple" xlink:href="https://d-nb.info/930175352/04" text:style-name="Internet_20_link" text:visited-style-name="Visited_20_Internet_20_Link">Inhalt</text:a> u.a.:</text:p>
          <text:list text:style-name="List_20_1">
            <text:list-item>
              <text:p text:style-name="List_20_1_Content"> Renate Löschner<text:line-break/>Zur wissenschaftlichen Erforschung Altmexikos im 19. Jahrhundert.<text:line-break/>Von <text:span text:style-name="Source_20_Text">Alexander Humboldt</text:span> zu <text:span text:style-name="Source_20_Text">Eduard Seler</text:span></text:p>
            </text:list-item>
            <text:list-item>
              <text:p text:style-name="List_20_1_Content"> Wolfgang Griep<text:line-break/>Die Sammlung <text:span text:style-name="Source_20_Text">Wagner</text:span> im Bremer Übersee-Museum.</text:p>
            </text:list-item>
          </text:list>
        </text:list-item>
        <text:list-item>
          <text:p text:style-name="List_20_1_Content"> <text:span text:style-name="Strong_20_Emphasis">1992</text:span> <text:span text:style-name="Emphasis">Die Neue <text:a xlink:type="simple" xlink:href="https://reisegeschichte.de/doku.php/wiki/welt" text:style-name="Internet_20_link" text:visited-style-name="Visited_20_Internet_20_Link">Welt</text:a>: Österreich und die Erforschung Amerikas.</text:span><text:line-break/>Ausstellung im Prunksaal der Österreichischen Nationalbibliothek in Wien vom 15.05.–26.10.1992.<text:line-break/><text:span text:style-name="Source_20_Text">Wawrik, Franz</text:span> (Hg.), <text:span text:style-name="Source_20_Text">Johannes Dörflinger</text:span>: Begleitband 220 S. Wien: Christian Brandstätter.</text:p>
          <text:list text:style-name="List_20_1">
            <text:list-item>
              <text:p text:style-name="List_20_1_Content"> <text:span text:style-name="Source_20_Text">Elisabeth Zeilinger</text:span> (Hg.)<text:line-break/><text:span text:style-name="Emphasis">Österreich und die Neue Welt</text:span><text:line-break/>Symposion in der Österreichischen Nationalbibliothek ; Vortragszyklus anlässlich der Ausstellung „Die Neue Welt. Österreich und die Erforschung Amerikas“, 1. und 2. Juni 1992 ; Tagungsband / veranst. von der Kartensammlung der Österreichischen Nationalbibliothek  <text:a xlink:type="simple" xlink:href="https://d-nb.info/941748243/04" text:style-name="Internet_20_link" text:visited-style-name="Visited_20_Internet_20_Link">Inhalt</text:a> u.a.:</text:p>
              <text:list text:style-name="List_20_1">
                <text:list-item>
                  <text:p text:style-name="List_20_1_Content"> Ulrich Knefelkamp<text:line-break/>Die Welser in Südamerika</text:p>
                </text:list-item>
                <text:list-item>
                  <text:p text:style-name="List_20_1_Content"> Wilhelm Schlag<text:line-break/>Österreichische Auswanderer in Amerika</text:p>
                </text:list-item>
                <text:list-item>
                  <text:p text:style-name="List_20_1_Content"> Wolfgang Neuber<text:line-break/><text:span text:style-name="Source_20_Text">Florian Paucke</text:span> S.J. und sein Reisebericht über Paraguay</text:p>
                </text:list-item>
                <text:list-item>
                  <text:p text:style-name="List_20_1_Content"> Bernd Hausberger<text:line-break/>Österreichische Jesuitenmissionare im kolonialen Mexiko</text:p>
                </text:list-item>
                <text:list-item>
                  <text:p text:style-name="List_20_1_Content"> Otto Nowotny<text:line-break/>Die Forschungs- und Sammelreise des <text:span text:style-name="Source_20_Text">Nicolaus J. Jacquin</text:span> in die Karibik und zu den Küsten Venezuelas und Kolumbiens 1755-1759</text:p>
                </text:list-item>
                <text:list-item>
                  <text:p text:style-name="List_20_1_Content"> Jan Mokre<text:line-break/>Die botanische Studien- und Sammelreise des <text:span text:style-name="Source_20_Text">Joseph van der Schot</text:span> nach Nordamerika</text:p>
                </text:list-item>
                <text:list-item>
                  <text:p text:style-name="List_20_1_Content"> Gabriele Mauthe<text:line-break/>Die österreichische Brasilienexpedition</text:p>
                </text:list-item>
                <text:list-item>
                  <text:p text:style-name="List_20_1_Content"> Robert Wagner<text:line-break/><text:span text:style-name="Source_20_Text">Thomas Ender</text:span></text:p>
                </text:list-item>
                <text:list-item>
                  <text:p text:style-name="List_20_1_Content"> Peter Kann<text:line-break/><text:span text:style-name="Source_20_Text">Johann Natterer</text:span> als früher Ethnograph Brasiliens</text:p>
                </text:list-item>
                <text:list-item>
                  <text:p text:style-name="List_20_1_Content"> Günther Kahle<text:line-break/><text:span text:style-name="Source_20_Text">Franz Wisner von Morgenstern</text:span></text:p>
                </text:list-item>
                <text:list-item>
                  <text:p text:style-name="List_20_1_Content"> Elisabeth Zeilinger<text:line-break/>Die Schrecken des Wassers und des Urwalds: Der Amazonasforscher <text:span text:style-name="Source_20_Text">Richard Payer</text:span></text:p>
                </text:list-item>
                <text:list-item>
                  <text:p text:style-name="List_20_1_Content"> Ingrid Kretschmer<text:line-break/>Österreichische kartographische Pionierleistungen in den tropischen Anden </text:p>
                </text:list-item>
              </text:list>
            </text:list-item>
          </text:list>
        </text:list-item>
        <text:list-item>
          <text:p text:style-name="List_20_1_Content"> <text:span text:style-name="Strong_20_Emphasis">1992</text:span> <text:span text:style-name="Emphasis">Trois cultures et plus: la découverte du Nouveau Monde et le phénomène d'acculturation, l'exemple mexicain</text:span>.<text:line-break/>Exposition du Département des Manuscrits, Bibliothèque Cantonale et Universitaire de Lausanne-Dorigny, 30 novembre 1992-15 janvier 1993.<text:line-break/>Mincio, Danielle, Bernard Delessert (Fotos): XXI, 150, 50 S. Ill. Lausanne: Bibliothèque Cantonale et Universitaire.</text:p>
        </text:list-item>
        <text:list-item>
          <text:p text:style-name="List_20_1_Content"> <text:span text:style-name="Strong_20_Emphasis">1992</text:span> <text:span text:style-name="Emphasis">Passages: a treasure trove of North American exploration</text:span>.<text:line-break/>= un écrin des explorations de l'Amérique du Nord.<text:line-break/>Exhibition at the National Library of Canada, 395 Wellington Street, Ottawa, 24.04.–04.10.1992.<text:line-break/><text:span text:style-name="Source_20_Text">Dufour, Pierre</text:span>, <text:span text:style-name="Source_20_Text">Michelle Guitard</text:span>, <text:span text:style-name="Source_20_Text">Pierre Ostiguy</text:span>: Begleitband XIV, 119 S.; Ill., Karten. Ottawa: Minister of Supply and Services Canada.</text:p>
        </text:list-item>
        <text:list-item>
          <text:p text:style-name="List_20_1_Content"> <text:span text:style-name="Strong_20_Emphasis">1992</text:span> <text:span text:style-name="Emphasis"><text:a xlink:type="simple" xlink:href="https://reisegeschichte.de/doku.php/wiki/spur" text:style-name="Internet_20_link" text:visited-style-name="Visited_20_Internet_20_Link">Spur</text:a> der Tränen. 500 Jahre Eroberung Amerikas</text:span>.<text:line-break/>Ausstellung in der Sammlung für Völkerkunde, St. Gallen, Mai bis August 1992.<text:line-break/>Text und Red.: <text:span text:style-name="Source_20_Text">Roland Steffan</text:span>: Begleitheft 80 S. St. Gallen 1992. </text:p>
        </text:list-item>
        <text:list-item>
          <text:p text:style-name="List_20_1_Content"> <text:span text:style-name="Strong_20_Emphasis">1992</text:span> <text:span text:style-name="Emphasis">Amerika 1492 - 1992. Neue <text:a xlink:type="simple" xlink:href="https://reisegeschichte.de/doku.php/wiki/welt" text:style-name="Internet_20_link" text:visited-style-name="Visited_20_Internet_20_Link">Welten</text:a> - neue <text:a xlink:type="simple" xlink:href="https://reisegeschichte.de/doku.php/wiki/wahrnehmung" text:style-name="Internet_20_link" text:visited-style-name="Visited_20_Internet_20_Link">Wirklichkeiten</text:a></text:span><text:line-break/>Ausstellung der Stiftung Preussischer Kulturbesitz im Martin-Gropius-Bau, Berlin, 19.09.1992–03.01.1993.<text:line-break/><text:span text:style-name="Source_20_Text">Briesemeister, Dietrich</text:span>: Essays aus Anlaß der Ausstellung. 299 S., Berlin Stiftung Preussischer Kulturbesitz 1992. Westermann, Braunschweig. <text:a xlink:type="simple" xlink:href="https://d-nb.info/940824922/04" text:style-name="Internet_20_link" text:visited-style-name="Visited_20_Internet_20_Link">Inhalt</text:a> u.a.:</text:p>
          <text:list text:style-name="List_20_1">
            <text:list-item>
              <text:p text:style-name="List_20_1_Content"> Marie Gaida<text:line-break/>Zeichen der Macht: Abstammungsnachweise in vorspanischen Schriftsystemen </text:p>
            </text:list-item>
            <text:list-item>
              <text:p text:style-name="List_20_1_Content"> Elke Ruhnau<text:line-break/>Das Reich der Azteken bis zum Vorabend der spanischen Eroberung </text:p>
            </text:list-item>
            <text:list-item>
              <text:p text:style-name="List_20_1_Content"> Horst Pietschmann<text:line-break/>Conquista - die Entstehung des kolonialen Iberoamerika</text:p>
            </text:list-item>
            <text:list-item>
              <text:p text:style-name="List_20_1_Content"> Barbara Potthast-Jutkeit<text:line-break/>Die Rolle der <text:a xlink:type="simple" xlink:href="https://reisegeschichte.de/doku.php/wiki/literaturliste_frauen_unterwegs" text:style-name="Internet_20_link" text:visited-style-name="Visited_20_Internet_20_Link">Frauen</text:a> in Conquista und Kolonisation</text:p>
            </text:list-item>
            <text:list-item>
              <text:p text:style-name="List_20_1_Content"> Beate Rudigier<text:line-break/>Das „Heilige Experiment„ - der Gott der Weißen.<text:line-break/>Über die Christianisierung der Neuen <text:a xlink:type="simple" xlink:href="https://reisegeschichte.de/doku.php/wiki/welt" text:style-name="Internet_20_link" text:visited-style-name="Visited_20_Internet_20_Link">Welt</text:a></text:p>
            </text:list-item>
            <text:list-item>
              <text:p text:style-name="List_20_1_Content"> Frauke Gewecke<text:line-break/>Von „guten Wilden“ und „nacketen grimmigen menschenfresser leuthen„<text:line-break/>Das Bild des Amerikaners als Fiktion</text:p>
            </text:list-item>
            <text:list-item>
              <text:p text:style-name="List_20_1_Content"> Peter Bolz<text:line-break/>Indianer Nordamerikas. <text:a xlink:type="simple" xlink:href="https://reisegeschichte.de/doku.php/wiki/phantasie" text:style-name="Internet_20_link" text:visited-style-name="Visited_20_Internet_20_Link">Phantasie</text:a> und <text:a xlink:type="simple" xlink:href="https://reisegeschichte.de/doku.php/wiki/wahrnehmung" text:style-name="Internet_20_link" text:visited-style-name="Visited_20_Internet_20_Link">Wirklichkeit</text:a></text:p>
            </text:list-item>
            <text:list-item>
              <text:p text:style-name="List_20_1_Content"> Gustav Siebenmann<text:line-break/>Vom Zauber der Erfindungen zum Trug der Empfindungen.<text:line-break/>Amerika im Spiegel der Literatur</text:p>
            </text:list-item>
            <text:list-item>
              <text:p text:style-name="List_20_1_Content"> Ulrich Knefelkamp<text:line-break/><text:a xlink:type="simple" xlink:href="https://reisegeschichte.de/doku.php/wiki/literaturliste_entdeckungsgeschichte" text:style-name="Internet_20_link" text:visited-style-name="Visited_20_Internet_20_Link">Entdeckungen</text:a> im <text:a xlink:type="simple" xlink:href="https://reisegeschichte.de/doku.php/wiki/atlantik" text:style-name="Internet_20_link" text:visited-style-name="Visited_20_Internet_20_Link">Atlantik</text:a> vor 1492</text:p>
            </text:list-item>
            <text:list-item>
              <text:p text:style-name="List_20_1_Content"> Luis M. Coin Cuenca<text:line-break/>Auf den Spuren von <text:span text:style-name="Source_20_Text">Kolumbus</text:span> und <text:span text:style-name="Source_20_Text">Pinzön</text:span>.<text:line-break/>Nautische Aspekte der Entdeckung Amerikas</text:p>
            </text:list-item>
            <text:list-item>
              <text:p text:style-name="List_20_1_Content"> Robert Hilgers<text:line-break/><text:span text:style-name="Source_20_Text">Agostini Giustiniani</text:span> und die früheste Biographie des <text:span text:style-name="Source_20_Text">Kolumbus</text:span> </text:p>
            </text:list-item>
            <text:list-item>
              <text:p text:style-name="List_20_1_Content"> Dirk Bändel<text:line-break/>Transatlantische Schiffahrt</text:p>
            </text:list-item>
            <text:list-item>
              <text:p text:style-name="List_20_1_Content"> Lothar Zögner<text:line-break/>Überseeische <text:a xlink:type="simple" xlink:href="https://reisegeschichte.de/doku.php/wiki/expansion" text:style-name="Internet_20_link" text:visited-style-name="Visited_20_Internet_20_Link">Expansion</text:a> und europäisches <text:a xlink:type="simple" xlink:href="https://reisegeschichte.de/doku.php/wiki/weltbild" text:style-name="Internet_20_link" text:visited-style-name="Visited_20_Internet_20_Link">Weltbild</text:a><text:line-break/>Die Neue <text:a xlink:type="simple" xlink:href="https://reisegeschichte.de/doku.php/wiki/welt" text:style-name="Internet_20_link" text:visited-style-name="Visited_20_Internet_20_Link">Welt</text:a> in der deutschen <text:a xlink:type="simple" xlink:href="https://reisegeschichte.de/doku.php/wiki/kartographie" text:style-name="Internet_20_link" text:visited-style-name="Visited_20_Internet_20_Link">Kartographie</text:a></text:p>
            </text:list-item>
            <text:list-item>
              <text:p text:style-name="List_20_1_Content"> Ottmar Ette<text:line-break/>„Unser Welteroberer“:<text:line-break/> <text:span text:style-name="Source_20_Text">Alexander von Humboldt</text:span>, der zweite Entdecker und die zweite Eroberung Amerikas</text:p>
            </text:list-item>
            <text:list-item>
              <text:p text:style-name="List_20_1_Content"> Patricia Cerda P.-Hegerl<text:line-break/>Frontera - <text:a xlink:type="simple" xlink:href="https://reisegeschichte.de/doku.php/wiki/frontier" text:style-name="Internet_20_link" text:visited-style-name="Visited_20_Internet_20_Link">Frontier</text:a>. <text:a xlink:type="simple" xlink:href="https://reisegeschichte.de/doku.php/wiki/grenze" text:style-name="Internet_20_link" text:visited-style-name="Visited_20_Internet_20_Link">Grenzen</text:a> in Amerika</text:p>
            </text:list-item>
            <text:list-item>
              <text:p text:style-name="List_20_1_Content"> Erdmann Gormsen und Hans Haufe<text:line-break/>Die Stadt in der Kolonisation Amerikas</text:p>
            </text:list-item>
            <text:list-item>
              <text:p text:style-name="List_20_1_Content"> Gerd Weißgerber<text:line-break/>Der Kupfermann. Indianischer Bergbau vor <text:span text:style-name="Source_20_Text">Kolumbus</text:span> </text:p>
            </text:list-item>
            <text:list-item>
              <text:p text:style-name="List_20_1_Content"> Renate Pieper<text:line-break/><text:a xlink:type="simple" xlink:href="https://reisegeschichte.de/doku.php/wiki/europa" text:style-name="Internet_20_link" text:visited-style-name="Visited_20_Internet_20_Link">Europa</text:a> und das amerikanische Edelmetall</text:p>
            </text:list-item>
            <text:list-item>
              <text:p text:style-name="List_20_1_Content"> Ursula Ewald<text:line-break/>Der Pflanzenschatz der Neuen <text:a xlink:type="simple" xlink:href="https://reisegeschichte.de/doku.php/wiki/welt" text:style-name="Internet_20_link" text:visited-style-name="Visited_20_Internet_20_Link">Welt</text:a> </text:p>
            </text:list-item>
            <text:list-item>
              <text:p text:style-name="List_20_1_Content"> Helmut Blume<text:line-break/>Zucker und Abhängigkeit - das Beispiel Kuba </text:p>
            </text:list-item>
            <text:list-item>
              <text:p text:style-name="List_20_1_Content"> Annedore Benedetti-Cruz<text:line-break/>Afroamerika - eine Konsequenz der europäischen Kolonialisierung der Neuen <text:a xlink:type="simple" xlink:href="https://reisegeschichte.de/doku.php/wiki/welt" text:style-name="Internet_20_link" text:visited-style-name="Visited_20_Internet_20_Link">Welt</text:a></text:p>
            </text:list-item>
            <text:list-item>
              <text:p text:style-name="List_20_1_Content"> Nils Gustav Doren<text:line-break/>Eine Kulturgeschichte des Tabak in <text:a xlink:type="simple" xlink:href="https://reisegeschichte.de/doku.php/wiki/europa" text:style-name="Internet_20_link" text:visited-style-name="Visited_20_Internet_20_Link">Europa</text:a> </text:p>
            </text:list-item>
            <text:list-item>
              <text:p text:style-name="List_20_1_Content"> Hartmut Sangmeister<text:line-break/>Schulden und Abhängigkeiten.<text:line-break/> Die beiden Amerikas im weltwirtschaftlichen <text:a xlink:type="simple" xlink:href="https://reisegeschichte.de/doku.php/wiki/system" text:style-name="Internet_20_link" text:visited-style-name="Visited_20_Internet_20_Link">System</text:a></text:p>
            </text:list-item>
            <text:list-item>
              <text:p text:style-name="List_20_1_Content"> Günter Kahle<text:line-break/>Deutsche Freiwillige in den amerikanischen Unabhängigkeitsbewegungen</text:p>
            </text:list-item>
            <text:list-item>
              <text:p text:style-name="List_20_1_Content"> Heinz Joachim Domnick<text:line-break/>Hinten weit in Paraguay<text:line-break/>Südamerika in der deutschen öffentlichen Meinung im <text:a xlink:type="simple" xlink:href="https://reisegeschichte.de/doku.php/wiki/reisegenerationen#ab_dem_19._jahrhundert" text:style-name="Internet_20_link" text:visited-style-name="Visited_20_Internet_20_Link">19. Jahrhundert</text:a></text:p>
            </text:list-item>
            <text:list-item>
              <text:p text:style-name="List_20_1_Content"> Ferenc Fischer<text:line-break/>Chile und die deutsche Kriegsmarine vor dem Ersten Weltkrieg</text:p>
            </text:list-item>
            <text:list-item>
              <text:p text:style-name="List_20_1_Content"> Renate Löschner<text:line-break/><text:span text:style-name="Source_20_Text">Alexander von Humboldt</text:span> als Initiator eines künstlerisch-wissenschaftlichen Amerikabildes</text:p>
            </text:list-item>
            <text:list-item>
              <text:p text:style-name="List_20_1_Content"> Manuela Fischer<text:line-break/>Amerika aus der Sicht des Sammlers.<text:line-break/>Die Sammlungen südamerikanischer Archäologica des Museums für <text:a xlink:type="simple" xlink:href="https://reisegeschichte.de/doku.php/wiki/voelkerkunde" text:style-name="Internet_20_link" text:visited-style-name="Visited_20_Internet_20_Link">Völkerkunde</text:a>, Berlin</text:p>
            </text:list-item>
            <text:list-item>
              <text:p text:style-name="List_20_1_Content"> Peter Masson<text:line-break/>Funde - Mythen - Lebenswelten:<text:line-break/>Streiflichter zur kulturwissenschaftlichen Erforschung Amerikas am Beispiel des Werkes von fünf <text:a xlink:type="simple" xlink:href="https://reisegeschichte.de/doku.php/wiki/erforscher" text:style-name="Internet_20_link" text:visited-style-name="Visited_20_Internet_20_Link">Forschern</text:a> zwischen 1865 und 1945</text:p>
            </text:list-item>
            <text:list-item>
              <text:p text:style-name="List_20_1_Content"> Günter Böhm<text:line-break/>Deutsche Juden in Südamerika</text:p>
            </text:list-item>
            <text:list-item>
              <text:p text:style-name="List_20_1_Content"> Thomas Sträter<text:line-break/>Fröhliche Tropen? oder: Jenseits des <text:a xlink:type="simple" xlink:href="https://reisegeschichte.de/doku.php/wiki/aequator" text:style-name="Internet_20_link" text:visited-style-name="Visited_20_Internet_20_Link">Äquators</text:a> gibt es keine Sünde.<text:line-break/> Musik und Tanz aus Lateinamerika in Deutschland</text:p>
            </text:list-item>
          </text:list>
        </text:list-item>
        <text:list-item>
          <text:p text:style-name="List_20_1_Content"> <text:span text:style-name="Strong_20_Emphasis">1996</text:span> <text:span text:style-name="Emphasis">1492 Fourteen ninety-two : an ongoing voyage</text:span><text:line-break/>Exhibition held at the Library of Congress from 13.08.1992–14.02.1993. <text:a xlink:type="simple" xlink:href="https://www.loc.gov/exhibits/1492/" text:style-name="Internet_20_link" text:visited-style-name="Visited_20_Internet_20_Link">Online</text:a><text:line-break/>Die Ausstellung beleuchtet das polyglotte Mediterraneum des 15. Jahrhunderts, das durch die Entdeckung Amerikas grundlegend verändert wurde. Christopher Columbus (ital. Cristoforo Colombo; span. Cristóbal Colón, 1451-1506, geboren in Genua, segelte 1476 mit einem Konvoi Richtung England. Unbelegt ist die Erzählung, dass die Flotte vor Portugals Küste von Piraten angegriffen wurde,dass sich Kolumbus schwimmend an Land rettete und Lissabon, wo sein Bruder Bartholomäus Kolumbus als Kartograf arbeitete. Dort heiratete er 1479 die Tochter des Gouverneurs der Insel Porto Santo. Er kam zu dem Schluss, dass die Erde 25 Prozent kleiner sei als bisher angenommen und größtenteils aus Land bestehe, und beschloss, dass Asien schnell erreicht werden könne, wenn man nach Westen segele. 1484 schlug er König Johann II. von Portugal vor, eine Flotte nach Westen zu senden, weil er dort die asiatische Küste vermutete. Dabei ging er fälschlicherweise von einem etwa ein Viertel geringeren Erdumfang aus und berechnete eine dementsprechend geringere Segelstrecke. Tatsächlich entdeckte er die Inseln der Karibik, glaubte jedoch zeit seines Lebens in asiatischen Gewässern zu befinden.</text:p>
        </text:list-item>
        <text:list-item>
          <text:p text:style-name="List_20_1_Content"> <text:span text:style-name="Strong_20_Emphasis">2001</text:span> <text:span text:style-name="Emphasis">Wilde Americk: discovery and exploration of the New World.</text:span><text:line-break/>Ausstellung: Yale Center for British Art, 27.09.–30.12.2001.<text:line-break/>Begleitheft 16 S. [New Haven]: Yale Center for British Art.</text:p>
        </text:list-item>
        <text:list-item>
          <text:p text:style-name="List_20_1_Content"> <text:span text:style-name="Strong_20_Emphasis">2002</text:span> <text:span text:style-name="Emphasis">Deutsche am Amazonas. <text:a xlink:type="simple" xlink:href="https://reisegeschichte.de/doku.php/wiki/erforscher" text:style-name="Internet_20_link" text:visited-style-name="Visited_20_Internet_20_Link">Forscher</text:a> oder <text:a xlink:type="simple" xlink:href="https://reisegeschichte.de/doku.php/wiki/abenteuer" text:style-name="Internet_20_link" text:visited-style-name="Visited_20_Internet_20_Link">Abenteurer</text:a>?</text:span><text:line-break/>Expeditionen in Brasilien 1800 bis 1914.<text:line-break/>Ausstellung in Zusammenarbeit mit dem Brasilianischen Kulturinstitut in Deutschland (ICBRA) im Ethnologischen Museum, Berlin-Dahlem, 18.04.2002–29.06.2003.<text:line-break/><text:span text:style-name="Source_20_Text">Hermannstädter, Anita</text:span>: Begleitbuch zur  (=Veröffentlichungen des Ethnologischen Museums Berlin, n.F., 71) 139 S. Berlin SMPK 2002 und Münster [u.a.] 2002: LIT. <text:a xlink:type="simple" xlink:href="https://d-nb.info/964547740/04" text:style-name="Internet_20_link" text:visited-style-name="Visited_20_Internet_20_Link">Inhalt</text:a> <text:a xlink:type="simple" xlink:href="https://www.hsozkult.de/publicationreview/id/reb-3699" text:style-name="Internet_20_link" text:visited-style-name="Visited_20_Internet_20_Link">Rezension</text:a></text:p>
          <text:list text:style-name="List_20_1">
            <text:list-item>
              <text:p text:style-name="List_20_1_Content"> Anita Hermannstädter<text:line-break/>Naturkundliche <text:a xlink:type="simple" xlink:href="https://reisegeschichte.de/doku.php/wiki/expeditionen" text:style-name="Internet_20_link" text:visited-style-name="Visited_20_Internet_20_Link">Expeditionen</text:a> 1800-1831</text:p>
            </text:list-item>
            <text:list-item>
              <text:p text:style-name="List_20_1_Content"> 1815-1817 <text:span text:style-name="Source_20_Text">Prinz Maximilian zu Wied-Neuwied</text:span>, Reise zu den Botokuden, brasilianische Indianer</text:p>
            </text:list-item>
            <text:list-item>
              <text:p text:style-name="List_20_1_Content"> 1884 und 1887 <text:span text:style-name="Source_20_Text">Karl von den Steinen</text:span>, zwei Expeditionen zum Rio Xingú</text:p>
            </text:list-item>
            <text:list-item>
              <text:p text:style-name="List_20_1_Content"> 1903-1905 und 1911-13 <text:span text:style-name="Source_20_Text">Theodor Koch-Grünberg</text:span>, zwei Expeditionen ins nördliche Amazonasgebiet (Rio Negro)</text:p>
            </text:list-item>
            <text:list-item>
              <text:p text:style-name="List_20_1_Content"> 1908 bis 1910 <text:span text:style-name="Source_20_Text">Wilhelm Kissenberth</text:span>, Expedition zum Rio Araguaya </text:p>
            </text:list-item>
          </text:list>
        </text:list-item>
        <text:list-item>
          <text:p text:style-name="List_20_1_Content"> <text:span text:style-name="Strong_20_Emphasis">2002</text:span> <text:span text:style-name="Emphasis"><text:span text:style-name="Source_20_Text">Lewis and Clark</text:span>: the maps of exploration: 1507-1814</text:span><text:line-break/>Exhibition in Special Collections Alderman Library, November 11, 2002 until May 5, 2003.<text:line-break/><text:span text:style-name="Source_20_Text">Benson, Guy Meriwether</text:span>, <text:span text:style-name="Source_20_Text">William R. Irwin</text:span>, <text:span text:style-name="Source_20_Text">Heather Moore</text:span>: Begleitheft 88 S. Ill., zahlreiche Karten University of Virginia Library. Charlottesville, Va: Howell.</text:p>
        </text:list-item>
        <text:list-item>
          <text:p text:style-name="List_20_1_Content"> <text:span text:style-name="Strong_20_Emphasis">2003</text:span> <text:span text:style-name="Emphasis">Lewis &amp; Clark and the revealing of America : rivers, edens, empires</text:span><text:line-break/>Exhibition at the Library of Congress, 24.07.2003−<text:line-break/><text:a xlink:type="simple" xlink:href="https://www.loc.gov/exhibits/lewisandclark/lewisandclark.html" text:style-name="Internet_20_link" text:visited-style-name="Visited_20_Internet_20_Link">Online</text:a> Manuskripte, Gemälde, Artefakte, Karten … aus der Sammlung der Library of Congress. [Meriwether Lewis, 1774-1809; William Clark, 1770-1838]</text:p>
        </text:list-item>
        <text:list-item>
          <text:p text:style-name="List_20_1_Content"> <text:span text:style-name="Strong_20_Emphasis">2006</text:span> <text:span text:style-name="Emphasis">Lewis and Clark.</text:span><text:line-break/>The National Bicentennial Exhibition Exhibition National Museum of Natural History, Washington, DC, Organized by the Missouri Historical Society, 12.05.–11.09.2006.<text:line-break/>Unter Präsident <text:span text:style-name="Source_20_Text">Thomas Jefferson</text:span> durchquerten <text:span text:style-name="Source_20_Text">Lewis</text:span> und <text:span text:style-name="Source_20_Text">Clark</text:span> 1804-1806 als Erste den nordamerikanischen Kontinent bis zur pazifischen Küste. Diese Ausstellung zeigte 400 Artefakte der Expedition, etwa:die Tagebücher von Lewis und Clarke, Teleskop und Uhr von Lewis, Gewehr und Pulverhorn von Clarke, eine Pelzmütze (Grizzlybär), das Kriegskostüm der Schoschonen, einen Pfeilköcher der Sioux u.a.m.</text:p>
        </text:list-item>
        <text:list-item>
          <text:p text:style-name="List_20_1_Content"> <text:span text:style-name="Strong_20_Emphasis">2007</text:span> <text:span text:style-name="Emphasis">Brasilien. Von Österreich zur Neuen Welt</text:span><text:line-break/>Ausstellung in Kooperation der Kunsthalle Krems mit der Coleção Brasiliana Fundação Estudar, São Paulo, 16.09.2007−17.02.2008<text:line-break/><text:span text:style-name="Source_20_Text">Claudia Augustat</text:span>; <text:span text:style-name="Source_20_Text">Valéria Piccoli</text:span>; <text:span text:style-name="Source_20_Text">Christa Riedl-Dorn</text:span>: Begleitband. 128 S. zahlr. Ill. <text:a xlink:type="simple" xlink:href="https://d-nb.info/98583904x/04" text:style-name="Internet_20_link" text:visited-style-name="Visited_20_Internet_20_Link">Inhalt</text:a> u.a.:</text:p>
          <text:list text:style-name="List_20_1">
            <text:list-item>
              <text:p text:style-name="List_20_1_Content"> Die Erforschung Brasiliens durch Österreicher im 19. Jahrhundert</text:p>
            </text:list-item>
          </text:list>
        </text:list-item>
        <text:list-item>
          <text:p text:style-name="List_20_1_Content"> <text:span text:style-name="Strong_20_Emphasis">2012</text:span> <text:span text:style-name="Emphasis">Jenseits von Brasilien. Johann Natterer und die ethnographischen Sammlungen der österreichischen Brasilienexpedition 1817 bis 1935</text:span><text:line-break/>Ausstellung des Museums für Völkerkunde, Wien - Kunsthistorisches Museum, 18.07.2012−07.01.2013 <text:line-break/><text:span text:style-name="Source_20_Text">Claudia Augustat</text:span> (Hg.): Begleitband. 199 S. </text:p>
        </text:list-item>
        <text:list-item>
          <text:p text:style-name="List_20_1_Content"> <text:span text:style-name="Strong_20_Emphasis">2013</text:span> <text:span text:style-name="Emphasis">Orinoco: viaxe a un mundo perdido.</text:span> (=Orinoco. Journey to a lost world)<text:line-break/>Unha colección da Fundación Cisneros Centro Gaiás, Cidade da Cultura, Exhibition in Santiago de Compostela, 27.05.2013–12.01.2014.<text:line-break/>Die Sammlung enthält mehr als 1.500 Objekte von 12 Ethnien des venezolanischen Amazonasgebietes: De’aruwa (Piaroa) Ye’kuana, Yanomami, Hiwi (Guahibo), E’ñepa (Panare) Wakuenai (Curripaco), Baniva, Bare, Puinave, Warekena, Tsase (Piapoco) und Hoti: »masks, basketry, body ornaments, musical instruments, feathered, canoes, paddles or gear , everyday objects and magical-religious objects«<text:line-break/><text:span text:style-name="Source_20_Text">Lelia Delgado, Andrés Ortega Mendoza, Charles Brewer-Carías, Fernando Cobo Gradín, Alejandro de Arce Andratschke</text:span>: Begleitband:<text:line-break/>Orinoco: Al Encuentro de Los Indígenas de la Amazonia Venezolana. Biarritz: Fundación Cisneros. <text:line-break/>263 S. Galizisch, Spanisch, Englisch. 2013: Xunta de Galicia</text:p>
        </text:list-item>
        <text:list-item>
          <text:p text:style-name="List_20_1_Content"> <text:span text:style-name="Strong_20_Emphasis">2015</text:span> <text:span text:style-name="Emphasis">Zeitreise zu den Azteken und Maya – zum 50. Jubiläum der Mesoamerikanistik in Hamburg.</text:span><text:line-break/>Ausstellung in der Staats- und Universitätsbibliothek Hamburg aus den Beständen der Linga Bibliothek für Lateinamerika-Forschung, der Departmentbibliothek Kulturgeschichte und Kulturkunde sowie der Staats-und Universitätsbibliothek Carl von Ossietzky vom 15.05.–28.06.2015.<text:line-break/>Gezeigt werden Zeugnisse der Missionsliteratur (<text:span text:style-name="Source_20_Text">Bartolomé de las Casas</text:span>, <text:span text:style-name="Source_20_Text">Bernadino de Sahagún</text:span>) und die Briefe des <text:span text:style-name="Source_20_Text">Hernán Cortés</text:span> an <text:span text:style-name="Source_20_Text">Karl V.</text:span>; Illustrationen von <text:span text:style-name="Source_20_Text">Theodor de Bry</text:span> sowie Reiseberichte etwa von <text:span text:style-name="Source_20_Text">Thomas Gage</text:span> aus dem <text:a xlink:type="simple" xlink:href="https://reisegeschichte.de/doku.php/wiki/reisegenerationen#ab_dem_16._jahrhundert" text:style-name="Internet_20_link" text:visited-style-name="Visited_20_Internet_20_Link">16.</text:a> und <text:a xlink:type="simple" xlink:href="https://reisegeschichte.de/doku.php/wiki/reisegenerationen#ab_dem_17._jahrhundert" text:style-name="Internet_20_link" text:visited-style-name="Visited_20_Internet_20_Link">17. Jahrhundert</text:a>, schließlich Werke von <text:span text:style-name="Source_20_Text">Alexander von Humboldt</text:span>, <text:span text:style-name="Source_20_Text">Teobert Maler</text:span> und <text:span text:style-name="Source_20_Text">Eduard Seler</text:span>.</text:p>
        </text:list-item>
        <text:list-item>
          <text:p text:style-name="List_20_1_Content"> <text:span text:style-name="Strong_20_Emphasis">2015</text:span> <text:span text:style-name="Emphasis">Von Orchideen, Kakao und Kolibris. Luxemburger Naturforscher und Pflanzenjäger in Lateinamerika</text:span><text:line-break/>Ausstellung der der <text:span text:style-name="Emphasis">Société des naturalistes luxembourgeois</text:span> anlässlich des 125-jährigen Bestehens im <text:a xlink:type="simple" xlink:href="https://www.mnhn.lu/" text:style-name="Internet_20_link" text:visited-style-name="Visited_20_Internet_20_Link">Naturmuseum Luxemburg</text:a> bis zum 17. Juli 2016.<text:line-break/></text:p>
          <text:list text:style-name="List_20_1">
            <text:list-item>
              <text:p text:style-name="List_20_1_Content"> Der Jesuit <text:span text:style-name="Source_20_Text">João Felipe Bettendorf</text:span> (1625–1698) aus Lintgen reiste 1661 ins Amazonas-Gebiet.</text:p>
            </text:list-item>
            <text:list-item>
              <text:p text:style-name="List_20_1_Content"> Der Luxemburger <text:span text:style-name="Source_20_Text">Guillermo Dupaix</text:span> (1746–1818) diente in der spanischen Armee und unternahm drei Expeditionen in die <text:span text:style-name="Emphasis">Neue Welt</text:span>. Er soll zwischen 1791 und 1794 als erster die Katalogisierung antiker Monumente in Mexiko veranlasst haben.</text:p>
            </text:list-item>
            <text:list-item>
              <text:p text:style-name="List_20_1_Content"> <text:span text:style-name="Source_20_Text">Jean Linden</text:span> (1817–1898) und <text:span text:style-name="Source_20_Text">Nicolas Funck</text:span> (1816–1896) reisten mit dem Belgier <text:span text:style-name="Source_20_Text">Auguste Ghiesbreght</text:span> (1810–1893) nach Brasilien und 1837–1841 nach Kuba, Mexiko, Belize und Guatemala. Ihre dritte Expedition führte 1841–1844 nach Venezuela und Kolumbien, begleitet von <text:span text:style-name="Source_20_Text">Louis-Joseph Schlim</text:span> (1819–1863).</text:p>
            </text:list-item>
            <text:list-item>
              <text:p text:style-name="List_20_1_Content"> <text:span text:style-name="Source_20_Text">Alexander von Humboldt</text:span> (1769–1859) traf 1803 in Mexiko <text:span text:style-name="Source_20_Text">Guillermo Dupaix</text:span> und später in Paris auch <text:span text:style-name="Source_20_Text">Linden</text:span> und <text:span text:style-name="Source_20_Text">Funck</text:span>. Letzterer publizierte zwischen 1909 und 1916 in der <text:span text:style-name="Emphasis">Revue Ons Hémecht</text:span> seine Reiseberichte.</text:p>
            </text:list-item>
            <text:list-item>
              <text:p text:style-name="List_20_1_Content"> <text:span text:style-name="Source_20_Text">Lambert Picard</text:span> (1826–1891) war 1846–1849 als Pflanzenjäger unterwegs und siedelte schließlich in Südbrasilien als Gärtnerei-Unternehmer und Arzt.</text:p>
            </text:list-item>
            <text:list-item>
              <text:p text:style-name="List_20_1_Content"> <text:span text:style-name="Source_20_Text">Robert Becker</text:span> (1871–1921) gründete eine kurzlebige luxemburgische Siedlung in <text:span text:style-name="Emphasis">San Antonio de Iraola</text:span>, Brasilien, und suchte Mineralien in Argentinien und Brasilien. Er siedelte in <text:span text:style-name="Emphasis">Brejinho das Ametistas</text:span> mit anderen Mineralienhändlern aus Idar-Oberstein und starb 1921 aus ungeklärter Ursache.</text:p>
            </text:list-item>
            <text:list-item>
              <text:p text:style-name="List_20_1_Content"> <text:span text:style-name="Source_20_Text">Eduard Conzemius</text:span> (1892–1931) war Banker und Kaufmann, widmete sich jedoch 1916–1922 aus ethnologischem Interesse dem Studium der Miskito-, Paya-, Rama- und Sumu-Indianer in Honduras und Nicaragua.</text:p>
            </text:list-item>
          </text:list>
        </text:list-item>
        <text:list-item>
          <text:p text:style-name="List_20_1_Content"> <text:span text:style-name="Strong_20_Emphasis">2015/2010</text:span> <text:span text:style-name="Emphasis">Regenwald.</text:span><text:line-break/>Ausstellung des Museum Fünf Kontinente, München, im Lokschuppen, Ausstellungszentrum Rosenheim, vom 20.03–29.11.2015, anlässlich des Ankaufs der Sammlung von Prof. Dr. Ernst Josef und Elise Fittkau.<text:line-break/><text:span text:style-name="Source_20_Text">Gabriele Herzog-Schröder</text:span>, Beatrix Hoffmann, Wolfgang Kapfhammer, João Paulo Lima Barreto, Andrea Scholz, Jimmy Mans, Ulrike Prinz, Anka Krämer de Huerta, William H. Fisher, Christine Kron: <text:span text:style-name="Emphasis">Von der Leidenschaft zu finden die Amazonien-Sammlung Fittkau</text:span>. 201 S. Ill., Kt. Bibliogr. S. 187-197. München 2014: Museum Fünf Kontinente. <text:a xlink:type="simple" xlink:href="https://d-nb.info/1063060303/04" text:style-name="Internet_20_link" text:visited-style-name="Visited_20_Internet_20_Link">Inhalt</text:a>. <text:a xlink:type="simple" xlink:href="https://www.museum-fuenf-kontinente.de/assets/resources/Downloads/Inhaltsverzeichnisse/Inhalt_Von%20der%20Leidenschaft%20zu%20finden.pdf" text:style-name="Internet_20_link" text:visited-style-name="Visited_20_Internet_20_Link">Inhalt</text:a>.<text:line-break/><text:span text:style-name="Source_20_Text">Ernst Josef</text:span> und <text:span text:style-name="Source_20_Text">Elise Fittkau</text:span> lebten von 1960 bis 1963 in Brasilien fernab der Zivilisation im Amazonasgebiet. Der junge Biologe war oft auf Forschungsexpedition, seine Frau blieb mit den zwei kleinen Kindern zurück. Beide waren fasziniert von der noch ursprünglichen, jedoch sich wandelnden Lebenswelt der Indigenen und begannen gezielt zu sammeln und Objekte zu erwerben, insbesondere Alltagsgenstände, Schmuck und Waffen, aber auch außergewöhnliche Ritualgegenstände wie Masken, Rasseln oder Federkronen der Waimirí, Tiriyó und Wayana aus der Guayana-Region, den Stämmen der Xingú-Region im brasilianischen Staat Mato Grosso, den Indianern der peruanischen Montaña und den Ramkôkamekra Canela aus dem brasilianischen Zentral-Maranhão, von insgesamt mehr als 100 Ethnien. Ernst Josef Fittkau (1927-2012) wurde später Leiter der Zoologischen Staatssammlung München.</text:p>
          <text:list text:style-name="List_20_1">
            <text:list-item>
              <text:p text:style-name="List_20_1_Content"> 2010 erhielt das Staatliche Museum für Völkerkunde München, heute Museum Fünf Kontinente, die aus 4.200 Objekten bestehende Sammlung und zeigte sie in einer Sonderausstellung bis zum 17. Oktober 2010.</text:p>
            </text:list-item>
            <text:list-item>
              <text:p text:style-name="List_20_1_Content"> <text:span text:style-name="Source_20_Text">Andreas Schlothauer</text:span><text:line-break/><text:span text:style-name="Emphasis">Peter Duschl (Porträt) „Ich war nie Ethnologe, sondern immer Abenteurer.„</text:span><text:line-break/>Kunst &amp; Kontext  1 (2012) 53-55 <text:a xlink:type="simple" xlink:href="http://www.andreasschlothauer.com/texte/kk3_portraet_peter_duschl.pdf" text:style-name="Internet_20_link" text:visited-style-name="Visited_20_Internet_20_Link">Online</text:a></text:p>
            </text:list-item>
            <text:list-item>
              <text:p text:style-name="List_20_1_Content"> Christian Feest<text:line-break/>Mythos und Abenteuer Regenwald</text:p>
            </text:list-item>
            <text:list-item>
              <text:p text:style-name="List_20_1_Content"> Ernst-Gerhard Burmeister, Hedwig Burmeister<text:line-break/><text:span text:style-name="Source_20_Text">Maria Sibylla Merian</text:span></text:p>
            </text:list-item>
            <text:list-item>
              <text:p text:style-name="List_20_1_Content"> Jörg Heibig<text:line-break/><text:span text:style-name="Source_20_Text">Alexander von Humboldt</text:span></text:p>
            </text:list-item>
            <text:list-item>
              <text:p text:style-name="List_20_1_Content"> Gabriele Herzog-Schröder<text:line-break/><text:span text:style-name="Source_20_Text">Johann Baptist Ritter von Spix</text:span> und <text:span text:style-name="Source_20_Text">Carl Friedrich Philipp von Martius</text:span></text:p>
            </text:list-item>
            <text:list-item>
              <text:p text:style-name="List_20_1_Content"> Ernst-Gerhard Burmeister<text:line-break/><text:span text:style-name="Source_20_Text">Alfred Russel Wallace</text:span></text:p>
            </text:list-item>
            <text:list-item>
              <text:p text:style-name="List_20_1_Content"> Stefan Eisenhofer<text:line-break/><text:span text:style-name="Source_20_Text">Henry Morton Stanley</text:span></text:p>
            </text:list-item>
            <text:list-item>
              <text:p text:style-name="List_20_1_Content"> Anka Krämer de Huerta<text:line-break/><text:span text:style-name="Source_20_Text">Therese Prinzessin von Bayern</text:span></text:p>
            </text:list-item>
            <text:list-item>
              <text:p text:style-name="List_20_1_Content"> Michael Rösler<text:line-break/><text:span text:style-name="Source_20_Text">P. Paul Schebesta</text:span></text:p>
            </text:list-item>
            <text:list-item>
              <text:p text:style-name="List_20_1_Content"> Josef H. Reichholf<text:line-break/><text:span text:style-name="Source_20_Text">Ernst Josef Fittkau</text:span></text:p>
              <text:list text:style-name="List_20_1">
                <text:list-item>
                  <text:p text:style-name="List_20_1_Content"> <text:span text:style-name="Source_20_Text">Gabriele Herzog-Schröder</text:span> (Hg.) et al.<text:line-break/><text:span text:style-name="Emphasis"> Von der Leidenschaft zu finden : die Amazonien-Sammlung Fittkau</text:span><text:line-break/>201 S. Ill., Kt. München 2014: Museum Fünf Kontinente. <text:a xlink:type="simple" xlink:href="https://d-nb.info/1066857180/04" text:style-name="Internet_20_link" text:visited-style-name="Visited_20_Internet_20_Link">Inhalt</text:a></text:p>
                </text:list-item>
              </text:list>
            </text:list-item>
          </text:list>
        </text:list-item>
        <text:list-item>
          <text:p text:style-name="List_20_1_Content"> <text:span text:style-name="Strong_20_Emphasis">2019</text:span> <text:span text:style-name="Emphasis">Natterer on the Austrian expedition to Brazil (1817-1835)</text:span><text:line-break/>organized by <text:span text:style-name="Source_20_Text">Cristina Ferrão</text:span> and <text:span text:style-name="Source_20_Text">José Paulo Monteiro Soares</text:span>: 299 S. Petrópolis : Kapa Editorial - Rio de Janeiro : Editora Index. <text:a xlink:type="simple" xlink:href="https://d-nb.info/1211966380/04" text:style-name="Internet_20_link" text:visited-style-name="Visited_20_Internet_20_Link">Inhalt</text:a></text:p>
        </text:list-item>
        <text:list-item>
          <text:p text:style-name="List_20_1_Content"> <text:span text:style-name="Strong_20_Emphasis">2020</text:span> <text:span text:style-name="Emphasis"><text:span text:style-name="Source_20_Text">Guido Baselgia</text:span>: Als ob die Welt zu vermessen wäre.</text:span><text:line-break/>Ausstellung im Schweizerisches Alpines Museum, Bern vom 19.10.2019–16.02.2020.<text:line-break/>Fotostiftung Schweiz Winterthur (Hg.): Begleitband mit Texten von Florencia Garramuno und Teresa Gruber 400 Seiten : 200 Illustrationen Luzern 2019: Edizioni Periferia.<text:line-break/>Der Fotograf als Forschungsreisender in Ecuador und Peru, im Amazonasbecken.</text:p>
        </text:list-item>
        <text:list-item>
          <text:p text:style-name="List_20_1_Content"> <text:span text:style-name="Strong_20_Emphasis">2022</text:span> <text:span text:style-name="Emphasis">Crossings: Mapping American Journeys</text:span><text:line-break/>The Newberry, Chicago, USA, 25.02–25.06.2022.<text:line-break/><text:a xlink:type="simple" xlink:href="https://www.newberry.org/calendar/crossings-mapping-american-journeys" text:style-name="Internet_20_link" text:visited-style-name="Visited_20_Internet_20_Link">Online</text:a> Die Ausstellung widmet sich vier historischen <text:a xlink:type="simple" xlink:href="https://reisegeschichte.de/doku.php/wiki/routen" text:style-name="Internet_20_link" text:visited-style-name="Visited_20_Internet_20_Link">Routen</text:a>: je eine entlang der nördlichen und südlichen <text:a xlink:type="simple" xlink:href="https://reisegeschichte.de/doku.php/wiki/grenze" text:style-name="Internet_20_link" text:visited-style-name="Visited_20_Internet_20_Link">Grenze</text:a> sowie den  Mississippi River hinauf und herab. <text:a xlink:type="simple" xlink:href="https://reisegeschichte.de/doku.php/wiki/kartographie" text:style-name="Internet_20_link" text:visited-style-name="Visited_20_Internet_20_Link">Karten</text:a>, <text:a xlink:type="simple" xlink:href="https://reisegeschichte.de/doku.php/wiki/reisefuehrer" text:style-name="Internet_20_link" text:visited-style-name="Visited_20_Internet_20_Link">Reiseführer</text:a>, <text:a xlink:type="simple" xlink:href="https://reisegeschichte.de/doku.php/wiki/reiseliteratur" text:style-name="Internet_20_link" text:visited-style-name="Visited_20_Internet_20_Link">Reiseberichte</text:a>, Postkarten und mehr aus der Newberry-Sammlung zeigen die Umstände des Reisens auf diesen Routen von der ersten Expedition bis zu späteren mit Möglichkeiten: zu Wasser, mit der Eisenbahn, mit dem Auto oder mit dem Flugzeug.</text:p>
        </text:list-item>
        <text:list-item>
          <text:p text:style-name="List_20_1_Content"> <text:span text:style-name="Strong_20_Emphasis">2024</text:span> <text:span text:style-name="Emphasis">Letters from Columbus: The Americas in the House of Alba</text:span><text:line-break/>Ausstellung im Palacio de Liria, Madrid vom 20.09.2024–26.01.2025<text:line-break/>Erstmals öffentlich zu sehen sind 21 Briefe und andere Schriftstücke von Christoph Kolumbus an die „Nobiliario de Indias“ sowie weitere Dokumente aus dem Archiv des Liria-Palastes und schließlich Kunstwerke des Vizekönigs aus der Casa de Alba und aus weiteren 15 Museen und Institutionen, insgesamt 150 Objekte. Das Archiv der Casa de Alba enthält weltweit die größte Sammlung von Kolumbus-Autographen.</text:p>
        </text:list-item>
        <text:list-item>
          <text:p text:style-name="List_20_1_Content"> Logbuch von 1493 mit einer Kartenskizze von Hispaniola</text:p>
        </text:list-item>
        <text:list-item>
          <text:p text:style-name="List_20_1_Content"> Torres Memorial, 30. Januar 1494, ein Bericht von Kolumbus über die ersten fünf Monate seiner Reise</text:p>
        </text:list-item>
        <text:list-item>
          <text:p text:style-name="List_20_1_Content"> Brief an seinen Sohn <text:span text:style-name="Source_20_Text">Diego Colón</text:span> in Toledo, Sevilla, 29. April 1498</text:p>
        </text:list-item>
        <text:list-item>
          <text:p text:style-name="List_20_1_Content"> Briefe an seinen Freund <text:span text:style-name="Source_20_Text">Gaspar de Gorricio</text:span>, Mönch im Kloster Cartuja de las Cuevas in Sevilla:</text:p>
          <text:list text:style-name="List_20_1">
            <text:list-item>
              <text:p text:style-name="List_20_1_Content"> Sanlúcar, 12. Mai 1498</text:p>
            </text:list-item>
            <text:list-item>
              <text:p text:style-name="List_20_1_Content"> Sanlúcar, 28. Mai 1498</text:p>
            </text:list-item>
            <text:list-item>
              <text:p text:style-name="List_20_1_Content"> Granada, 26. Februar 1501</text:p>
            </text:list-item>
            <text:list-item>
              <text:p text:style-name="List_20_1_Content"> Granada, 24. Mai 1501</text:p>
            </text:list-item>
            <text:list-item>
              <text:p text:style-name="List_20_1_Content"> Granada, 9. Juni 1501</text:p>
            </text:list-item>
            <text:list-item>
              <text:p text:style-name="List_20_1_Content"> …, 14. … 1501</text:p>
            </text:list-item>
            <text:list-item>
              <text:p text:style-name="List_20_1_Content"> Undatiert</text:p>
            </text:list-item>
          </text:list>
        </text:list-item>
        <text:list-item>
          <text:p text:style-name="List_20_1_Content"> Antwort des Admirals auf die Frage nach seinen Privilegien</text:p>
        </text:list-item>
        <text:list-item>
          <text:p text:style-name="List_20_1_Content"> Bericht über seine Begleiter auf der ersten Reise, Santo Domingo, 16. November 1498</text:p>
        </text:list-item>
        <text:list-item>
          <text:p text:style-name="List_20_1_Content"> Brief an <text:span text:style-name="Source_20_Text">Miguel Ballester</text:span>, Gouverneur der Festung La Concepción, La Concepción, 21. Mai 1499</text:p>
        </text:list-item>
        <text:list-item>
          <text:p text:style-name="List_20_1_Content"> Gutschrit über 100 Gold-Castellanos für <text:span text:style-name="Source_20_Text">Alonso de Morales</text:span>, Granada, 22. Oktober 1501</text:p>
        </text:list-item>
        <text:list-item>
          <text:p text:style-name="List_20_1_Content"> Abrechnung über die in Kastilien bis … 1501 verkauften Goldmengen</text:p>
        </text:list-item>
        <text:list-item>
          <text:p text:style-name="List_20_1_Content"> Brief des Admirals über erlittene Missstände, 1501</text:p>
        </text:list-item>
        <text:list-item>
          <text:p text:style-name="List_20_1_Content"> Brief mit Beschwerden</text:p>
        </text:list-item>
        <text:list-item>
          <text:p text:style-name="List_20_1_Content"> Liste von Privilegien und Begünstigungen</text:p>
        </text:list-item>
        <text:list-item>
          <text:p text:style-name="List_20_1_Content"> Befreiung des <text:span text:style-name="Source_20_Text">Diego Rodríguez</text:span>, 7. September 1504</text:p>
        </text:list-item>
        <text:list-item>
          <text:p text:style-name="List_20_1_Content"> Befreiung des <text:span text:style-name="Source_20_Text">Rodrigo Vizcaíno</text:span> und <text:span text:style-name="Source_20_Text">Francisco Niño</text:span>, 8. September 1504</text:p>
        </text:list-item>
        <text:list-item>
          <text:p text:style-name="List_20_1_Content_Last"> Befreiung des <text:span text:style-name="Source_20_Text">Diego de Salcedo</text:span>, 9. September 150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5::44:14</meta:creation-date>
    <dc:creator>Generated</dc:creator>
    <dc:date>2025-12-08T15::44:14</dc:date>
    <dc:language>en-US</dc:language>
    <meta:editing-cycles>1</meta:editing-cycles>
    <meta:editing-duration>PT0S</meta:editing-duration>
    <dc:title>wiki:ausstellungsliste_expeditionen_amerika</dc:title>
  </office:meta>
</office:document-meta>
</file>