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expeditionen_afrika"/><text:bookmark-start text:name="__RefHeading___ausstellungsliste_expeditionen_nach_afrika_1"/><text:bookmark-start text:name="ausstellungsliste_expeditionen_nach_afrika"/>Ausstellungsliste Expeditionen nach Afrika<text:bookmark-end text:name="__RefHeading___ausstellungsliste_expeditionen_nach_afrika_1"/><text:bookmark-end text:name="ausstellungsliste_expeditionen_nach_afrika"/></text:h>
      <text:p text:style-name="Text_20_body">→ Mehr dazu siehe <text:span text:style-name="Strong_20_Emphasis">Hauptliste</text:span> der <text:a xlink:type="simple" xlink:href="https://reisegeschichte.de/doku.php/wiki/liste_ausstellungen#reisen_in_den_sueden_afrika" text:style-name="Internet_20_link" text:visited-style-name="Visited_20_Internet_20_Link">Ausstellungen</text:a><text:line-break/>
→ Ausstellungsliste <text:a xlink:type="simple" xlink:href="https://reisegeschichte.de/doku.php/wiki/ausstellungsliste_wissenstransfer" text:style-name="Internet_20_link" text:visited-style-name="Visited_20_Internet_20_Link">Wissenstranfer</text:a><text:line-break/>
→ Ausstellungsliste <text:a xlink:type="simple" xlink:href="https://reisegeschichte.de/doku.php/wiki/ausstellungsliste_reisen_sueden" text:style-name="Internet_20_link" text:visited-style-name="Visited_20_Internet_20_Link">Reisen nach Afrika</text:a></text:p>
      <text:list text:style-name="List_20_1" text:continue-numbering="false">
        <text:list-item>
          <text:p text:style-name="List_20_1_Content_First"> <text:span text:style-name="Strong_20_Emphasis">1907</text:span> <text:span text:style-name="Emphasis">Central-Afrika-Expedition 1907/08 des Herzogs Adolf Friedrich zu Mecklenburg</text:span><text:line-break/>Ausstellung der wissenschaftlichen Ergebnisse in den Ausstellungshallen am Zoo, 03.-20.03.1909.<text:line-break/>Plakat von <text:span text:style-name="Source_20_Text">Hans-Rudi Erdt</text:span> (DE, 1883–1918), Druck Hollerbaum &amp; Schmidt GmbH, Berlin, <text:a xlink:type="simple" xlink:href="https://www.emuseum.ch/objects/246132/centralafrikaexpedition-190708-des-herzogs-adolf-friedric?ctx=8631f65554b9a643a8f79704e5d60a4173e0906a&amp;idx=11" text:style-name="Internet_20_link" text:visited-style-name="Visited_20_Internet_20_Link">Online</text:a></text:p>
        </text:list-item>
        <text:list-item>
          <text:p text:style-name="List_20_1_Content"> <text:span text:style-name="Strong_20_Emphasis">1912</text:span> <text:span text:style-name="Emphasis">Von Atlantis nach Äthiopien</text:span>.<text:line-break/>Ausstellung der Frobenius-Expedition im Abgeordnetenhaus zu Berlin vom 06.–18.10.1912.<text:line-break/>Begleitheft mit Einführung von <text:span text:style-name="Source_20_Text">Karl Fr. Nowak</text:span> 14 S. Berlin: Braunbeck &amp; Gutenberg.</text:p>
        </text:list-item>
        <text:list-item>
          <text:p text:style-name="List_20_1_Content"> <text:span text:style-name="Strong_20_Emphasis">1929</text:span> Sammlung der Ostafrikareise Dr. <text:span text:style-name="Source_20_Text">Küsters</text:span><text:line-break/>Ausstellung im Museum für Völkerkunde in München.</text:p>
        </text:list-item>
        <text:list-item>
          <text:p text:style-name="List_20_1_Content"> <text:span text:style-name="Strong_20_Emphasis">1933</text:span> <text:span text:style-name="Emphasis">Einführung in die Felsbilderwerke von Fezzan.<text:line-break/>Ergebnisse der 10. Deutschen Inner-Afrikanischen Forschungs-Expedition 1932.</text:span><text:line-break/>Ausstellung im Bundespalais vom 01.02.–15.03.1933.<text:line-break/><text:span text:style-name="Source_20_Text">Leo Frobenius</text:span>: (=Mitteilungen des Forschungs-Instituts für Kulturmorphologie, Beiblatt 3) Frankfurt am Main 1933, S. 21-35</text:p>
        </text:list-item>
        <text:list-item>
          <text:p text:style-name="List_20_1_Content"> <text:span text:style-name="Strong_20_Emphasis">1933</text:span> <text:span text:style-name="Emphasis">Urwaldleben und Negerkultur, Afrika-Ausstellung: Zeltlager und Ausbeute der Schulz-Kampfhenkel-Expedition nach Liberia, Kuhnert-Gemälde und afrikanische Tier-Plastiken Berliner Künstler.</text:span><text:line-break/><text:span text:style-name="Source_20_Text">Schulz-Kampfhenkel, Otto</text:span>: 24 S. Berlin 1933: Wertheim.</text:p>
        </text:list-item>
        <text:list-item>
          <text:p text:style-name="List_20_1_Content"> <text:span text:style-name="Strong_20_Emphasis">1933</text:span> <text:span text:style-name="Emphasis">Mission Dakar - Djibouti 1931-1933</text:span>\\Exposition org. par la Mission, au Musée d'Ethnographie, Palais de Trocadéro, Juni 1933<text:line-break/><text:span text:style-name="Source_20_Text">Paul Rivet</text:span>: <text:span text:style-name="Emphasis">Publication à l'occasion de l'exposition dans la nouvelle Salle d'Afrique du Musée d'Ethnographie, des collections et documents rapportés par la Mission ethnographique et linguistique Dakar-Djibouti (1931-1933) dirigée par <text:span text:style-name="Source_20_Text">Marcel Griaule</text:span></text:span><text:line-break/>87 S. (=Minotaure, 2) Paris 1933: Skira.</text:p>
        </text:list-item>
        <text:list-item>
          <text:p text:style-name="List_20_1_Content"> <text:span text:style-name="Strong_20_Emphasis">1934</text:span> beginnt das <text:a xlink:type="simple" xlink:href="https://www.frobenius-institut.de/forschung/beendete-projekte/42-das-institut?start=22" text:style-name="Internet_20_link" text:visited-style-name="Visited_20_Internet_20_Link">Ausstellungsverzeichnis</text:a> des Frobenius-Instituts mit den Baule in Westafrika.</text:p>
        </text:list-item>
        <text:list-item>
          <text:p text:style-name="List_20_1_Content"> <text:span text:style-name="Strong_20_Emphasis">1934</text:span> <text:span text:style-name="Emphasis">Kaffi Tatitino</text:span><text:line-break/>Ausstellung der Forschungsergebnisse des Österreichers <text:span text:style-name="Source_20_Text">F. J. Bieber</text:span> († 1924) aus Ostafrika, Januar-Februar 1934<text:line-break/>Hagenbund Wien 1934<text:line-break/>Plakat von Lois Pregartbauer (AT, 1899−1971) <text:a xlink:type="simple" xlink:href="https://www.emuseum.ch/objects/234828/kaffi-tatitino--hagenbund--ausstellung-der-forschungsergeb?ctx=7dcc9f494d98f0e70372a4561c44d2f87de7a229&amp;idx=0" text:style-name="Internet_20_link" text:visited-style-name="Visited_20_Internet_20_Link">online</text:a></text:p>
        </text:list-item>
        <text:list-item>
          <text:p text:style-name="List_20_1_Content"> <text:span text:style-name="Strong_20_Emphasis">1934</text:span> <text:span text:style-name="Emphasis">L'exposition du Sahara</text:span> Musée d'Ethnographie du Trocadéro, Paris, 15.05.–28.10.1934<text:line-break/><text:span text:style-name="Source_20_Text">E. F. Gautier</text:span>: Begleitheft  [32] S., Ill. Museum National d'Histoire Naturelle ; Musée d'Ethnographie du Trocadéro</text:p>
          <text:list text:style-name="List_20_1">
            <text:list-item>
              <text:p text:style-name="List_20_1_Content"> Le Sahara italien exposition du Sahara, [Musée d'ethnographie, Palais du Trocadéro] : guide officiel de la section italienne (189 S.)? (105, 41 S.)? Ill. Rome, 1934: Ministère des colonies</text:p>
            </text:list-item>
            <text:list-item>
              <text:p text:style-name="List_20_1_Content"> <text:span text:style-name="Source_20_Text">Conrad Kilian</text:span>, <text:span text:style-name="Source_20_Text">Henri-Paul Eydoux</text:span><text:line-break/><text:span text:style-name="Emphasis">L'exposition du Sahara</text:span><text:line-break/>La Renaissance, 17 (1934)7-8-9 Paris</text:p>
              <text:list text:style-name="List_20_1">
                <text:list-item>
                  <text:p text:style-name="List_20_1_Content"> Pourquoi nous avons fait l'exposition du Sahara / par Henri-Paul Eydoux, S. 133-140 </text:p>
                </text:list-item>
                <text:list-item>
                  <text:p text:style-name="List_20_1_Content"> Fouilles dans le Fezzan / par Biagio Pace, S. 140-144 </text:p>
                </text:list-item>
                <text:list-item>
                  <text:p text:style-name="List_20_1_Content"> Deux interprétations curieuses dans l'art berbère / par René Pottier et Saad Ben Ali, S. 145-146 </text:p>
                </text:list-item>
                <text:list-item>
                  <text:p text:style-name="List_20_1_Content"> L'art des Touareg / par Conrad Kilian, S. 147-169 </text:p>
                </text:list-item>
                <text:list-item>
                  <text:p text:style-name="List_20_1_Content"> Les Tibaradin / par le général Nieger, S. 170-171</text:p>
                </text:list-item>
              </text:list>
            </text:list-item>
          </text:list>
        </text:list-item>
        <text:list-item>
          <text:p text:style-name="List_20_1_Content"> <text:span text:style-name="Strong_20_Emphasis">1961</text:span> <text:span text:style-name="Emphasis">Prähistorische Felsbilder der Sahara</text:span>.<text:line-break/>Expedition <text:span text:style-name="Source_20_Text">Henri Lhote</text:span> im Gebiet Tassili-n-Ajjer.<text:line-break/>Ausstellung in der Kunsthalle Bern vom 21.10.–26.11.1961.<text:line-break/>Begleitheft: 26 S., Ill.</text:p>
          <text:list text:style-name="List_20_1">
            <text:list-item>
              <text:p text:style-name="List_20_1_Content"> <text:span text:style-name="Emphasis">8000 Jahre Felsbilder der Sahara. Eine Expedition und eine Ausstellung.</text:span> In: Der Architekt, 1962, S. 11-19</text:p>
            </text:list-item>
          </text:list>
        </text:list-item>
        <text:list-item>
          <text:p text:style-name="List_20_1_Content"> <text:span text:style-name="Strong_20_Emphasis">1966</text:span> startet ein ungewöhnliches Ausstellungsformat des Frobenius-Instituts, Ausstellungen in afrikanischen Ländern anzubieten, zunächst <text:span text:style-name="Strong_20_Emphasis">1966</text:span> „Leo Frobenius“ Ausstellung in Dakar, es folgt</text:p>
        </text:list-item>
        <text:list-item>
          <text:p text:style-name="List_20_1_Content"> <text:span text:style-name="Strong_20_Emphasis">1969</text:span> <text:span text:style-name="Emphasis">Deutsche Forscher am Tchad</text:span><text:line-break/>Ausstellung in Ndjamena, Fort Lamy, Tchad</text:p>
        </text:list-item>
        <text:list-item>
          <text:p text:style-name="List_20_1_Content"> <text:span text:style-name="Strong_20_Emphasis">1970</text:span> <text:span text:style-name="Emphasis">German explorers in West Africa</text:span><text:line-break/>= Explorateurs allemands en Afrique Occidentale.<text:line-break/>Ausstellung der Martin-Behaim-Gesellschaft Darmstadt und des Frobenius-Instituts Frankfurt am Main.<text:line-break/><text:span text:style-name="Source_20_Text">Christraud Mühle</text:span> (Bildauswahl und Text), <text:span text:style-name="Source_20_Text">Werner Storck</text:span>: Begleitheft (= Martin-Behaim-Gesellschaft Katalog, 8) 44 S. Ill. Darmstadt 1970: Turris </text:p>
        </text:list-item>
        <text:list-item>
          <text:p text:style-name="List_20_1_Content"> <text:span text:style-name="Strong_20_Emphasis">1977</text:span> <text:span text:style-name="Emphasis">Kamerun, Könige, Masken, Feste. Ethnologische Forschungen im Grasland der Nordwest-Provinz von Kamerun.</text:span><text:line-break/>Ausstellung im Linden Museum, Stuttgart vom 23.08.–04.12.1977 und<text:line-break/>Ausstellung des Rautenstrauch-Joest-Museums Köln in Verbindung mit dem Lindenmuseum in Stuttgart und dem Institut für Auslandsbeziehungen 1980<text:line-break/><text:span text:style-name="Source_20_Text">Hans-Joachim Koloss</text:span>: Begleitheft. II, 71 S. Ill. Karte sowie Beilagen: 4 Postkarten, 1 Poster, 1 Musikdisk (A. Freies Lied gesungen von Fai Mankoh. B. Musik bei Totentänzen, Maskengesselschaft Mukong.) Stuttgart 1977: Institut für Auslandsbeziehungen [und] Linden Museum. <text:a xlink:type="simple" xlink:href="https://d-nb.info/810656671/04" text:style-name="Internet_20_link" text:visited-style-name="Visited_20_Internet_20_Link">Inhalt</text:a></text:p>
        </text:list-item>
        <text:list-item>
          <text:p text:style-name="List_20_1_Content"> <text:span text:style-name="Strong_20_Emphasis">1984</text:span> <text:span text:style-name="Emphasis">La mission ethnographique Dakar-Djibouti 1931-1933.</text:span><text:line-break/>L'exposition au Musée d'ethnographie de l'Université de Bordeaux II. de 26.11.–22.12.1984.<text:line-break/>Begleitband (=Cahiers ethnologiques / N.s., 5 ) II, 2, 188 S. Bordeaux 1984: Presses Univ. de Bordeaux.</text:p>
        </text:list-item>
        <text:list-item>
          <text:p text:style-name="List_20_1_Content"> <text:span text:style-name="Strong_20_Emphasis">1988</text:span> <text:span text:style-name="Emphasis">Por mar e terra : viagens de Bartolomeu Dias e Pero da Covilhã</text:span><text:line-break/>exposição organizada na Biblioteca Nacional para comemoração dos quinhentos anos das viagens de Bartolomeu Dias e Pêro da Covilhã, Biblioteca Nacional, Lisboa 1988<text:line-break/><text:span text:style-name="Source_20_Text">Luís Filipe Barreto</text:span>: Beegleitband. 145, [8] S. Abb., Karten. Presidência do Conselho de Ministros, Secretaria de Estado da Cultura, Biblioteca Nacional, Lisboa, 1988. Inhalt u.a.:</text:p>
          <text:list text:style-name="List_20_1">
            <text:list-item>
              <text:p text:style-name="List_20_1_Content"> Da imagem da Etiópia no século XVI :</text:p>
            </text:list-item>
            <text:list-item>
              <text:p text:style-name="List_20_1_Content"> <text:span text:style-name="Emphasis">Novidades em carta</text:span> aus: <text:span text:style-name="Source_20_Text">Armando Corteção</text:span>: <text:span text:style-name="Emphasis">Esparsos</text:span>, Coimbra, 1974;</text:p>
            </text:list-item>
            <text:list-item>
              <text:p text:style-name="List_20_1_Content"> <text:span text:style-name="Emphasis">Diálogos dos reinos</text:span> aus: <text:span text:style-name="Source_20_Text">Damião de Goís</text:span>: <text:span text:style-name="Emphasis">Opúsculos históricos</text:span>, Porto, 1945;</text:p>
            </text:list-item>
            <text:list-item>
              <text:p text:style-name="List_20_1_Content"> <text:span text:style-name="Emphasis">Relato de um viajante</text:span> aus: <text:span text:style-name="Source_20_Text">Francisco Alvares</text:span>: <text:span text:style-name="Emphasis">Verdadeira informação da terras do Preste João das Indias</text:span>, Lisboa, 1943</text:p>
            </text:list-item>
          </text:list>
        </text:list-item>
        <text:list-item>
          <text:p text:style-name="List_20_1_Content"> <text:span text:style-name="Strong_20_Emphasis">1989</text:span> <text:span text:style-name="Emphasis">Kamerun, Könige, Masken, Feste</text:span><text:line-break/>Ausstellung in der Stadt- und Universitätsbibliothek Frankfurt am Main mit dem Frobenius-Institut anlässlich des 75jährigen Bestehens der Frankfurter Universität vom 08.11.–16.12.1989.<text:line-break/>Begleitheft 92 S. Frankfurt am Main: Die Bibliothek.</text:p>
        </text:list-item>
        <text:list-item>
          <text:p text:style-name="List_20_1_Content"> <text:span text:style-name="Strong_20_Emphasis">1998</text:span> <text:span text:style-name="Emphasis">Dalla Breggia al Lago Tchad: … sulle <text:a xlink:type="simple" xlink:href="https://reisegeschichte.de/doku.php/wiki/spur" text:style-name="Internet_20_link" text:visited-style-name="Visited_20_Internet_20_Link">tracce</text:a> del <text:span text:style-name="Source_20_Text">Dr. Maggi</text:span> in Cameroun</text:span>.<text:line-break/>Mostra presso la sala Banca Raiffeisen a Caneggio, 16.10.1998–06.01.1999.<text:line-break/><text:span text:style-name="Source_20_Text">Crivelli, Paolo</text:span>, <text:span text:style-name="Source_20_Text">Silvia Ghirlanda</text:span>: 40 S. Castel S. Pietro: Museo etnografico Valle di Muggio.</text:p>
        </text:list-item>
        <text:list-item>
          <text:p text:style-name="List_20_1_Content"> <text:span text:style-name="Strong_20_Emphasis">1998</text:span> <text:span text:style-name="Emphasis">Wilde Forscher. Expeditionen des Frobenius-Instituts</text:span>.<text:line-break/>Wanderaustellung des Frobenius-Instituts mit Fotografien die zeigen, wie die Afrikaforscher vor 1938 reisten: in großen Gruppen,in einer langen Wagenkolonne, mit einheimischen <text:a xlink:type="simple" xlink:href="https://reisegeschichte.de/doku.php/wiki/traeger" text:style-name="Internet_20_link" text:visited-style-name="Visited_20_Internet_20_Link">Trägern</text:a> und Bediensteten, man lebte in Zelten, nutzte Feldbetten und versuchte so weit als möglich einen europäischen Lebensstandard aufrechtzuerhalten. Von der heute praktizierten „teilnehmenden Beobachtung“ war das weit entfernt.</text:p>
        </text:list-item>
        <text:list-item>
          <text:p text:style-name="List_20_1_Content"> <text:span text:style-name="Strong_20_Emphasis">1999</text:span> <text:span text:style-name="Emphasis">Explorer l'Égypte et la Nubie au début du <text:a xlink:type="simple" xlink:href="https://reisegeschichte.de/doku.php/wiki/reisegenerationen#ab_dem_19._jahrhundert" text:style-name="Internet_20_link" text:visited-style-name="Visited_20_Internet_20_Link">XIXe siècle</text:a>.</text:span><text:line-break/>Exposition organisée au Musée royal de Mariemont du 30.04.–12.09.1999.<text:line-break/><text:span text:style-name="Source_20_Text">Marie-Françoise Tilliet-Haulot</text:span>, <text:span text:style-name="Source_20_Text">Marie-Cécile Bruwier</text:span>: Begleitheft 78 S., Ill. <text:span text:style-name="underline">Bibliogr.</text:span> S. 74-78. Morlanwelz 1999: Musée royal de Mariemont</text:p>
        </text:list-item>
        <text:list-item>
          <text:p text:style-name="List_20_1_Content"> <text:span text:style-name="Strong_20_Emphasis">1999</text:span> <text:span text:style-name="Emphasis">Die vergessene Expedition.<text:line-break/>Auf den Spuren der Leipziger Moçambique-Expedition <text:span text:style-name="Source_20_Text">Spannaus</text:span>/<text:span text:style-name="Source_20_Text">Stülpner</text:span> (1931)</text:span><text:line-break/>Ausstellung im Museum für <text:a xlink:type="simple" xlink:href="https://reisegeschichte.de/doku.php/wiki/voelkerkunde" text:style-name="Internet_20_link" text:visited-style-name="Visited_20_Internet_20_Link">Völkerkunde</text:a>, Leipzig, 23.09.1999−05.03.2000<text:line-break/><text:span text:style-name="Source_20_Text">Blesse, Giselher</text:span>, <text:span text:style-name="Source_20_Text">Katja Geisenhainer</text:span>, <text:span text:style-name="Source_20_Text">Karin Bautz</text:span>. Begleitband 182 S. Anlage: Routenkarte von 1931. Leipzig 1999: Museum für Völkerkunde. <text:a xlink:type="simple" xlink:href="https://d-nb.info/95831618x/04" text:style-name="Internet_20_link" text:visited-style-name="Visited_20_Internet_20_Link">Inhalt</text:a></text:p>
        </text:list-item>
        <text:list-item>
          <text:p text:style-name="List_20_1_Content"> <text:span text:style-name="Strong_20_Emphasis">1999</text:span> <text:span text:style-name="Emphasis"> <text:a xlink:type="simple" xlink:href="https://reisegeschichte.de/doku.php/wiki/bild_afrika" text:style-name="Internet_20_link" text:visited-style-name="Visited_20_Internet_20_Link">Afrika</text:a>-Reisen. Die geographische Eroberung eines <text:a xlink:type="simple" xlink:href="https://reisegeschichte.de/doku.php/wiki/kontinente" text:style-name="Internet_20_link" text:visited-style-name="Visited_20_Internet_20_Link">Kontinents</text:a></text:span><text:line-break/>Ausstellung in der Lippischen Landesbibliothek 14.06.−27.08.1999<text:line-break/><text:span text:style-name="Source_20_Text">Julia Hiller von Gaertringen</text:span> in: Heimatland Lippe 92 (1999) 185-186. <text:a xlink:type="simple" xlink:href="https://digitale-sammlungen.llb-detmold.de/periodical/pageview/6140845" text:style-name="Internet_20_link" text:visited-style-name="Visited_20_Internet_20_Link">Online</text:a><text:line-break/>Aus dem <text:a xlink:type="simple" xlink:href="https://reisegeschichte.de/doku.php/wiki/reisegenerationen#ab_dem_17._jahrhundert" text:style-name="Internet_20_link" text:visited-style-name="Visited_20_Internet_20_Link">17.</text:a> bis <text:a xlink:type="simple" xlink:href="https://reisegeschichte.de/doku.php/wiki/reisegenerationen#ab_dem_19._jahrhundert" text:style-name="Internet_20_link" text:visited-style-name="Visited_20_Internet_20_Link">19. Jahrhundert</text:a> stammen die Exponate: <text:a xlink:type="simple" xlink:href="https://reisegeschichte.de/doku.php/wiki/kartographie" text:style-name="Internet_20_link" text:visited-style-name="Visited_20_Internet_20_Link">Karten</text:a> und Atlanten, Reisebeschreibungen, Forschungs- und Entdeckungsberichte wie etwa </text:p>
          <text:list text:style-name="List_20_1">
            <text:list-item>
              <text:p text:style-name="List_20_1_Content"> 1602: die holländische Beschreibung der Goldküste von Guinea;</text:p>
            </text:list-item>
            <text:list-item>
              <text:p text:style-name="List_20_1_Content"> die <text:span text:style-name="Emphasis">Africae descriptio</text:span> des arabischen Forschungsreisenden <text:span text:style-name="Source_20_Text">Leo Africanus</text:span> von 1832;</text:p>
            </text:list-item>
            <text:list-item>
              <text:p text:style-name="List_20_1_Content"> 1670: <text:span text:style-name="Source_20_Text">Oliver Dapper</text:span>: <text:span text:style-name="Emphasis">Umbständliche und eigentliche Beschreibung von Africa</text:span>, darin insbesondere Kupferstiche afrikanischer Trachten.</text:p>
            </text:list-item>
          </text:list>
        </text:list-item>
        <text:list-item>
          <text:p text:style-name="List_20_1_Content"> <text:span text:style-name="Strong_20_Emphasis">2002</text:span> <text:span text:style-name="Emphasis"><text:span text:style-name="Source_20_Text">Enno Littmann</text:span> [1875-1958] und die deutsche Aksum-Expedition von 1906 nach Äthiopien/Eritrea</text:span><text:line-break/>Ausstellung des Museums für Völkerkunde München anlässlich der Ersten internationalen Littmann-Konferenz.</text:p>
          <text:list text:style-name="List_20_1">
            <text:list-item>
              <text:p text:style-name="List_20_1_Content"> <text:span text:style-name="Source_20_Text">Wenig, Steffen</text:span> (Hg.):<text:line-break/><text:span text:style-name="Emphasis">In kaiserlichem Auftrag. Die Deutsche Aksum-Expedition 1906 unter Enno Littmann.</text:span><text:line-break/>Band 1: Die Akteure und die wissenschaftlichen Unternehmungen der DAE in Eritrea. 396 S. Ill., Kt. Wiesbaden 2006 : Reichert <text:a xlink:type="simple" xlink:href="https://d-nb.info/981010474/04" text:style-name="Internet_20_link" text:visited-style-name="Visited_20_Internet_20_Link">Inhalt</text:a></text:p>
            </text:list-item>
            <text:list-item>
              <text:p text:style-name="List_20_1_Content"> Band 2: Altertumskundliche Untersuchungen der DAE in Tigray/Äthiopien. 402 S. : Ill., 2012 <text:a xlink:type="simple" xlink:href="https://d-nb.info/1025092384/04" text:style-name="Internet_20_link" text:visited-style-name="Visited_20_Internet_20_Link">Inhalt</text:a></text:p>
            </text:list-item>
            <text:list-item>
              <text:p text:style-name="List_20_1_Content"> Band 3: Ethnographische, kirchenhistorische und archäologisch-historische Untersuchungen. 440  S. 2017 <text:a xlink:type="simple" xlink:href="https://d-nb.info/1155256689/04" text:style-name="Internet_20_link" text:visited-style-name="Visited_20_Internet_20_Link">Inhalt</text:a></text:p>
            </text:list-item>
          </text:list>
        </text:list-item>
        <text:list-item>
          <text:p text:style-name="List_20_1_Content"> <text:span text:style-name="Strong_20_Emphasis">2003</text:span> <text:span text:style-name="Emphasis">Expeditionen : Die Frobenius-Sammlungen im Museum für Völkerkunde zu Leipzig.</text:span><text:line-break/>Ausstellung  <text:span text:style-name="Source_20_Text">Peter Göbel</text:span>, <text:span text:style-name="Source_20_Text">Christine Seige</text:span>: Informationsblatt [4] Bl. Museum für Völkerkunde zu Leipzig.</text:p>
        </text:list-item>
        <text:list-item>
          <text:p text:style-name="List_20_1_Content"> <text:span text:style-name="Strong_20_Emphasis">2003</text:span> <text:span text:style-name="Emphasis">Le grand ouvrage: description de l'Égypte</text:span><text:line-break/>ou Recueil des observations et des recherches qui ont été faites en Égypte pendant l'expédition de l'Armée Française, publié par les ordres de sa Majesté l'Empereur Napoléon le Grand.<text:line-break/>exposition à la Bibliothèque Nationale de Luxembourg du 12.12.2003–31.03.2004.<text:line-break/>Mannes, Gast: Begleitband 268 S. Luxembourg: Bibliothèque Nationale.</text:p>
        </text:list-item>
        <text:list-item>
          <text:p text:style-name="List_20_1_Content"> <text:span text:style-name="Strong_20_Emphasis">2005</text:span> <text:span text:style-name="Emphasis">Unbekanntes <text:a xlink:type="simple" xlink:href="https://reisegeschichte.de/doku.php/wiki/bild_afrika" text:style-name="Internet_20_link" text:visited-style-name="Visited_20_Internet_20_Link">Afrika</text:a>. Die Forschungsreisen des <text:span text:style-name="Source_20_Text">Carlo von Erlanger</text:span></text:span><text:line-break/>Ausstellung im Naturhistorischen Museum Mainz vom 18.09.2005–31.01.2006 mit Beteiligung des Frobenius-Institutes.</text:p>
        </text:list-item>
        <text:list-item>
          <text:p text:style-name="List_20_1_Content"> <text:span text:style-name="Strong_20_Emphasis">2007</text:span> <text:span text:style-name="Emphasis">Retour d'Angola.</text:span><text:line-break/>L'exposition au Musée d'ethnographie de Neuchâtel du 6 décembre 2007 au 31 décembre.<text:line-break/><text:span text:style-name="Source_20_Text">Gonseth, Marc-Olivier</text:span>, <text:span text:style-name="Source_20_Text">Olimpia Caligiuri</text:span>, <text:span text:style-name="Source_20_Text">Julien Glauser</text:span>, <text:span text:style-name="Source_20_Text">Yann Laville</text:span>, <text:span text:style-name="Source_20_Text">Grégoire Mayor</text:span>, <text:span text:style-name="Source_20_Text">Bernard Knodel</text:span> (=Texpo, 12. ) 79 S. Neuchâtel: Musée d'ethnographie.<text:line-break/><text:span text:style-name="Source_20_Text">Gonseth, Marc-Olivier</text:span>: 340 S. zahlr. Ill. Neuchâtel: Musée d'Ethnographie. <text:a xlink:type="simple" xlink:href="http://bvbr.bib-bvb.de:8991/exlibris/aleph/a23_1/apache_media/VFE2BS89A48GENY7G8UPCYPQPCH511.pdf" text:style-name="Internet_20_link" text:visited-style-name="Visited_20_Internet_20_Link">Inhalt</text:a></text:p>
        </text:list-item>
        <text:list-item>
          <text:p text:style-name="List_20_1_Content"> <text:span text:style-name="Strong_20_Emphasis">2008</text:span> <text:span text:style-name="Emphasis">Preußen in Ägypten - Ägypten in Preußen.</text:span><text:line-break/>Die Königlich Preußische Expedition nach Ägypten (1842-1845). <text:line-break/>Ausstellung im Museum für Islamische Kunst vom 30.11.2007–03.02.2008.<text:line-break/>Dargestellt waren Hintergründe der Expedition; Verlauf und Teilnehmer der Expeditions (siehe auch die Ausstellung zu <text:span text:style-name="Source_20_Text">Lepsius</text:span>), deren Bedeutung und Verfahren (Zeichnungen, Architekturaufnahme, Abklatsch von Metjen, Orientmalerei und -fotografie sowie das Alltagsleben der Expedition in Ägypten. <text:a xlink:type="simple" xlink:href="https://aaew.bbaw.de/fileadmin/Webdateien/Dateien/FuehrungPreussAeg.pdf" text:style-name="Internet_20_link" text:visited-style-name="Visited_20_Internet_20_Link">Online</text:a>.<text:line-break/>Hafemann, Ingelore. 2010. Preußen in Ägypten, Ägypten in Preußen. 271 S. Ill., Berlin Kulturverl. Kadmos 2010, Tagungsband Berlin, 1-2 Februar 2008. <text:a xlink:type="simple" xlink:href="https://d-nb.info/100487121x/04" text:style-name="Internet_20_link" text:visited-style-name="Visited_20_Internet_20_Link">Inhalt</text:a> u.a.:</text:p>
          <text:list text:style-name="List_20_1">
            <text:list-item>
              <text:p text:style-name="List_20_1_Content"> Helmut Börsch-Supan<text:line-break/>Deutsche Maler in Ägypten zwischen 1830 und 1870</text:p>
            </text:list-item>
            <text:list-item>
              <text:p text:style-name="List_20_1_Content"> Peter Findeisen<text:line-break/><text:span text:style-name="Source_20_Text">Carl Peter Lepsius</text:span> (1775-1853) und die Erkundung der vaterländischen Altertümer</text:p>
            </text:list-item>
            <text:list-item>
              <text:p text:style-name="List_20_1_Content"> Elke Freier<text:line-break/><text:span text:style-name="Source_20_Text">Georg Erbkam</text:span> - der Preuße in Ägypten</text:p>
            </text:list-item>
            <text:list-item>
              <text:p text:style-name="List_20_1_Content"> Wolfgang Frischbier<text:line-break/><text:span text:style-name="Source_20_Text">Heinrich Abekens</text:span> Bedeutung für die preußische Expedition an den Nil (1842-1845)</text:p>
            </text:list-item>
            <text:list-item>
              <text:p text:style-name="List_20_1_Content"> Bärbel Holtz<text:line-break/>Weltoffenheit oder Machtkalkül? <text:span text:style-name="Source_20_Text">Friedrich Wilhelm IV.</text:span> und sein Interesse am <text:a xlink:type="simple" xlink:href="https://reisegeschichte.de/doku.php/wiki/orient" text:style-name="Internet_20_link" text:visited-style-name="Visited_20_Internet_20_Link">Orient</text:a></text:p>
            </text:list-item>
            <text:list-item>
              <text:p text:style-name="List_20_1_Content"> Hartmut Mehlitz<text:line-break/><text:span text:style-name="Source_20_Text">Richard Lepsius</text:span> und <text:span text:style-name="Source_20_Text">Ignaz von Olfers</text:span>.</text:p>
            </text:list-item>
          </text:list>
        </text:list-item>
        <text:list-item>
          <text:p text:style-name="List_20_1_Content"> <text:span text:style-name="Strong_20_Emphasis">2009</text:span> <text:span text:style-name="Emphasis">La mission Dakar-Djibouti (1931-1933) y el <text:a xlink:type="simple" xlink:href="https://reisegeschichte.de/doku.php/wiki/bild_afrika" text:style-name="Internet_20_link" text:visited-style-name="Visited_20_Internet_20_Link">Fantasma de África</text:a>: 1931-1933.</text:span><text:line-break/>Exposición presentado en el Museo Valencia de la Il-lustracio ì de la Modernitat (MuVIM) del 27.02.–10.05.2009.<text:line-break/><text:span text:style-name="Source_20_Text">Sánchez Durá, Nicolás</text:span>: Begleitband 296 S. Valencia: PUV.</text:p>
        </text:list-item>
        <text:list-item>
          <text:p text:style-name="List_20_1_Content"> <text:span text:style-name="Strong_20_Emphasis">2010</text:span> <text:span text:style-name="Emphasis">Egypte: grandes expéditions <text:a xlink:type="simple" xlink:href="https://reisegeschichte.de/doku.php/wiki/reisegenerationen#ab_dem_17._jahrhundert" text:style-name="Internet_20_link" text:visited-style-name="Visited_20_Internet_20_Link">XVIIe</text:a> and <text:a xlink:type="simple" xlink:href="https://reisegeschichte.de/doku.php/wiki/reisegenerationen#ab_dem_19._jahrhundert" text:style-name="Internet_20_link" text:visited-style-name="Visited_20_Internet_20_Link">XIXe siècles</text:a>.</text:span><text:line-break/>Exposition au Château de Gordes 26.06.–26.09.2010.<text:line-break/><text:span text:style-name="Source_20_Text">Sydney H. Aufrère</text:span>, <text:span text:style-name="Source_20_Text">Thierry-Louis Bergerot</text:span> (Hg.): Begleitband. 166 S. Ill. Paris 2010: Société française d'égyptologie. </text:p>
        </text:list-item>
        <text:list-item>
          <text:p text:style-name="List_20_1_Content"> <text:span text:style-name="Strong_20_Emphasis">2010</text:span> <text:span text:style-name="Emphasis">Nigeria. 100 years ago through the eyes of <text:span text:style-name="Source_20_Text">Leo Frobenius</text:span> and his expedition team.</text:span><text:line-break/>Exhibition of digitized images from the ethnographic pictorial archive at the Frobenius Institute (Frankfurt), opening in Abuja and then split into four regional exhibitions in Ife, Minna, Yola and Makurdi.<text:line-break/><text:span text:style-name="Source_20_Text">Kuba, Richard</text:span>, <text:span text:style-name="Source_20_Text">Musa Hambolu</text:span>: Begleitheft 81 S. Ill. Frankfurt am Main 2010: Frobenius Institut an der Goethe-Universität. <text:a xlink:type="simple" xlink:href="https://d-nb.info/100806792X/04" text:style-name="Internet_20_link" text:visited-style-name="Visited_20_Internet_20_Link">Online</text:a></text:p>
        </text:list-item>
        <text:list-item>
          <text:p text:style-name="List_20_1_Content"> <text:span text:style-name="Strong_20_Emphasis">2018</text:span> <text:span text:style-name="Emphasis">Auf Expedition nach Afrika – Zum 200. Geburtstag Herzog Ernsts II. von Sachsen-Coburg und Gotha.</text:span><text:line-break/>Ausstellung im Herzoglichen Museum Gotha, Ausstellungskabinett, vom 28.10.2018–27.01.2019.<text:line-break/>Herzog Ernst II. reiste mit seiner Gemahlin Alexandrine im Frühjahr 1862 nach Ägypten und Ostafrika, begleitet von Alfred Brehm. Dieser brachte wissenschaftlichen Erkenntnisse zur Tier- und Pflanzenwelt mit zurück, jene bereicherten ihr Naturalienkabinett. </text:p>
        </text:list-item>
        <text:list-item>
          <text:p text:style-name="List_20_1_Content"> <text:span text:style-name="Strong_20_Emphasis">2019</text:span> <text:span text:style-name="Emphasis"><text:span text:style-name="Source_20_Text">Frobenius</text:span>: die Kunst des Forschens.</text:span><text:line-break/>Ausstellung im Museum Giersch der Goethe-Universtität Frankfurt am Main, 24.03.–14.07.2019 in Kooperation mit dem Frobenius-Institut für kulturanthropologische Forschung. Kuratorinnen: <text:span text:style-name="Source_20_Text">Gisela Stappert</text:span>, <text:span text:style-name="Source_20_Text">Birgit Sander</text:span>: Begleitband 280 S. Michael Imhof Verlag. 2019 <text:a xlink:type="simple" xlink:href="https://d-nb.info/1173186573/04" text:style-name="Internet_20_link" text:visited-style-name="Visited_20_Internet_20_Link">Inhalt</text:a><text:line-break/>200 Bildwerke der universitären Bildersammlung. Zwischen 1904 und 1938 führten Frobenius und seine Mitarbeiter insgesamt 22 Expeditionen durch. Dabei entstanden rund 8.600 Felsbildnachzeichnungen von mehr als 20 Zeichnerinnen und Zeichner, weltweit die größte Sammlung. Info <text:a xlink:type="simple" xlink:href="https://www.feuilletonfrankfurt.de/2019/04/01/frobenius-die-kunst-des-forschens-im-museum-giersch/" text:style-name="Internet_20_link" text:visited-style-name="Visited_20_Internet_20_Link">online</text:a> </text:p>
        </text:list-item>
        <text:list-item>
          <text:p text:style-name="List_20_1_Content"> <text:span text:style-name="Strong_20_Emphasis">2020</text:span> <text:span text:style-name="Emphasis">Congo.</text:span><text:line-break/>Begleitausstellung von <text:span text:style-name="Source_20_Text">Manuel Zint</text:span> im Detlefsen-Museum zur Ausstellung »Mit Abenteuerlust und Forscherdrang« vom 01.09.–29.03.2020.<text:line-break/>Der belgische Reporter <text:span text:style-name="Source_20_Text">Jules Coquilhat</text:span> (26) leitete zwischen 1886 und 1887 drei missglückte Expeditionen ins Innere des Kongo-Becken auf der Suche nach dem <text:span text:style-name="Emphasis">Discopodium Penninervium</text:span>, einem Baum aus der Familie der Nachtschattengewächse, in dem der größte Nachtfalter der Erde heimisch sein sollte. Gemeinsam mit <text:span text:style-name="Source_20_Text">Boris Favorski</text:span> erreichten sie den  Aruwimi, einen Nebenfluss. Über die Geschehnisse darf spekuliert werden, denn 124 Tage im afrikanischen Dschungel von September 1886 bis Mai 1887 sind auf knapp 35 Seiten Tagebuch geschildert.</text:p>
        </text:list-item>
        <text:list-item>
          <text:p text:style-name="List_20_1_Content"> <text:span text:style-name="Strong_20_Emphasis">2021</text:span> <text:span text:style-name="Emphasis">Die Ergebnisse der 11. Deutschen (inner-afrikanischen) Forschungsexpedition in die Libysche Wüste und den Anglo-ägyptischen Sudan 1933</text:span>.<text:line-break/>Ausstellung im neuen Ausstellungsraum des Bundespalais vom 18.02. bis Anfang April 1934.<text:line-break/>= Wechselausstellungen des Städtischen Afrika-Archivs und des Forschungs-Instituts für Kulturmorphologie, Frankfurt am Main.<text:line-break/><text:span text:style-name="Source_20_Text">Frobenius, Leo</text:span> in: Mitteilungen. Forschungsinstitut für Kulturmorphologie. Beiblatt; 4 ; Frankfurt am Main, 1934. Frankfurt am Main 2021: Universitätsbibliothek Johann Christian Senckenberg. <text:a xlink:type="simple" xlink:href="https://nbn-resolving.org/urn:nbn:de:hebis:30:3-611745." text:style-name="Internet_20_link" text:visited-style-name="Visited_20_Internet_20_Link">Online</text:a></text:p>
        </text:list-item>
        <text:list-item>
          <text:p text:style-name="List_20_1_Content"> <text:span text:style-name="Strong_20_Emphasis">2022</text:span> <text:span text:style-name="Emphasis">Abenteuer am Nil. Preußen und die Ägyptologie 1842-45.</text:span> <text:line-break/>Ausstellung im Ägyptischen Museum und Papyrussammlung in Berlin vom 15.10.2022–07.03.2023.<text:line-break/><text:span text:style-name="Source_20_Text">Silke Grallert</text:span>; <text:span text:style-name="Source_20_Text">Jana Helmbold-Doyé</text:span> (Hg.): Begleitband. 480 S. Berlin 2022: Kulturverlag Kadmos. Detailliertes <text:a xlink:type="simple" xlink:href="https://d-nb.info/1266453229/04" text:style-name="Internet_20_link" text:visited-style-name="Visited_20_Internet_20_Link">Inhaltsverzeichnis</text:a> auf vier Seien.<text:line-break/>Die Mitglieder der königlich-preußischen Expedition unter Leitung des Ägyptologen und Sprachwissenschaftlers <text:span text:style-name="Source_20_Text">Richard Lepsius</text:span> trafen sich am 18. September 1842 im Hafen von Alexandria. Die folgenden drei Jahre erforschten sie die Altertümer entlang des Nils im Auftrag von <text:span text:style-name="Source_20_Text">König Friedrich Wilhelm IV.</text:span> Von 1849 bis 1859 erschien die Dokumentation der Forschungsreise in zwölf übergroßen Büchern mit Zeichnungen auf 894 Tafeln.<text:line-break/>Einzelne Kapitel widmen sich den Teilnehmern der Expedition:</text:p>
          <text:list text:style-name="List_20_1">
            <text:list-item>
              <text:p text:style-name="List_20_1_Content"> <text:span text:style-name="Source_20_Text">Richard Lepsius</text:span>, (1810–1884), Begründer der deutschen Ägyptologe</text:p>
            </text:list-item>
            <text:list-item>
              <text:p text:style-name="List_20_1_Content"> <text:span text:style-name="Source_20_Text">Georg Erbkam</text:span>, (1811–1876), Architekt und Geodät </text:p>
            </text:list-item>
            <text:list-item>
              <text:p text:style-name="List_20_1_Content"> <text:span text:style-name="Source_20_Text">Heinrich Abeken</text:span>, (1809–1872), evangelischer Theologe und Legationsrat</text:p>
            </text:list-item>
            <text:list-item>
              <text:p text:style-name="List_20_1_Content"> <text:span text:style-name="Source_20_Text">Ernst Weidenbach</text:span>, (1818–1882), Zeichner und Illustrator mit der Camera Lucida  </text:p>
            </text:list-item>
            <text:list-item>
              <text:p text:style-name="List_20_1_Content"> <text:span text:style-name="Source_20_Text">Max Weidenbach</text:span>, (1823–1890), Zeichner, Maler, wissenschaftlicher Illustrator</text:p>
            </text:list-item>
            <text:list-item>
              <text:p text:style-name="List_20_1_Content"> <text:span text:style-name="Source_20_Text">Johann Jakob Frey</text:span>, (1813–1865), Landschaftsmaler </text:p>
            </text:list-item>
            <text:list-item>
              <text:p text:style-name="List_20_1_Content"> <text:span text:style-name="Source_20_Text">Friedrich Otto Georgi</text:span> (1819–1874), Zeichner, »Orient-Georgi«</text:p>
            </text:list-item>
            <text:list-item>
              <text:p text:style-name="List_20_1_Content"> <text:span text:style-name="Source_20_Text">Joseph Bonomi</text:span> der Jüngere, (1796–1878), Zeichner</text:p>
            </text:list-item>
            <text:list-item>
              <text:p text:style-name="List_20_1_Content"> <text:span text:style-name="Source_20_Text">James William Wild</text:span> (1814–1892), Architekt</text:p>
            </text:list-item>
            <text:list-item>
              <text:p text:style-name="List_20_1_Content"> Klaus Finneiser<text:line-break/><text:span text:style-name="Source_20_Text">Leopold Schropp</text:span> - ein Reisender in Ägypten und Nubien vor der preußischen Expedition<text:line-break/>[Leopold Schropp, Leiter des geographischen Instituts und Handlungshauses Simon Schropp et Comp. in Berlin … Kunsthandel und Landkarten, Globen]</text:p>
            </text:list-item>
            <text:list-item>
              <text:p text:style-name="List_20_1_Content"> Arbeitsmethoden: Zeichnen, Skizzieren, Malen, Abdrücken, Abpausen, Abformen, Vermessen, Notiz- und Skizzenbücher, kartographische Ergebnisse, Ethnographia, Denkmäler …</text:p>
            </text:list-item>
            <text:list-item>
              <text:p text:style-name="List_20_1_Content"> Silke Grallert<text:line-break/>»Die ganze Reise … gehört zu den glücklichsten Expeditionen, die noch zu ähnlichen Zwecken unternommen worden sind«</text:p>
            </text:list-item>
            <text:list-item>
              <text:p text:style-name="List_20_1_Content"> Silke Grallert und Jana Helmbold-Doye<text:line-break/>Preußische Gelehrte und Künstler am ägyptischen und nubischen Nil 1842-1845 </text:p>
            </text:list-item>
            <text:list-item>
              <text:p text:style-name="List_20_1_Content"> Silke Grallert<text:line-break/>»Keiner von den Teilnehmern ist dem Klima oder andern schweren Reiseunfällen unterlegen« </text:p>
            </text:list-item>
          </text:list>
        </text:list-item>
        <text:list-item>
          <text:p text:style-name="List_20_1_Content"> <text:span text:style-name="Strong_20_Emphasis">2023</text:span> <text:span text:style-name="Emphasis">Augusts Afrika – Afrika in Sachsen, Sachsen in Afrika im <text:a xlink:type="simple" xlink:href="https://reisegeschichte.de/doku.php/wiki/reisegenerationen#18._jahrhundert" text:style-name="Internet_20_link" text:visited-style-name="Visited_20_Internet_20_Link">18. Jahrhundert</text:a>.</text:span><text:line-break/>Ausstellung vom 29.04.–01.11.2023 im Schloss Moritzburg.<text:line-break/><text:span text:style-name="Source_20_Text">Thieme, André</text:span>; <text:span text:style-name="Source_20_Text">Matthias Donath</text:span>; Staatliche Schlösser Burgen und Gärten Sachsen (Hg.): Begleitband 148 S., Ill., Karten, Pläne. 2. Ergänzte und verbesserte Auflage Königsbrück 2023: Via Regia. <text:a xlink:type="simple" xlink:href="https://d-nb.info/125873270x/04" text:style-name="Internet_20_link" text:visited-style-name="Visited_20_Internet_20_Link">Inhalt</text:a> u.a.:<text:line-break/>Der sächsische Kurfürst sandte 1731 eine der frühesten wissenschaftlichen Expeditionen in den Norden Afrikas. Die Missionsreisen der Herrnhuter Prediger zogen ab 1732 von Sachsen ins südliche Afrika und gründeten dort Missionsstationen. Zeitgleich zog es zahlreiche sächsische <text:a xlink:type="simple" xlink:href="https://reisegeschichte.de/doku.php/wiki/liste_ausstellungen#auswanderer" text:style-name="Internet_20_link" text:visited-style-name="Visited_20_Internet_20_Link">Auswanderer</text:a> dorthin.</text:p>
          <text:list text:style-name="List_20_1">
            <text:list-item>
              <text:p text:style-name="List_20_1_Content"> Matthias Donath<text:line-break/>Schwarze in Sachsen im <text:a xlink:type="simple" xlink:href="https://reisegeschichte.de/doku.php/wiki/unterwegs_im_17._jahrhundert" text:style-name="Internet_20_link" text:visited-style-name="Visited_20_Internet_20_Link">17.</text:a> und <text:a xlink:type="simple" xlink:href="https://reisegeschichte.de/doku.php/wiki/unterwegs_im_18._jahrhundert" text:style-name="Internet_20_link" text:visited-style-name="Visited_20_Internet_20_Link">18.</text:a> Jahrhundert</text:p>
            </text:list-item>
            <text:list-item>
              <text:p text:style-name="List_20_1_Content"> Margitta Hensel<text:line-break/>Die erste sächsische <text:a xlink:type="simple" xlink:href="https://reisegeschichte.de/doku.php/wiki/expeditionen" text:style-name="Internet_20_link" text:visited-style-name="Visited_20_Internet_20_Link">Expedition</text:a> nach <text:a xlink:type="simple" xlink:href="https://reisegeschichte.de/doku.php/wiki/bild_afrika" text:style-name="Internet_20_link" text:visited-style-name="Visited_20_Internet_20_Link">Afrika</text:a> 1731-1733 und ihr Bezug zu Moritzburg</text:p>
            </text:list-item>
            <text:list-item>
              <text:p text:style-name="List_20_1_Content"> Matthias Donath<text:line-break/>Herrnhut und Afrika. <text:a xlink:type="simple" xlink:href="https://reisegeschichte.de/doku.php/wiki/ausstellungsliste_mission_glaube_kirche" text:style-name="Internet_20_link" text:visited-style-name="Visited_20_Internet_20_Link">Mission</text:a> und Kulturtransfer im 18. Jahrhundert</text:p>
            </text:list-item>
            <text:list-item>
              <text:p text:style-name="List_20_1_Content"> Matthias Donath<text:line-break/>Sächsische Siedler in der Kapkolonie</text:p>
            </text:list-item>
            <text:list-item>
              <text:p text:style-name="List_20_1_Content_Last"> Lars-Arne Dannenberg<text:line-break/>Von Sachsen nach Südafrika - eine Spurensuch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44:09</meta:creation-date>
    <dc:creator>Generated</dc:creator>
    <dc:date>2025-12-08T15::44:09</dc:date>
    <dc:language>en-US</dc:language>
    <meta:editing-cycles>1</meta:editing-cycles>
    <meta:editing-duration>PT0S</meta:editing-duration>
    <dc:title>wiki:ausstellungsliste_expeditionen_afrika</dc:title>
  </office:meta>
</office:document-meta>
</file>