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alpen_alpinismus"/><text:bookmark-start text:name="__RefHeading___ausstellungsliste_alpen_alpinismus_1"/><text:bookmark-start text:name="ausstellungsliste_alpen_alpinismus"/>Ausstellungsliste Alpen &amp; Alpinismus<text:bookmark-end text:name="__RefHeading___ausstellungsliste_alpen_alpinismus_1"/><text:bookmark-end text:name="ausstellungsliste_alpen_alpinismus"/></text:h>
      <text:p text:style-name="Text_20_body">→ Mehr dazu siehe <text:span text:style-name="Strong_20_Emphasis">Hauptliste</text:span> <text:a xlink:type="simple" xlink:href="https://reisegeschichte.de/doku.php/wiki/liste_ausstellungen#alpen_alpinismus" text:style-name="Internet_20_link" text:visited-style-name="Visited_20_Internet_20_Link">Alpen &amp; Alpinismus</text:a></text:p>
      <text:list text:style-name="List_20_1" text:continue-numbering="false">
        <text:list-item>
          <text:p text:style-name="List_20_1_Content_First"> <text:span text:style-name="Strong_20_Emphasis">1923</text:span> Mount Everest Committee 1923 Catalogue of the exhibition of photographs and paintings from the Mount Everest expedition, January 21 to February 6, 1923 [Alpine Club Hall] Mount Everest Committee, London, RGS-IBG Everest Expedition Archives, EE 6/6/3 </text:p>
        </text:list-item>
        <text:list-item>
          <text:p text:style-name="List_20_1_Content"> <text:span text:style-name="Strong_20_Emphasis">1942</text:span> <text:span text:style-name="Emphasis">Die Schweiz als Reiseland</text:span><text:line-break/>Ausstellung im Kunstgewerbemuseum Zürich 25. Juni-6. September 1942.<text:line-break/><text:span text:style-name="Source_20_Text">Johannes Itten</text:span> u.a.: Begleitbroschüre 54 S. (=Wegleitungen 53)</text:p>
        </text:list-item>
        <text:list-item>
          <text:p text:style-name="List_20_1_Content"> <text:span text:style-name="Strong_20_Emphasis">1963</text:span> <text:span text:style-name="Emphasis">»Wir erleben die <text:a xlink:type="simple" xlink:href="https://reisegeschichte.de/doku.php/wiki/welt" text:style-name="Internet_20_link" text:visited-style-name="Visited_20_Internet_20_Link">Welt</text:a> der Berge«</text:span>.<text:line-break/>Ausstellung 100 Jahre Schweizer Alpenclub 20. Juli - 17. August 1963.<text:line-break/><text:span text:style-name="Source_20_Text">Mathys, Fritz K.</text:span>: Kurze Historie des Alpinismus. 17 Blätter [Zürich]</text:p>
        </text:list-item>
        <text:list-item>
          <text:p text:style-name="List_20_1_Content"> <text:span text:style-name="Strong_20_Emphasis">1973</text:span> <text:span text:style-name="Emphasis">Souvenir de la Suisse: Landschaft - Folklore - <text:a xlink:type="simple" xlink:href="https://reisegeschichte.de/doku.php/wiki/tourist" text:style-name="Internet_20_link" text:visited-style-name="Visited_20_Internet_20_Link">Tourismus</text:a></text:span>.<text:line-break/>Ausstellung in der Graphischen Sammlung der ETH, 17. November 1973 bis 13. Januar 1974.<text:line-break/><text:span text:style-name="Source_20_Text">Zihler, Leo</text:span>: Begleitheft 2 S. Zürich 1973.</text:p>
        </text:list-item>
        <text:list-item>
          <text:p text:style-name="List_20_1_Content"> <text:span text:style-name="Strong_20_Emphasis">1979</text:span> <text:span text:style-name="Emphasis">Alpenreise 1655: <text:span text:style-name="Source_20_Text">Conrad Meyer</text:span> und <text:span text:style-name="Source_20_Text">Jan Hackaert</text:span></text:span>.<text:line-break/>Ausstellung im Helmhaus (Zürich) vom 19. Mai bis 19. Juni 1979.<text:line-break/>(=Jubiläumsausstellung der Zentralbibliothek Zürich 1979 zum 350. Gründungsjahr der Stadtbibliothek.)<text:line-break/><text:span text:style-name="Source_20_Text">Gustav Solar</text:span>: Begleitheft 61 S. Zürich: Zentralbibliothek.<text:line-break/>Inhalt: Die Alpenreise von 1655 von <text:span text:style-name="Source_20_Text">Conrad Meyer</text:span> (Maler und Radierer) und <text:span text:style-name="Source_20_Text">Jan Hackaert</text:span> (Landschaftsmaler) und die von ihnen komponierten <text:a xlink:type="simple" xlink:href="https://reisegeschichte.de/doku.php/wiki/landschaft" text:style-name="Internet_20_link" text:visited-style-name="Visited_20_Internet_20_Link">Landschaften</text:a>.</text:p>
        </text:list-item>
        <text:list-item>
          <text:p text:style-name="List_20_1_Content"> <text:span text:style-name="Strong_20_Emphasis">1984</text:span> <text:span text:style-name="Emphasis">Mit Seil und Haken. Der Wiener Anteil an der Erschliessung der Bergwelt.</text:span><text:line-break/>Kleinausstellung des Wiener Stadt- und Landesarchivs von Juli bis September 1984.<text:line-break/><text:span text:style-name="Source_20_Text">Peter Csendes</text:span>, <text:span text:style-name="Source_20_Text">Gerhard Schirmer</text:span>: Begleitheft. 8 S. (=Wiener Geschichtsblätter. Beiheft 4) Wien 1984: Verein für Geschichte der Stadt Wien.</text:p>
        </text:list-item>
        <text:list-item>
          <text:p text:style-name="List_20_1_Content"> <text:span text:style-name="Strong_20_Emphasis">1986</text:span> <text:span text:style-name="Emphasis">Alpenübergänge von Bayern nach Italien 1500-1850.</text:span><text:line-break/><text:a xlink:type="simple" xlink:href="https://reisegeschichte.de/doku.php/wiki/kartographie" text:style-name="Internet_20_link" text:visited-style-name="Visited_20_Internet_20_Link">Landkarten</text:a>, <text:a xlink:type="simple" xlink:href="https://reisegeschichte.de/doku.php/wiki/strasse" text:style-name="Internet_20_link" text:visited-style-name="Visited_20_Internet_20_Link">Straßen</text:a>, Verkehr.<text:line-break/>Ausstellung vom 15. Januar 1986 bis 15. März 1986 im Deutschen Museum, München.<text:line-break/><text:span text:style-name="Source_20_Text">Lindgren, Uta</text:span>, <text:span text:style-name="Source_20_Text">Ludwig Pauli</text:span>: Begleitband 208 S. München 1986: Hirmer.</text:p>
        </text:list-item>
        <text:list-item>
          <text:p text:style-name="List_20_1_Content"> <text:span text:style-name="Strong_20_Emphasis">1988</text:span><text:span text:style-name="Emphasis"> Die literarische Entdeckung der Alpen zum Wandel von Kultur und <text:a xlink:type="simple" xlink:href="https://reisegeschichte.de/doku.php/wiki/reisen" text:style-name="Internet_20_link" text:visited-style-name="Visited_20_Internet_20_Link">Reise</text:a>, aufgespürt in den Reiseschilderungen des <text:a xlink:type="simple" xlink:href="https://reisegeschichte.de/doku.php/wiki/reisegenerationen#18._jahrhundert" text:style-name="Internet_20_link" text:visited-style-name="Visited_20_Internet_20_Link">18. Jahrhunderts</text:a></text:span><text:line-break/>Ausstellung in der Universitätsbibliothek Düsseldorf vom 18.7. - 16.9.1988. Plakat s/w 42 x 30 cm [Düsseldorf]: Universitätsbibliothek Düsseldorf.<text:line-break/>dasselbe: Erlangen-Nürnberg : Universitätsbibliothek, [ca. 1990]</text:p>
        </text:list-item>
        <text:list-item>
          <text:p text:style-name="List_20_1_Content"> <text:span text:style-name="Strong_20_Emphasis">1992</text:span> <text:span text:style-name="Emphasis">Die Eroberung der <text:a xlink:type="simple" xlink:href="https://reisegeschichte.de/doku.php/wiki/landschaft" text:style-name="Internet_20_link" text:visited-style-name="Visited_20_Internet_20_Link">Landschaft</text:a>: Semmering, Rax, Schneeberg</text:span><text:line-break/>Niederösterreichischen Landesausstellung, Schloss Gloggnitz, 1992.<text:line-break/><text:span text:style-name="Source_20_Text">Kos, Wolfgang</text:span>: Katalog 655 S. Wien: Falter.</text:p>
        </text:list-item>
        <text:list-item>
          <text:p text:style-name="List_20_1_Content"> <text:span text:style-name="Strong_20_Emphasis">1994</text:span> <text:span text:style-name="Emphasis">Georgius Agricola, Bergwelten 1494−1994</text:span><text:line-break/>Ausstellung des Schlossbergmuseums Chemnitz und des Deutschen Bergbau-Museums Bochum in Zusammenarbeit mit den Städtischen Kunstsammlungen Chemnitz in den Städtischen Kunstsammlungen Chemnitz, 27.03.−29.05.1994<text:line-break/>im Deutschen Bergbau-Museum Bochum, 19.06.−04.09.1994<text:line-break/>im Technischen Nationalmuseum Prag, 07.11.1994−31.01.1995<text:line-break/><text:span text:style-name="Source_20_Text">Bernd Ernsting</text:span>: Begleitband (=Veröffentlichungen aus dem Deutschen Bergbau-Museum Bochum, 55) 350 S. Ill. Bibliogr. S. 333−339 Essen 1994: Glückauf. Inhalt u.a.:</text:p>
          <text:list text:style-name="List_20_1">
            <text:list-item>
              <text:p text:style-name="List_20_1_Content"> P. J. Bräunlein: Entdeckungen und Exotismus</text:p>
            </text:list-item>
          </text:list>
        </text:list-item>
        <text:list-item>
          <text:p text:style-name="List_20_1_Content"> <text:span text:style-name="Strong_20_Emphasis">1994</text:span> <text:span text:style-name="Emphasis"><text:a xlink:type="simple" xlink:href="https://reisegeschichte.de/doku.php/wiki/voyage_pittoresque" text:style-name="Internet_20_link" text:visited-style-name="Visited_20_Internet_20_Link">Voyage pittoresque</text:a> de Genève à Milan par le Simplon, 1800-1820</text:span>.<text:line-break/>Austellung im  PTT Museum Bern, 1994.<text:line-break/><text:span text:style-name="Source_20_Text">Campana, Cesare</text:span>, <text:span text:style-name="Source_20_Text">Lory, Gabriel</text:span> (1763-1840), <text:span text:style-name="Source_20_Text">Lory, Georges</text:span> (1785-1847): Begleitband 81 S., 53 S. (Anhang). Bern: Schweizerisches Post-, Telegrafen- und Telefonmuseum PTT.</text:p>
        </text:list-item>
        <text:list-item>
          <text:p text:style-name="List_20_1_Content"> <text:span text:style-name="Strong_20_Emphasis">1994</text:span> <text:span text:style-name="Emphasis">In Fels und Firn: <text:a xlink:type="simple" xlink:href="https://reisegeschichte.de/doku.php/wiki/fuehrer" text:style-name="Internet_20_link" text:visited-style-name="Visited_20_Internet_20_Link">Bergführer</text:a> und Bergsteiger in Geschichte und Gegenwart<text:line-break/>= Entre rocs et glaces : alpinistes et guides de montagne autrefois et aujourd'hui.</text:span> Ausstellung im Lötschentaler Museum. <text:span text:style-name="Source_20_Text">Werner Bellwald</text:span>, <text:span text:style-name="Source_20_Text">Thomas Antonietti</text:span> (Hg.): Begleitband 240 S. Kippel 1994 (= Veröffentlichungen des Lötschentaler Museums; 1)</text:p>
        </text:list-item>
        <text:list-item>
          <text:p text:style-name="List_20_1_Content"> <text:span text:style-name="Strong_20_Emphasis">1997</text:span> <text:span text:style-name="Emphasis">Die Reise zu den Alpen = Voyage vers les Alpes.</text:span><text:line-break/>Ausstellung in der Villa dei Cedri, Bellinzona, 07.03.-01.06.1997.<text:line-break/><text:span text:style-name="Source_20_Text">Valentina Anker</text:span>: Begleitband. 324 S. Civica Galleria d'Arte Villa Cedri Bellinzona </text:p>
        </text:list-item>
        <text:list-item>
          <text:p text:style-name="List_20_1_Content"> <text:span text:style-name="Strong_20_Emphasis">1998</text:span> <text:span text:style-name="Emphasis">Die Luzerner Landschaftsmalerei zwischen dem „Paysage intime“ und dem Aufbruch ins <text:a xlink:type="simple" xlink:href="https://reisegeschichte.de/doku.php/wiki/reisegenerationen#20._jahrhundert" text:style-name="Internet_20_link" text:visited-style-name="Visited_20_Internet_20_Link">20. Jahrhundert</text:a></text:span>.<text:line-break/>Ausstellung im Kulturzentrum Braui, Hochdorf, 7.-22. November 1998.</text:p>
          <text:list text:style-name="List_20_1">
            <text:list-item>
              <text:p text:style-name="List_20_1_Content"> <text:span text:style-name="Source_20_Text">Loock, Ulrich</text:span><text:line-break/><text:span text:style-name="Emphasis">Landpartie: die Sammlung des Kunstmuseums Luzern auf Reisen im Kanton</text:span>.<text:line-break/>111 S.: Ill. Luzern 1998: Kunstmuseum.<text:line-break/> Eine Reise durch die vier Landämter des Kantons Luzern: Willisau, Schüpfheim, Hochdorf und Sursee.</text:p>
            </text:list-item>
          </text:list>
        </text:list-item>
        <text:list-item>
          <text:p text:style-name="List_20_1_Content"> <text:span text:style-name="Strong_20_Emphasis">1998</text:span> <text:span text:style-name="Emphasis"><text:a xlink:type="simple" xlink:href="https://reisegeschichte.de/doku.php/wiki/itinerar" text:style-name="Internet_20_link" text:visited-style-name="Visited_20_Internet_20_Link">Itinerari</text:a> sublimi: viaggi d'artisti tra il 1750 e il 1850.</text:span><text:line-break/>Ausstellung [mostra] im Museo Cantonale d'Arte, Lugano, 1 agosto - 1 novembre 1998.<text:line-break/>Manuela Kahn-Rossi (Kur.): Begleitband 341 S. Milano 1998</text:p>
          <text:list text:style-name="List_20_1">
            <text:list-item>
              <text:p text:style-name="List_20_1_Content"> Jean-Pierre Haldi<text:line-break/>La pianificazione e il valicamento dei passi svizzeri tra il <text:a xlink:type="simple" xlink:href="https://reisegeschichte.de/doku.php/wiki/reisegenerationen#18._jahrhundert" text:style-name="Internet_20_link" text:visited-style-name="Visited_20_Internet_20_Link">1750 </text:a> e il <text:a xlink:type="simple" xlink:href="https://reisegeschichte.de/doku.php/wiki/reisegenerationen#ab_dem_19._jahrhundert" text:style-name="Internet_20_link" text:visited-style-name="Visited_20_Internet_20_Link">1850</text:a> </text:p>
            </text:list-item>
            <text:list-item>
              <text:p text:style-name="List_20_1_Content"> Kurt Wanner<text:line-break/>Splügen e San Bernardino. Due arterie alpine vitali dalle vallate subalpine al paesaggio lacustre</text:p>
            </text:list-item>
            <text:list-item>
              <text:p text:style-name="List_20_1_Content"> Renato Martinoni<text:line-break/>Viaggiare nella Svizzera italiana</text:p>
            </text:list-item>
            <text:list-item>
              <text:p text:style-name="List_20_1_Content"> Renato Martinoni<text:line-break/>Locande e osterie nei baliaggi del <text:a xlink:type="simple" xlink:href="https://reisegeschichte.de/doku.php/wiki/reisegenerationen#18._jahrhundert" text:style-name="Internet_20_link" text:visited-style-name="Visited_20_Internet_20_Link">Settecento</text:a></text:p>
            </text:list-item>
            <text:list-item>
              <text:p text:style-name="List_20_1_Content"> William Hauptman<text:line-break/>Gli artisti britannici visitano la Svizzera: récits de voyage, racconti icastici e prime <text:a xlink:type="simple" xlink:href="https://reisegeschichte.de/doku.php/wiki/fuehrer" text:style-name="Internet_20_link" text:visited-style-name="Visited_20_Internet_20_Link">guide di viaggio</text:a></text:p>
            </text:list-item>
            <text:list-item>
              <text:p text:style-name="List_20_1_Content"> Markus Schtvyn<text:line-break/>Tempi glaciali? Il <text:a xlink:type="simple" xlink:href="https://reisegeschichte.de/doku.php/wiki/klima" text:style-name="Internet_20_link" text:visited-style-name="Visited_20_Internet_20_Link">clima</text:a> tra il 1750 e il 1850</text:p>
            </text:list-item>
            <text:list-item>
              <text:p text:style-name="List_20_1_Content"> Timothy Wilcox<text:line-break/>„Disegni descrittivi“, o „Elementi esotici per raccontare e meravigliare“? La reazione di alcuni artisti inglesi di fronte al <text:a xlink:type="simple" xlink:href="https://reisegeschichte.de/doku.php/wiki/landschaft" text:style-name="Internet_20_link" text:visited-style-name="Visited_20_Internet_20_Link">paesaggio</text:a> alpino</text:p>
            </text:list-item>
            <text:list-item>
              <text:p text:style-name="List_20_1_Content"> Lo a Haagen Pictet<text:line-break/>Da nord a sud. I danesi di passaggio nelle Alpi svizzere</text:p>
            </text:list-item>
            <text:list-item>
              <text:p text:style-name="List_20_1_Content"> Lidia Zaza-Sciolli<text:line-break/>Due viaggi pittorici verso Sud: dal <text:span text:style-name="Emphasis">Mahlerische Reise in die Italienische Schweiz</text:span> al Voyage pittoresque de Geriève à Milan par le Simplon</text:p>
            </text:list-item>
            <text:list-item>
              <text:p text:style-name="List_20_1_Content"> Èva Korazija<text:line-break/>Per vie traverse fino a Milano. Il viaggio compiuto dal pittore <text:span text:style-name="Source_20_Text">Johann Rudolf Bühlmann</text:span> nell'estate del 1835</text:p>
            </text:list-item>
            <text:list-item>
              <text:p text:style-name="List_20_1_Content"> Marcel G. Roethlisberger<text:line-break/>Tipologia del <text:a xlink:type="simple" xlink:href="https://reisegeschichte.de/doku.php/wiki/landschaft" text:style-name="Internet_20_link" text:visited-style-name="Visited_20_Internet_20_Link">paesaggio</text:a></text:p>
            </text:list-item>
          </text:list>
        </text:list-item>
        <text:list-item>
          <text:p text:style-name="List_20_1_Content"> <text:span text:style-name="Strong_20_Emphasis">2000</text:span> <text:span text:style-name="Emphasis">Via Claudia.</text:span><text:line-break/>Stationen einer <text:a xlink:type="simple" xlink:href="https://reisegeschichte.de/doku.php/wiki/strasse" text:style-name="Internet_20_link" text:visited-style-name="Visited_20_Internet_20_Link">Straße</text:a> 2000 Jahre unterwegs zwischen Zirl und Partenkirchen.<text:line-break/>Ausstellung im Freilichtmuseum Glentleiten vom 1. April 2000 bis zum 1. November 2001.<text:line-break/><text:span text:style-name="Source_20_Text">Joosten, Hans-Dirk</text:span>: Begleitband 184 S. Großweil 2000: Freilichtmuseum des Bezirks Oberbayern.</text:p>
        </text:list-item>
        <text:list-item>
          <text:p text:style-name="List_20_1_Content"> <text:span text:style-name="Strong_20_Emphasis">2000</text:span> <text:span text:style-name="Emphasis">Reise<text:a xlink:type="simple" xlink:href="https://reisegeschichte.de/doku.php/wiki/routen" text:style-name="Internet_20_link" text:visited-style-name="Visited_20_Internet_20_Link">route</text:a>: Sehenswürdigkeiten und Schauplätze aus der Zeit um <text:a xlink:type="simple" xlink:href="https://reisegeschichte.de/doku.php/wiki/reisegenerationen#ab_dem_16._jahrhundert" text:style-name="Internet_20_link" text:visited-style-name="Visited_20_Internet_20_Link">1500</text:a>.</text:span><text:line-break/>Ein Projekt anlässlich der Landesausstellung 2000.<text:line-break/><text:span text:style-name="Source_20_Text">Andergassen, Leo</text:span>, <text:span text:style-name="Source_20_Text">Barbara Gutmann</text:span>: Begleitband 160 S. Ill., Karten. Bozen 2000: Tiroler Landesinstitut.</text:p>
        </text:list-item>
        <text:list-item>
          <text:p text:style-name="List_20_1_Content"> <text:span text:style-name="Strong_20_Emphasis">2000</text:span> <text:span text:style-name="Emphasis">Der Berg ruft!</text:span><text:line-break/>Ausstellung zum internationalen Jahr der Berge in Altenmarkt-Zauchensee im Salzburger Land vom 15. April 2000 bis zum 4. November 2001.<text:line-break/><text:span text:style-name="Source_20_Text">Martin Uitz</text:span>: Begleitband. 509 S. Ill., Kt.  Salzburg 2000: Pustet</text:p>
        </text:list-item>
        <text:list-item>
          <text:p text:style-name="List_20_1_Content"> <text:span text:style-name="Strong_20_Emphasis">2000</text:span> <text:span text:style-name="Emphasis">La découverte du Mont-Blanc par les cartographes, 1525−1925</text:span><text:line-break/>Exposition au Musée alpin de Chamonix Oktober bis Dezember 2000.<text:line-break/><text:span text:style-name="Source_20_Text">Giorgio Aliprandi</text:span>, <text:span text:style-name="Source_20_Text">Laura Aliprandi</text:span>: Begleitband 165 S. Ivrea 2000: Priuli &amp; Verlucca.</text:p>
          <text:list text:style-name="List_20_1">
            <text:list-item>
              <text:p text:style-name="List_20_1_Content"> Review: La Montagne, Revue du Club alpin français (2000) 36−40 <text:a xlink:type="simple" xlink:href="https://gallica.bnf.fr/ark:/12148/bpt6k9764810j/f40.item" text:style-name="Internet_20_link" text:visited-style-name="Visited_20_Internet_20_Link">Online</text:a></text:p>
            </text:list-item>
            <text:list-item>
              <text:p text:style-name="List_20_1_Content"> <text:span text:style-name="Source_20_Text">Jacques Malbos</text:span><text:line-break/><text:span text:style-name="Emphasis">Chapitre 6 - Les alpinistes-topographes confrontés au double défi de la rigueur scientifique et du rendu des reliefs.</text:span><text:line-break/>Dynamiques environnementales 41 (2018) <text:a xlink:type="simple" xlink:href="http://journals.openedition.org/dynenviron/1529" text:style-name="Internet_20_link" text:visited-style-name="Visited_20_Internet_20_Link">Online</text:a> <text:a xlink:type="simple" xlink:href="https://doi.org/10.4000/dynenviron.1529" text:style-name="Internet_20_link" text:visited-style-name="Visited_20_Internet_20_Link">DOI</text:a></text:p>
            </text:list-item>
            <text:list-item>
              <text:p text:style-name="List_20_1_Content">  <text:span text:style-name="Source_20_Text">Aliprandi Laura</text:span>, <text:span text:style-name="Source_20_Text">Aliprandi Giorgio</text:span><text:line-break/><text:span text:style-name="Emphasis">Les Alpes et les premières cartes. Itinéraires au <text:a xlink:type="simple" xlink:href="https://reisegeschichte.de/doku.php/wiki/unterwegs_im_16._jahrhundert" text:style-name="Internet_20_link" text:visited-style-name="Visited_20_Internet_20_Link">XVIe</text:a> siècle.</text:span><text:line-break/>Revue de géographie alpine, 90.3 (2002) 37-54. <text:a xlink:type="simple" xlink:href="https://doi.org/10.3406/rga.2002.3091" text:style-name="Internet_20_link" text:visited-style-name="Visited_20_Internet_20_Link">DOI</text:a>, <text:a xlink:type="simple" xlink:href="https://www.persee.fr/doc/rga_0035-1121_2002_num_90_3_3091" text:style-name="Internet_20_link" text:visited-style-name="Visited_20_Internet_20_Link">Online</text:a>:</text:p>
              <text:list text:style-name="List_20_1">
                <text:list-item>
                  <text:p text:style-name="List_20_1_Content"> 4. Jahrhundert: Tabula Peutingeriana</text:p>
                </text:list-item>
                <text:list-item>
                  <text:p text:style-name="List_20_1_Content"> 1492: <text:span text:style-name="Emphasis">Romweg</text:span> von <text:span text:style-name="Source_20_Text">Erhard Etzlaub</text:span></text:p>
                </text:list-item>
                <text:list-item>
                  <text:p text:style-name="List_20_1_Content"> 1501: <text:span text:style-name="Emphasis">Das seyn dy landstrassen durch das Romisch Reych</text:span> von <text:span text:style-name="Source_20_Text">Erhard Etzlaub</text:span></text:p>
                </text:list-item>
                <text:list-item>
                  <text:p text:style-name="List_20_1_Content"> 1520: <text:span text:style-name="Emphasis">Carta Itineraria Europae</text:span> von <text:span text:style-name="Source_20_Text">Martin Waldseemüller</text:span></text:p>
                </text:list-item>
                <text:list-item>
                  <text:p text:style-name="List_20_1_Content"> 1524: <text:span text:style-name="Emphasis">Gelegenheit Teutscher Lanndt vund aller anstos</text:span>… von <text:span text:style-name="Source_20_Text">Georg Erlinger</text:span>, Bamberg</text:p>
                </text:list-item>
                <text:list-item>
                  <text:p text:style-name="List_20_1_Content"> 1556: <text:span text:style-name="Emphasis">Nova et exactissima Sabaudie Ducat Description</text:span> von <text:span text:style-name="Source_20_Text">Gilles Boileau de Bouillon</text:span> (1525-1563), bei <text:span text:style-name="Source_20_Text">Jérôme Cock</text:span>, Anvers.</text:p>
                </text:list-item>
                <text:list-item>
                  <text:p text:style-name="List_20_1_Content"> 1579–80: <text:span text:style-name="Emphasis">Pedemontanus Principatus: Itinerarium Orbis Christiani</text:span> von <text:span text:style-name="Source_20_Text">Johann Natalius Metellus</text:span> (Matal) (1520–1597)</text:p>
                </text:list-item>
                <text:list-item>
                  <text:p text:style-name="List_20_1_Content"> 1592: <text:span text:style-name="Emphasis">Mediolanum</text:span> aus dem Atlas <text:span text:style-name="Emphasis">Europae totius orbis terrarum</text:span> von <text:span text:style-name="Source_20_Text">Matthias Quad</text:span> </text:p>
                </text:list-item>
              </text:list>
            </text:list-item>
          </text:list>
        </text:list-item>
        <text:list-item>
          <text:p text:style-name="List_20_1_Content"> <text:span text:style-name="Strong_20_Emphasis">2001</text:span> <text:span text:style-name="Emphasis">Panoramen = Augen reisen.</text:span><text:line-break/>Ausstellung im Schweizerischen Alpinen Museum, Bern, 23. Nov. 2001 - 1. Mai 2002.<text:line-break/><text:span text:style-name="Source_20_Text">Grieder, Susanne</text:span> (Red.): <text:span text:style-name="Emphasis">Augenreisen: das Panorama in der Schweiz.</text:span><text:line-break/>191 S.  Résumé également en allemand, anglais et italien. Bern: Schweizerisches Alpines Museum Bern.</text:p>
        </text:list-item>
        <text:list-item>
          <text:p text:style-name="List_20_1_Content"> <text:span text:style-name="Strong_20_Emphasis">2002</text:span> <text:span text:style-name="Emphasis">Die ersten Menschen im Alpenraum von 50.000 bis 5.000 vor Christus.</text:span><text:line-break/>Ausstellung im Walliser Kantonsmuseum, Sitten 2002, und im alten Gefängnis von Sion (CH) bis zum 5. Januar 2003.<text:line-break/><text:span text:style-name="Source_20_Text">Philippe Curdy</text:span> (Hg.): Begleitband 199 S. Zürich 2002: Verl. Neue Zürcher Zeitung</text:p>
        </text:list-item>
        <text:list-item>
          <text:p text:style-name="List_20_1_Content"> <text:span text:style-name="Strong_20_Emphasis">2002</text:span> <text:span text:style-name="Emphasis">Jungfrau, Mönch &amp; [und] Eiger: Geschichte einer Faszination : warum die Berge schön sind.</text:span><text:line-break/>Ausstellung im Schweizerischen Alpinen Museum Bern vom 20. Juni bis 1. Dezember 2002.<text:line-break/><text:span text:style-name="Source_20_Text">Gugger, Beat</text:span>: Begleitheft 28 S. Bern: Schweizerisches Alpines Museum Bern.</text:p>
        </text:list-item>
        <text:list-item>
          <text:p text:style-name="List_20_1_Content"> <text:span text:style-name="Strong_20_Emphasis">2002</text:span> <text:span text:style-name="Emphasis">Roma sul Danubio. Da Aquileia a Carnuntum lungo la via dell'ambra.</text:span><text:line-break/>Mostra (Ausstellung) Castello di Udine, ottobre 2002 - marzo 2003.<text:line-break/><text:span text:style-name="Source_20_Text">Buora, Maurizio</text:span>; <text:span text:style-name="Source_20_Text">Jobst, Werner</text:span>: Begleitband Roma 2002: L'Erma di Bretschneider (Cataloghi e monografie archeologiche dei Civici musei di Udine, 6).</text:p>
        </text:list-item>
        <text:list-item>
          <text:p text:style-name="List_20_1_Content"> <text:span text:style-name="Strong_20_Emphasis">2003</text:span> <text:span text:style-name="Emphasis">AttraVerso le Alpi: uomini, vie, scambi nell'antichità</text:span><text:line-break/>= Über die Alpen : Menschen. <text:a xlink:type="simple" xlink:href="https://reisegeschichte.de/doku.php/wiki/weg" text:style-name="Internet_20_link" text:visited-style-name="Visited_20_Internet_20_Link">Wege</text:a>. Waren.<text:line-break/>Wanderausstellung der Arbeitsgemeinschaft Alpenländer u.a. im Archäologischen Landesmuseums Baden-Würtemberg (Konstanz); S.A.S.S. - Spazio Archeologico Sotterraneo del SAS, Piazza C. Battisti, Trento; Historisches und Völkerkundemuseum St. Gallen<text:line-break/><text:span text:style-name="Source_20_Text">Schnekenburger, Gudrun</text:span>: Begleitband 273 S. Stuttgart: Theiss ALManach / hrsg. vom Archäologischen Landesmuseum Baden-Württemberg, 7/8;  Begleitheft mit deutsch-italienischem Paralleltext. 16 S.Trento: Ufficio Beni Archeologici, Provincia Autonoma di Trento.</text:p>
        </text:list-item>
        <text:list-item>
          <text:p text:style-name="List_20_1_Content"> <text:span text:style-name="Strong_20_Emphasis">2007</text:span> <text:span text:style-name="Emphasis">Besucht das Appenzellerland. Tourismusplakate im Wandel der Zeit.</text:span><text:line-break/>Ausstellung im Museum Herisau vom 23. August bis 30. Dezember 2007.<text:line-break/><text:span text:style-name="Source_20_Text">Fuchs, Thomas</text:span>: Ferien in Teufen, Appenzellerland: Werbeplakate für die Ferienregion Teufen in den 1930/40er Jahren. in: Tüüfner Poscht  12.7 (September 2007) 24-25</text:p>
        </text:list-item>
        <text:list-item>
          <text:p text:style-name="List_20_1_Content"> <text:span text:style-name="Strong_20_Emphasis">2007 bis 2014</text:span> <text:span text:style-name="Emphasis">Berge, eine unverständliche Leidenschaft</text:span>.<text:line-break/>Dauerausstellung des Alpenverein-Museums in der Hofburg Innsbruck.<text:line-break/><text:span text:style-name="Source_20_Text">Nachbaur, Petra</text:span>, <text:span text:style-name="Source_20_Text">Herbert Schirmer</text:span>, <text:span text:style-name="Source_20_Text">Gabriele Rath</text:span>:<text:line-break/>Ausstellungskarte (1:18750) als Orientierungshilfe beim Rundgang durch die Ausstellung. Innsbruck: Alpenverein-Museum Innsbruck, Oesterreichischer Alpenverein.<text:line-break/><text:span text:style-name="Source_20_Text">Felsch, Philipp</text:span>; <text:span text:style-name="Source_20_Text">Gugger, Beat</text:span>; <text:span text:style-name="Source_20_Text">Rath, Gabrielle</text:span> (Hg.): Begleitband [ein kulturhistorisches Bilderlesebuch über das Bergsteigen als Phänomen von Körper, Geist und Herz] 179 S. Wien: Folio. <text:a xlink:type="simple" xlink:href="https://d-nb.info/986314870/04" text:style-name="Internet_20_link" text:visited-style-name="Visited_20_Internet_20_Link">Inhalt</text:a></text:p>
        </text:list-item>
        <text:list-item>
          <text:p text:style-name="List_20_1_Content"> <text:span text:style-name="Strong_20_Emphasis">2008</text:span> <text:span text:style-name="Emphasis">Die Weite des Eises: <text:a xlink:type="simple" xlink:href="https://reisegeschichte.de/doku.php/wiki/arktis" text:style-name="Internet_20_link" text:visited-style-name="Visited_20_Internet_20_Link">Arktis</text:a> und <text:a xlink:type="simple" xlink:href="https://reisegeschichte.de/doku.php/wiki/alpenpaesse" text:style-name="Internet_20_link" text:visited-style-name="Visited_20_Internet_20_Link">Alpen</text:a> 1860 bis heute</text:span>.<text:line-break/>Ausstellung in der Albertina, Wien, vom 22. August bis 23. November 2008.<text:line-break/><text:span text:style-name="Source_20_Text">Faber, Monika</text:span>, <text:span text:style-name="Source_20_Text">Klaus Albrecht Schröder</text:span>: 112 S., 139 Abb. Ostfildern: Hatje Cantz. Inhalt u.a.:</text:p>
          <text:list text:style-name="List_20_1">
            <text:list-item>
              <text:p text:style-name="List_20_1_Content"> Maren Gröning<text:line-break/>Hochgebirgsfotografien als touristisches Medium im <text:a xlink:type="simple" xlink:href="https://reisegeschichte.de/doku.php/wiki/reisegenerationen#ab_dem_19._jahrhundert" text:style-name="Internet_20_link" text:visited-style-name="Visited_20_Internet_20_Link">19. Jahrhundert</text:a></text:p>
            </text:list-item>
            <text:list-item>
              <text:p text:style-name="List_20_1_Content"> Astrid Mahler<text:line-break/>Expeditionsfotografie unter polaren Lichtverhältnissen</text:p>
            </text:list-item>
            <text:list-item>
              <text:p text:style-name="List_20_1_Content"> Monika Faber<text:line-break/>Über den Heroismus des Eises</text:p>
            </text:list-item>
            <text:list-item>
              <text:p text:style-name="List_20_1_Content"> Beiträge mit Biografien über die Fotografen <text:span text:style-name="Source_20_Text">Gustav Jägermayer</text:span>, <text:span text:style-name="Source_20_Text">Friedrich Würthle</text:span>, <text:span text:style-name="Source_20_Text">Adolphe Braun</text:span>, <text:span text:style-name="Source_20_Text">Friedrich Simony</text:span>, <text:span text:style-name="Source_20_Text">Wilhelm Burger</text:span>, <text:span text:style-name="Source_20_Text">Graf Hans Wilczek</text:span>, <text:span text:style-name="Source_20_Text">Richard Basso</text:span>, <text:span text:style-name="Source_20_Text">Olafur Eliasson</text:span>, <text:span text:style-name="Source_20_Text">Walter Niedermayr</text:span>, <text:span text:style-name="Source_20_Text">Darren Almond</text:span>.</text:p>
            </text:list-item>
          </text:list>
        </text:list-item>
        <text:list-item>
          <text:p text:style-name="List_20_1_Content"> <text:span text:style-name="Strong_20_Emphasis">2008</text:span> <text:span text:style-name="Emphasis">Bezwungene Berge.</text:span><text:line-break/>Ausstellung im Fremdenverkehrsmuseum Hochpustertal „Haus Wassermann“ in Niederdorf anlässlich des 100. Todestages von Paul Grohmann.<text:line-break/><text:span text:style-name="Source_20_Text">Richardi, Hans-Günter</text:span>: <text:span text:style-name="Emphasis">Die Erschließung der Dolomiten auf den Spuren der <text:a xlink:type="simple" xlink:href="https://reisegeschichte.de/doku.php/wiki/pionier" text:style-name="Internet_20_link" text:visited-style-name="Visited_20_Internet_20_Link">Pioniere</text:a> <text:span text:style-name="Source_20_Text">Paul Grohmann</text:span> und <text:span text:style-name="Source_20_Text">Viktor Wolf-Glanvell</text:span> in den bleichen Bergen</text:span>. 224 S. zahlr. Ill.  Bozen 2008: Athesia.<text:line-break/>Ab 1862 erkundete der Wiener <text:span text:style-name="Source_20_Text">Paul Grohmann</text:span> von Cortina d'Ampezzo aus die unbekannte Welt der Dolomiten. Ihm gelangen zahlreiche <text:a xlink:type="simple" xlink:href="https://reisegeschichte.de/doku.php/wiki/bergwelt" text:style-name="Internet_20_link" text:visited-style-name="Visited_20_Internet_20_Link">Erstbesteigungen</text:a>. Zwei Kapitel befassen sich mit »Emma Hellenstainer nimmt den ersten Bergführer in ihre Dienste« (53-60) und »Bevor die Bergsteiger kamen«. (20-29)</text:p>
        </text:list-item>
        <text:list-item>
          <text:p text:style-name="List_20_1_Content"> <text:span text:style-name="Strong_20_Emphasis">2009</text:span> <text:span text:style-name="Emphasis">Hoch hinauf: Alpinismus in der zeitgenössischen Kunst</text:span><text:line-break/>Ausstellung im Kunstforum Montafon, Schruns,vom 27. Juni bis 8. August 2009. Begleitband: 71 S. Hohenems 2009: Bucher.</text:p>
        </text:list-item>
        <text:list-item>
          <text:p text:style-name="List_20_1_Content"> <text:span text:style-name="Strong_20_Emphasis">2010</text:span> <text:span text:style-name="Emphasis">Schweizer Reize: die Schweiz in Reiseführern</text:span>.<text:line-break/>Ausstellung in der Schweizerischen Nationalbibliothek Bern vom 12.3. bis 27.6.2010].<text:line-break/><text:span text:style-name="Source_20_Text">Gugger, Beat</text:span>, <text:span text:style-name="Source_20_Text">Betty Ott-Lamatsch</text:span>: 23 S. Bern: Schweizerische Nationalbibliothek.</text:p>
        </text:list-item>
        <text:list-item>
          <text:p text:style-name="List_20_1_Content"> <text:span text:style-name="Strong_20_Emphasis">2011</text:span>– <text:span text:style-name="Emphasis">Berg Heil! Alpenverein und Bergsteigen zwischen 1918 – 1945</text:span><text:line-break/>Ausstellung anlässlich des 150. Geburtstages der Gründung des DAV, im Alpinen Museum des Deutschen Alpenvereins auf der Münchner Praterinsel bis zum 24. Juni 2012 und<text:line-break/>als gemeinsame Wanderausstellung der drei Alpenvereine durch Österreich, Deutschland und Südtirol, u.a. 2013 im Messner Museum RIPA, Bruneck<text:line-break/>DAV (Hg.), <text:span text:style-name="Source_20_Text">Martin Achrainer</text:span> (Red.): Begleitband. 635 S. 450 Abb. Köln/Wien 2011: Böhlau. <text:a xlink:type="simple" xlink:href="https://d-nb.info/1011628333/04" text:style-name="Internet_20_link" text:visited-style-name="Visited_20_Internet_20_Link">Inhalt</text:a> mit neun Essays und sechs thematischen Bildstrecken</text:p>
        </text:list-item>
        <text:list-item>
          <text:p text:style-name="List_20_1_Content"> <text:span text:style-name="Strong_20_Emphasis">2012</text:span> <text:span text:style-name="Emphasis">200 Jahre Fränkische Schweiz: Erfindung einer Landschaft</text:span><text:line-break/>Ausstellung im Fränkische-Schweiz-Museum Tüchersfeld, 91278 Pottenstein, vom 23.06.–04.11.2012.<text:line-break/><text:span text:style-name="Source_20_Text">Hofmann, Rainer</text:span>: Begleitheft 72 S. (=Ausstellungskatalog des Fränkische-Schweiz-Museums, 20) Tüchersfeld: Fränkische-Schweiz-Museum. <text:a xlink:type="simple" xlink:href="https://d-nb.info/1038553792/04" text:style-name="Internet_20_link" text:visited-style-name="Visited_20_Internet_20_Link">Inhalt</text:a> u.a.</text:p>
          <text:list text:style-name="List_20_1">
            <text:list-item>
              <text:p text:style-name="List_20_1_Content"> Höhlenforschung: Johann Chr. Rosenmüller (1771 - 1820)</text:p>
            </text:list-item>
          </text:list>
        </text:list-item>
        <text:list-item>
          <text:p text:style-name="List_20_1_Content"> <text:span text:style-name="Strong_20_Emphasis">2013</text:span> <text:span text:style-name="Emphasis">Vanishing ice: alpine and polar landscapes in art, 1775-2012.</text:span><text:line-break/>Touring exhibition:  Whatcom Museum, Bellingham, Washington, November 2, 2013-March 2, 2014;<text:line-break/>El Paso Museum of Art, El Paso, Texas, June 1 - August 24, 2014;<text:line-break/>McMichael Canadian Art Collection, Kleinberg, Ontario, October 11, 2014-January 11, 2015.<text:line-break/><text:span text:style-name="Source_20_Text">Matilsky, Barbara C.</text:span>: Begleitband 144 S. Bellingham, WA: The Whatcom Museum </text:p>
        </text:list-item>
        <text:list-item>
          <text:p text:style-name="List_20_1_Content"> <text:span text:style-name="Strong_20_Emphasis">2013</text:span> <text:span text:style-name="Emphasis">TransAlpin Wien-Zürich: <text:a xlink:type="simple" xlink:href="https://reisegeschichte.de/doku.php/wiki/reisen" text:style-name="Internet_20_link" text:visited-style-name="Visited_20_Internet_20_Link">Reisen</text:a> mit allen Sinnen</text:span>.<text:line-break/>Ausstellung „TransAlpin“ im Künstlerhaus Wien vom 19.9. bis 13.10.2013; Zürich: sihlquai55 und Kabinett Schoffelgasse 10: 5.9. - 29.9.2013.<text:line-break/><text:span text:style-name="Source_20_Text">Gasser, Ylva</text:span>, <text:span text:style-name="Source_20_Text">Silvia Maria Grossmann</text:span>, <text:span text:style-name="Source_20_Text">Anita Hahn</text:span>, <text:span text:style-name="Source_20_Text">Heidi Hahn</text:span>, <text:span text:style-name="Source_20_Text">Brigitta Malche</text:span>: 128 S.  Wien Bozen 2013: Folio.</text:p>
        </text:list-item>
        <text:list-item>
          <text:p text:style-name="List_20_1_Content"> <text:span text:style-name="Strong_20_Emphasis">2013</text:span> <text:span text:style-name="Emphasis">Helvetia-Club. Die Schweiz, die Berge und der Schweizer Alpen-Club.</text:span><text:line-break/>Ausstellung im Alpinen Museum der Schweiz in Bern vom 20. April 2013 bis 30. März 2014.<text:line-break/></text:p>
          <text:list text:style-name="List_20_1">
            <text:list-item>
              <text:p text:style-name="List_20_1_Content"> <text:span text:style-name="Source_20_Text">Anker, Daniel</text:span>: <text:span text:style-name="Emphasis">Helvetia-Club 150 Jahre Schweizer Alpen-Club SAC, 1863 - 2013</text:span>. 277 S. zahlr. Ill., Bern 2013: SAC</text:p>
            </text:list-item>
          </text:list>
        </text:list-item>
        <text:list-item>
          <text:p text:style-name="List_20_1_Content"> <text:span text:style-name="Strong_20_Emphasis">2013</text:span>  <text:span text:style-name="Emphasis"><text:a xlink:type="simple" xlink:href="https://reisegeschichte.de/doku.php/wiki/bergwelt" text:style-name="Internet_20_link" text:visited-style-name="Visited_20_Internet_20_Link">Bergwelten</text:a>. Die Zentralbibliothek des Schweizer Alpen-Club SAC</text:span>.<text:line-break/>Ausstellung im Predigerchor der Zentralbibliothek Zürich vom 25.04.–07.09.2013.<text:line-break/><text:span text:style-name="Source_20_Text">Anker, Daniel</text:span> (Hg.): Begleitheft 64 S. Ill.,  Bern SAC-Verl. 2013. Inhalt u.a.:</text:p>
          <text:list text:style-name="List_20_1">
            <text:list-item>
              <text:p text:style-name="List_20_1_Content"> Jost Schmid<text:line-break/>Alpenblicke. Wahrnehmungsgeschichte eines Gebirges</text:p>
            </text:list-item>
            <text:list-item>
              <text:p text:style-name="List_20_1_Content"> Bernhard Rudolf Banzhaf<text:line-break/>Der Landschaftswandel im Wallis und seine Niederschläge auf Papier</text:p>
            </text:list-item>
            <text:list-item>
              <text:p text:style-name="List_20_1_Content"> Daniel Stettier<text:line-break/>Vom <text:a xlink:type="simple" xlink:href="https://reisegeschichte.de/doku.php/wiki/itinerar" text:style-name="Internet_20_link" text:visited-style-name="Visited_20_Internet_20_Link">Itinerar</text:a> zum Topoguide: <text:a xlink:type="simple" xlink:href="https://reisegeschichte.de/doku.php/wiki/reisen" text:style-name="Internet_20_link" text:visited-style-name="Visited_20_Internet_20_Link">Reise</text:a>-, <text:a xlink:type="simple" xlink:href="https://reisegeschichte.de/doku.php/wiki/tour" text:style-name="Internet_20_link" text:visited-style-name="Visited_20_Internet_20_Link">Touren</text:a>-, <text:a xlink:type="simple" xlink:href="https://reisegeschichte.de/doku.php/wiki/wandern" text:style-name="Internet_20_link" text:visited-style-name="Visited_20_Internet_20_Link">Wander</text:a>- und Kletterführer als <text:a xlink:type="simple" xlink:href="https://reisegeschichte.de/doku.php/wiki/orientierung" text:style-name="Internet_20_link" text:visited-style-name="Visited_20_Internet_20_Link">Orientierung</text:a>smittel für Bergsportler</text:p>
            </text:list-item>
            <text:list-item>
              <text:p text:style-name="List_20_1_Content"> Alexa Renggli<text:line-break/>Zwischen <text:a xlink:type="simple" xlink:href="https://reisegeschichte.de/doku.php/wiki/fuehrer" text:style-name="Internet_20_link" text:visited-style-name="Visited_20_Internet_20_Link">Guide</text:a> du Skieur und Himalaya-<text:a xlink:type="simple" xlink:href="https://reisegeschichte.de/doku.php/wiki/kartographie" text:style-name="Internet_20_link" text:visited-style-name="Visited_20_Internet_20_Link">Karte</text:a>. Eine Tour durch den Nachlass von <text:span text:style-name="Source_20_Text">Marcel Kurz</text:span></text:p>
            </text:list-item>
          </text:list>
        </text:list-item>
        <text:list-item>
          <text:p text:style-name="List_20_1_Content"> <text:span text:style-name="Strong_20_Emphasis">2017</text:span> <text:span text:style-name="Emphasis">Auf die Pässe, fertig, los!</text:span><text:line-break/>Ausstellung in der Remise von Schloss Trauttmansdorff, 01.04.–15.55.2017<text:line-break/><text:span text:style-name="Source_20_Text">Josef Rohrer</text:span>: <text:span text:style-name="Emphasis">Die touristische Eroberung der Alpenpässe</text:span> 144 S.  Meran 2017: Touriseum  <text:a xlink:type="simple" xlink:href="https://d-nb.info/1319444466/04" text:style-name="Internet_20_link" text:visited-style-name="Visited_20_Internet_20_Link">Inhalt</text:a></text:p>
        </text:list-item>
        <text:list-item>
          <text:p text:style-name="List_20_1_Content"> <text:span text:style-name="Strong_20_Emphasis">2019</text:span> <text:span text:style-name="Emphasis">Die Berge und wir. 150 Jahre Deutscher Alpenverein.</text:span><text:line-break/>Ausstellung im Alpinen Museum des Deutschen Alpenvereins, München, vom 12.05.2019–13.09.2020.<text:line-break/>304 S.300 Ill. München 2019: Prestel. <text:a xlink:type="simple" xlink:href="https://d-nb.info/1170494501/04" text:style-name="Internet_20_link" text:visited-style-name="Visited_20_Internet_20_Link">Inhalt</text:a></text:p>
        </text:list-item>
        <text:list-item>
          <text:p text:style-name="List_20_1_Content"> <text:span text:style-name="Strong_20_Emphasis">2021</text:span> <text:span text:style-name="Emphasis"><text:a xlink:type="simple" xlink:href="https://reisegeschichte.de/doku.php/wiki/reisen" text:style-name="Internet_20_link" text:visited-style-name="Visited_20_Internet_20_Link">Reisen</text:a> in den Schoß der Mutter <text:a xlink:type="simple" xlink:href="https://reisegeschichte.de/doku.php/wiki/erde" text:style-name="Internet_20_link" text:visited-style-name="Visited_20_Internet_20_Link">Erde</text:a> - Montantourismus im Harz</text:span><text:line-break/>Ausstellung mit begleitenden Vorträgen im Weltkulturerbe Rammelsberg Goslar vom 25.04.2021 bis 6. Februar 2022<text:line-break/>Viele <text:a xlink:type="simple" xlink:href="https://reisegeschichte.de/doku.php/wiki/reisende" text:style-name="Internet_20_link" text:visited-style-name="Visited_20_Internet_20_Link">Reisende</text:a> des <text:a xlink:type="simple" xlink:href="https://reisegeschichte.de/doku.php/wiki/reisegenerationen#18._jahrhundert" text:style-name="Internet_20_link" text:visited-style-name="Visited_20_Internet_20_Link">18.</text:a> und <text:a xlink:type="simple" xlink:href="https://reisegeschichte.de/doku.php/wiki/reisegenerationen#ab_dem_19._jahrhundert" text:style-name="Internet_20_link" text:visited-style-name="Visited_20_Internet_20_Link">19. Jahrhunderts</text:a> waren von den Berg- und Hüttenwerken des Harzes fasziniert, zumal hier nach Silber gegraben wurde. <text:span text:style-name="Source_20_Text">Hans Christian Andersen</text:span> und <text:span text:style-name="Source_20_Text">Johann Wolfgang von Goethe</text:span> drangen in den »Schoß der Mutter Erde« vor. Ihre Reisetagebücher, Briefe und Notizen dokumentieren diese Reisen. Zudem zeigt die Ausstellung auch Postkarten und <text:a xlink:type="simple" xlink:href="https://reisegeschichte.de/doku.php/wiki/souvenir" text:style-name="Internet_20_link" text:visited-style-name="Visited_20_Internet_20_Link">Souvenirs</text:a>. Begleitmatinees:</text:p>
          <text:list text:style-name="List_20_1">
            <text:list-item>
              <text:p text:style-name="List_20_1_Content"> Christiane Tschubel<text:line-break/><text:span text:style-name="Emphasis">Hannovers Herrscher zu Besuch im Harz.</text:span><text:line-break/>Eine Quellenauswahl aus dem Bergarchiv Clausthal mit Fremdenbüchern und Quellen aus dem Niedersächsischen Landesarchiv.</text:p>
            </text:list-item>
            <text:list-item>
              <text:p text:style-name="List_20_1_Content"> Alfred Schröcker<text:line-break/><text:span text:style-name="Emphasis">»Der Silberblick« <text:span text:style-name="Source_20_Text">Johann Christian Kestners</text:span></text:span><text:line-break/>Der 22 Jahre alte Göttinger Jurastudent besuchte vom 24. Dezember 1763 bis zum 3. Januar 1764 zusammen mit Kommilitonen die Grube Dorothea in Clausthal-Zellerfeld. Sein Tagebuch ist erhalten, wurde neu publiziert und hier vorgestellt.</text:p>
            </text:list-item>
            <text:list-item>
              <text:p text:style-name="List_20_1_Content"> Uwe Lagatz<text:line-break/><text:span text:style-name="Emphasis">Der Brocken. Die <text:a xlink:type="simple" xlink:href="https://reisegeschichte.de/doku.php/wiki/erforscher" text:style-name="Internet_20_link" text:visited-style-name="Visited_20_Internet_20_Link">Entdeckung</text:a> und Eroberung eines Berges.</text:span><text:line-break/>Anhand zeitgenössischer Quellen wird die Harzer Tourismusgeschichte am Beispiel des Brocken beleuchtet.</text:p>
            </text:list-item>
            <text:list-item>
              <text:p text:style-name="List_20_1_Content"> Reimar Lacher, Gleimhaus Halberstadt<text:line-break/><text:span text:style-name="Emphasis"><text:a xlink:type="simple" xlink:href="https://reisegeschichte.de/doku.php/wiki/unterwegs-sein" text:style-name="Internet_20_link" text:visited-style-name="Visited_20_Internet_20_Link">unterwegs</text:a> mit dem gelben <text:a xlink:type="simple" xlink:href="https://reisegeschichte.de/doku.php/wiki/wagenbau" text:style-name="Internet_20_link" text:visited-style-name="Visited_20_Internet_20_Link">Wagen</text:a>. Über die <text:a xlink:type="simple" xlink:href="https://reisegeschichte.de/doku.php/wiki/fahrt" text:style-name="Internet_20_link" text:visited-style-name="Visited_20_Internet_20_Link">Fahrt</text:a> mit der <text:a xlink:type="simple" xlink:href="https://reisegeschichte.de/doku.php/wiki/postkutsche" text:style-name="Internet_20_link" text:visited-style-name="Visited_20_Internet_20_Link">Postkutsche</text:a> im Zeitalter der Aufklärung.</text:span></text:p>
            </text:list-item>
          </text:list>
        </text:list-item>
        <text:list-item>
          <text:p text:style-name="List_20_1_Content"> <text:span text:style-name="Strong_20_Emphasis">2021</text:span> <text:span text:style-name="Emphasis"><text:a xlink:type="simple" xlink:href="https://reisegeschichte.de/doku.php/wiki/wandern" text:style-name="Internet_20_link" text:visited-style-name="Visited_20_Internet_20_Link">Gehen</text:a> – <text:a xlink:type="simple" xlink:href="https://reisegeschichte.de/doku.php/wiki/fahrt" text:style-name="Internet_20_link" text:visited-style-name="Visited_20_Internet_20_Link">Fahren</text:a> – <text:a xlink:type="simple" xlink:href="https://reisegeschichte.de/doku.php/wiki/reisen" text:style-name="Internet_20_link" text:visited-style-name="Visited_20_Internet_20_Link">Reisen</text:a>. Mobilität in Tirol</text:span><text:line-break/>Ausstellung im Zeughaus in Innsbruck vom 13. Mai bis 9. Jänner 2022<text:line-break/>Anlässlich des Euregio Museumsjahres 2021 zum Thema „Transit – Transport – Mobilität“ zeigen die Tiroler Landesmuseen diese Ausstellung.<text:line-break/><text:span text:style-name="Source_20_Text">Assmann, Peter</text:span>, <text:span text:style-name="Source_20_Text">Claudia Sporer-Heis</text:span>: Begleitheft StudioHefte (Tiroler Landesmuseum Ferdinandeum) 41. 104 S. Inhalt u.a.: </text:p>
          <text:list text:style-name="List_20_1">
            <text:list-item>
              <text:p text:style-name="List_20_1_Content"> Wolfgang Sölder<text:line-break/>Mobilität im prähistorischen Tirol </text:p>
            </text:list-item>
            <text:list-item>
              <text:p text:style-name="List_20_1_Content"> Anton Höck<text:line-break/>Alt-Tiroler Mobilität in den ersten <text:a xlink:type="simple" xlink:href="https://reisegeschichte.de/doku.php/wiki/reisegenerationen" text:style-name="Internet_20_link" text:visited-style-name="Visited_20_Internet_20_Link">Jahrhunderten</text:a> nach Christus</text:p>
            </text:list-item>
            <text:list-item>
              <text:p text:style-name="List_20_1_Content"> Meinhard Neuner<text:line-break/>Von <text:a xlink:type="simple" xlink:href="https://reisegeschichte.de/doku.php/wiki/raeder" text:style-name="Internet_20_link" text:visited-style-name="Visited_20_Internet_20_Link">Rädern</text:a>, <text:a xlink:type="simple" xlink:href="https://reisegeschichte.de/doku.php/wiki/wagenbau" text:style-name="Internet_20_link" text:visited-style-name="Visited_20_Internet_20_Link">Wagen</text:a> und <text:a xlink:type="simple" xlink:href="https://reisegeschichte.de/doku.php/wiki/strasse" text:style-name="Internet_20_link" text:visited-style-name="Visited_20_Internet_20_Link">Straßen</text:a></text:p>
            </text:list-item>
            <text:list-item>
              <text:p text:style-name="List_20_1_Content"> Hubert Held<text:line-break/>Die Erschließung Tirols für den modernen Verkehr im <text:a xlink:type="simple" xlink:href="https://reisegeschichte.de/doku.php/wiki/reisegenerationen#ab_dem_19._jahrhundert" text:style-name="Internet_20_link" text:visited-style-name="Visited_20_Internet_20_Link">19. Jahrhundert</text:a></text:p>
            </text:list-item>
            <text:list-item>
              <text:p text:style-name="List_20_1_Content"> Hannes Gründhammer<text:line-break/>Hoch hinaus - Passstraßen und Jochwege in Alt-Tirol</text:p>
            </text:list-item>
            <text:list-item>
              <text:p text:style-name="List_20_1_Content"> Maria Moser<text:line-break/>Ich packe meinen Koffer und nehme mit …<text:line-break/>Überlegungen zu <text:a xlink:type="simple" xlink:href="https://reisegeschichte.de/doku.php/wiki/gepaeck" text:style-name="Internet_20_link" text:visited-style-name="Visited_20_Internet_20_Link">Gepäck</text:a>, Mode und Equipment für unterwegs</text:p>
            </text:list-item>
          </text:list>
        </text:list-item>
        <text:list-item>
          <text:p text:style-name="List_20_1_Content"> <text:span text:style-name="Strong_20_Emphasis">2022</text:span> <text:span text:style-name="Emphasis">Von der Blüemlisalp bis zur Teufelsbrücke.</text:span><text:line-break/>Ausstellung vom 16.12.2022 bis zum 23. April 2023 im Landesmuseum Zürich.<text:line-break/>Sagen aus den Alpen, die aus der Begegnung des Menschen mit der übermächtigen Natur entstehen.</text:p>
        </text:list-item>
        <text:list-item>
          <text:p text:style-name="List_20_1_Content"> <text:span text:style-name="Strong_20_Emphasis">2023</text:span> <text:span text:style-name="Emphasis">Alpine Seilschaften. Bergsport um 1900.</text:span><text:line-break/>Ausstellung in der Landesgalerie Niederösterreich Krems vom 05. November 2022 bis zum 08. Oktober 2023<text:line-break/>Thematisch behandelt wird die Erschließung des <text:a xlink:type="simple" xlink:href="https://reisegeschichte.de/doku.php/wiki/alpenpaesse" text:style-name="Internet_20_link" text:visited-style-name="Visited_20_Internet_20_Link">Alpenraums</text:a> um 1900 als Tourismusgebiet im Raum von der Rax mit dem Bismarcksteig über den Großglockner bis zum Montblanc-Massiv. Dabei werden manche Akteure besonders hervorgehoben wie die Bergkünstler <text:span text:style-name="Source_20_Text">Gustav Jahn</text:span> (1879-1919) und <text:span text:style-name="Source_20_Text">Otto Barth</text:span> (1876-1916) und deren „Seilschaft“ mit der der <text:a xlink:type="simple" xlink:href="https://reisegeschichte.de/doku.php/wiki/tourist" text:style-name="Internet_20_link" text:visited-style-name="Visited_20_Internet_20_Link">Touristen</text:a>ausstatterin <text:span text:style-name="Source_20_Text">Mizzi Langer-Kauba</text:span> (1872-1955) aus Wien, dem Werbefachmann und Fotografen <text:span text:style-name="Source_20_Text">Fritz Benesch</text:span> (1868-1949) sowie dem Gastronom <text:span text:style-name="Source_20_Text">Camillo Kronich</text:span> (1876-1958), gleichfalls Fotograf.</text:p>
          <text:list text:style-name="List_20_1">
            <text:list-item>
              <text:p text:style-name="List_20_1_Content"> <text:span text:style-name="Source_20_Text">Hannes Hintermeier</text:span>: <text:span text:style-name="Emphasis">Als die Skier laufen lernten</text:span>. <text:a xlink:type="simple" xlink:href="https://www.faz.net/aktuell/feuilleton/ausstellung-alpine-seilschaften-in-krems-oesterreich-18449181.html" text:style-name="Internet_20_link" text:visited-style-name="Visited_20_Internet_20_Link">FAZ 10.11.2022</text:a></text:p>
            </text:list-item>
          </text:list>
        </text:list-item>
        <text:list-item>
          <text:p text:style-name="List_20_1_Content"> <text:span text:style-name="Strong_20_Emphasis">2022</text:span> <text:span text:style-name="Emphasis">La Montagne, laboratoire des savants</text:span><text:line-break/>Exposition á Musée d’histoire des sciences de Genève, Villa Bartholon, 06.04.2022–26.02.2023<text:line-break/><text:span text:style-name="Source_20_Text">Stéphane Fischer</text:span>, <text:span text:style-name="Source_20_Text">Laurence-Isaline Stahl Gretsch</text:span> (Red.): Begleitband. 98 S. Centrale municipale d’achat et d’impression de la Ville de Genève (CMAI) <text:a xlink:type="simple" xlink:href="https://institutions.ville-geneve.ch/fileadmin/user_upload/mhn/documents/Musee_histoire_des_sciences/Catalogue_Montagne.pdf" text:style-name="Internet_20_link" text:visited-style-name="Visited_20_Internet_20_Link">Online</text:a> u.a. :</text:p>
          <text:list text:style-name="List_20_1">
            <text:list-item>
              <text:p text:style-name="List_20_1_Content"> La première expédition scientifique à Chamonix:<text:line-break/>1754 Les frères Deluc, Jean-Jacques Rousseau, ab 1767 Horace Bénédict de Saussure, Albert de Haller, Marc-Théodore Bourrit, 1773 André César Bordier, 1822 Frederick Clissold</text:p>
            </text:list-item>
            <text:list-item>
              <text:p text:style-name="List_20_1_Content"> Chamonix, la naissance du tourisme</text:p>
            </text:list-item>
            <text:list-item>
              <text:p text:style-name="List_20_1_Content"> Les savants et le Mont-Blanc : les principaux acteurs genevois et étrangers</text:p>
              <text:list text:style-name="List_20_1">
                <text:list-item>
                  <text:p text:style-name="List_20_1_Content"> Pierre-Guillaume Martel (1701-1761)</text:p>
                </text:list-item>
                <text:list-item>
                  <text:p text:style-name="List_20_1_Content"> André César Bordier (1746-1802)</text:p>
                </text:list-item>
                <text:list-item>
                  <text:p text:style-name="List_20_1_Content"> Richard Pococke (1704-1765)</text:p>
                </text:list-item>
                <text:list-item>
                  <text:p text:style-name="List_20_1_Content"> William Windham (1717-1761)</text:p>
                </text:list-item>
                <text:list-item>
                  <text:p text:style-name="List_20_1_Content"> Jean-André Deluc (1727-1817)</text:p>
                </text:list-item>
                <text:list-item>
                  <text:p text:style-name="List_20_1_Content"> Albert von Haller (1708-1777)</text:p>
                </text:list-item>
                <text:list-item>
                  <text:p text:style-name="List_20_1_Content"> Horace-Bénédict de Saussure (1740-1799)</text:p>
                </text:list-item>
                <text:list-item>
                  <text:p text:style-name="List_20_1_Content"> Marc-Théodore Bourrit (1739-1819)</text:p>
                </text:list-item>
                <text:list-item>
                  <text:p text:style-name="List_20_1_Content"> Marc-Auguste Pictet (1752-1825)</text:p>
                </text:list-item>
                <text:list-item>
                  <text:p text:style-name="List_20_1_Content"> Louis Jurine (1751-1819)</text:p>
                </text:list-item>
                <text:list-item>
                  <text:p text:style-name="List_20_1_Content"> Louis Albert Necker (1786-1861)</text:p>
                </text:list-item>
                <text:list-item>
                  <text:p text:style-name="List_20_1_Content"> Alphonse Favre (1815-1890)</text:p>
                </text:list-item>
                <text:list-item>
                  <text:p text:style-name="List_20_1_Content"> Joseph Hamel (1788-1861)</text:p>
                </text:list-item>
                <text:list-item>
                  <text:p text:style-name="List_20_1_Content"> Alexander von Humboldt (1769-1859)</text:p>
                </text:list-item>
                <text:list-item>
                  <text:p text:style-name="List_20_1_Content"> James David Forbes (1809-1868)</text:p>
                </text:list-item>
                <text:list-item>
                  <text:p text:style-name="List_20_1_Content"> Charles-François Exchaquet (1746-1792)</text:p>
                </text:list-item>
              </text:list>
            </text:list-item>
            <text:list-item>
              <text:p text:style-name="List_20_1_Content"> La première carte exacte du massif du Mont-Blanc est genevoise</text:p>
              <text:list text:style-name="List_20_1">
                <text:list-item>
                  <text:p text:style-name="List_20_1_Content"> 1633: Chorographica tabula Lacus Lemanni<text:line-break/>Goulart, Hondius, Genève, Amsterdam, </text:p>
                </text:list-item>
                <text:list-item>
                  <text:p text:style-name="List_20_1_Content"> 1635: Lacus Lemanni locorumque circumiacentium accuratissima descriptio<text:line-break/>Goulart, Blaue, Genève, Amsterdam</text:p>
                </text:list-item>
                <text:list-item>
                  <text:p text:style-name="List_20_1_Content"> 1670-1700: Tabula generalis Sabaudiae<text:line-break/>De Broen ; Blaeu ; Borgonio, Amsterdam</text:p>
                </text:list-item>
                <text:list-item>
                  <text:p text:style-name="List_20_1_Content"> 1730: Carte du lac de Genève et des pays circonvoisins<text:line-break/>Chopy, Daudet, Genève, Lyon</text:p>
                </text:list-item>
                <text:list-item>
                  <text:p text:style-name="List_20_1_Content"> 1769: Carte de la Suisse où sont les treize cantons, leurs alliés et leurs sujets<text:line-break/>Grasset, Lausanne</text:p>
                </text:list-item>
                <text:list-item>
                  <text:p text:style-name="List_20_1_Content"> 1743: Vue de la vallée de Chamouny et des glacières<text:line-break/>Pierre-Guillaume Martel, Londres</text:p>
                </text:list-item>
                <text:list-item>
                  <text:p text:style-name="List_20_1_Content"> 1779: Carte du lac de Genève et des montagnes adjacentes<text:line-break/>Marc-Auguste Pictet, in: Saussure, Voyages dans les Alpes, Tome 1</text:p>
                </text:list-item>
                <text:list-item>
                  <text:p text:style-name="List_20_1_Content"> 1786: Carte de la partie des Alpes qui avoisine le Mont-Blanc<text:line-break/>Pictet, in: Saussure, Voyages dans les Alpes</text:p>
                </text:list-item>
                <text:list-item>
                  <text:p text:style-name="List_20_1_Content"> 1790: Carte en perspective de la vallée de Chamouni et des montagnes avoisinantes dans le Haut Faucigni<text:line-break/>Charles-François Exchaquet, Lausanne</text:p>
                </text:list-item>
                <text:list-item>
                  <text:p text:style-name="List_20_1_Content"> um 1802: Partie du Valais et du département du Mont-Blanc <text:line-break/>Atlas Johann Rudolf Meyer</text:p>
                </text:list-item>
                <text:list-item>
                  <text:p text:style-name="List_20_1_Content"> 1864: Übersichtskarte vom Gletscher und Felsen-System der Mont-Blanc Kette<text:line-break/>Pitschner, James-David Forbes, Berlin</text:p>
                </text:list-item>
                <text:list-item>
                  <text:p text:style-name="List_20_1_Content"> 1862: Carte géologique des parties de la Savoie, du Piémont et de la Suisse voisines du Mont-Blanc<text:line-break/>Alphonse Favre, Winterthur</text:p>
                </text:list-item>
              </text:list>
            </text:list-item>
            <text:list-item>
              <text:p text:style-name="List_20_1_Content"> La naissance de la glaciologie</text:p>
            </text:list-item>
            <text:list-item>
              <text:p text:style-name="List_20_1_Content"> Des instruments pour mesurer la montagne: Mesurer l'altitude (baromètre), l’humidité (hygromètre), température, du bleu du ciel (cyanometre), une boussole, un sextant …</text:p>
            </text:list-item>
            <text:list-item>
              <text:p text:style-name="List_20_1_Content"> Livres de montagne</text:p>
              <text:list text:style-name="List_20_1">
                <text:list-item>
                  <text:p text:style-name="List_20_1_Content"> 1773 Bern: Herrn Albrechts von Haller<text:line-break/>Gedicht von der Schönheit und dem Nuzen der Schweizerischen Alpen, vermehrt, und mit Vignetten gezieret / herausgegeben von David Herrliberger</text:p>
                </text:list-item>
                <text:list-item>
                  <text:p text:style-name="List_20_1_Content"> 1772 Genf: Jean-André Deluc<text:line-break/>Recherches sur les modifications de l’atmosphère</text:p>
                </text:list-item>
                <text:list-item>
                  <text:p text:style-name="List_20_1_Content"> 1723 Leiden: Johannes Scheuchzer<text:line-break/>Itinera per helvetiae alpinas regions</text:p>
                </text:list-item>
                <text:list-item>
                  <text:p text:style-name="List_20_1_Content"> 1770 Paris: Gottlieb Sigmund Grüner<text:line-break/>Histoire naturelle des glacières suisses</text:p>
                </text:list-item>
                <text:list-item>
                  <text:p text:style-name="List_20_1_Content"> 1768 Bern: Albert de Haller<text:line-break/>Historia stirpium indigenarum Helvetiae inchoata</text:p>
                </text:list-item>
                <text:list-item>
                  <text:p text:style-name="List_20_1_Content"> 1779, 1796 Genève, Neuchâtel: Horace-Bénédict de Saussure<text:line-break/>Voyages dans les Alpes</text:p>
                </text:list-item>
              </text:list>
            </text:list-item>
            <text:list-item>
              <text:p text:style-name="List_20_1_Content_Last"> L’équipement de base du savant naturaliste<text:line-break/>« … Il faut un habit léger de drap sans doublure, blanc de même que le chapeau, pour qu’il soit moins réchauffé par les rayons du Soleil ; avec des gilets, les uns frais, pour les régions et les vallées chaudes ; les autres chauds, pour les régions et sommités froides ; une bonne redingote, des lunettes vertes et un crêpe noir, et garantir les yeux et le visage de leur impression. Enfin, si l’on doit passer la nuit en plein air, une tente, une peau d’ours sur laquelle on se couche et des couvertures de laine.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6::33:39</meta:creation-date>
    <dc:creator>Generated</dc:creator>
    <dc:date>2025-12-08T16::33:39</dc:date>
    <dc:language>en-US</dc:language>
    <meta:editing-cycles>1</meta:editing-cycles>
    <meta:editing-duration>PT0S</meta:editing-duration>
    <dc:title>wiki:ausstellungsliste_alpen_alpinismus</dc:title>
  </office:meta>
</office:document-meta>
</file>