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bauphase"/><text:bookmark-start text:name="__RefHeading___die_basisarchitektur_1"/><text:bookmark-start text:name="die_basisarchitektur"/>Die Basisarchitektur<text:bookmark-end text:name="__RefHeading___die_basisarchitektur_1"/><text:bookmark-end text:name="die_basisarchitektur"/></text:h>
      <text:p text:style-name="Text_20_body">Mit der Wahl des <text:a xlink:type="simple" xlink:href="https://reisegeschichte.de/doku.php/wiki/basisfahrzeuge#5._das_fahrzeugsegment_festlegen" text:style-name="Internet_20_link" text:visited-style-name="Visited_20_Internet_20_Link">Fahrzeugsegmentes</text:a> für das Basisfahrzeug sind wesentliche Entscheidungen getroffen, die den technischen Rahmen für den weiteren Ausbau setzen:</text:p>
      <text:list text:style-name="Numbering_20_1" text:continue-numbering="false">
        <text:list-item>
          <text:p text:style-name="Numbering_20_1_Content_First"> Die »<text:span text:style-name="Strong_20_Emphasis">Plattform</text:span>« als baugleiche Basis des Fahrzeugherstellers für verschiedene Modelle umfasst etwa Bodenplatte, Radkästen, Spritzwand, Längsträger, Tank, Auspuffanlage, Heizung.</text:p>
        </text:list-item>
        <text:list-item>
          <text:p text:style-name="Numbering_20_1_Content"> Gleiche <text:span text:style-name="Strong_20_Emphasis">Fixationspunkte</text:span> erlauben in unterschiedlichen Karosserien den Wechsel von Radaufhängung, Motor, Getriebe usw.</text:p>
        </text:list-item>
        <text:list-item>
          <text:p text:style-name="Numbering_20_1_Content_Last"> Auf dieser Basis wächst das Fernreisemobil, bestehend aus</text:p>
        </text:list-item>
      </text:list>
      <text:list text:style-name="List_20_1" text:continue-numbering="false">
        <text:list-item>
          <text:p text:style-name="List_20_1_Content_First"> <text:span text:style-name="Strong_20_Emphasis">Modulen/Aggregaten</text:span><text:line-break/>gekennzeichnet durch ihre Hauptfunktionen und Schnittstellen mit Systemen</text:p>
        </text:list-item>
        <text:list-item>
          <text:p text:style-name="List_20_1_Content_Last"> <text:span text:style-name="Strong_20_Emphasis">Systemen</text:span><text:line-break/>gekennzeichnet durch ihre Leitungsarchitektur und Schnittstellen mit Modulen</text:p>
        </text:list-item>
      </text:list>
      <text:p text:style-name="Text_20_body">Die gesamte Struktur wird einfacher, wenn</text:p>
      <text:list text:style-name="List_20_1" text:continue-numbering="false">
        <text:list-item>
          <text:p text:style-name="List_20_1_Content_First"> Nebenfunktionen und Abhängigkeiten minimiert werden;</text:p>
        </text:list-item>
        <text:list-item>
          <text:p text:style-name="List_20_1_Content_Last"> die Austauschbarkeit von Komponenten erhöht wird.</text:p>
        </text:list-item>
      </text:list>
      <text:p text:style-name="Text_20_body">Dieses noch »nackte« Fahrzeug wird variiert durch dessen <text:span text:style-name="Emphasis">Bauart</text:span> oder im Pkw-Bereich genauer die <text:span text:style-name="Strong_20_Emphasis"><text:a xlink:type="simple" xlink:href="https://reisegeschichte.de/doku.php/wiki/karosseriebauform" text:style-name="Internet_20_link" text:visited-style-name="Visited_20_Internet_20_Link">Karosseriebauform</text:a></text:span>.</text:p>
      <text:list text:style-name="List_20_1" text:continue-numbering="false">
        <text:list-item>
          <text:p text:style-name="List_20_1_Content_First"> Absetzkabine</text:p>
        </text:list-item>
        <text:list-item>
          <text:p text:style-name="List_20_1_Content"> <text:a xlink:type="simple" xlink:href="https://reisegeschichte.de/doku.php/wiki/willywikimigration021" text:style-name="Internet_20_link" text:visited-style-name="Visited_20_Internet_20_Link">Alkoven</text:a></text:p>
        </text:list-item>
        <text:list-item>
          <text:p text:style-name="List_20_1_Content"> <text:a xlink:type="simple" xlink:href="https://reisegeschichte.de/doku.php/wiki/willywikimigration613" text:style-name="Internet_20_link" text:visited-style-name="Visited_20_Internet_20_Link">Anhänger</text:a></text:p>
        </text:list-item>
        <text:list-item>
          <text:p text:style-name="List_20_1_Content"> <text:a xlink:type="simple" xlink:href="https://reisegeschichte.de/doku.php/wiki/canopy" text:style-name="Internet_20_link" text:visited-style-name="Visited_20_Internet_20_Link">Canopy</text:a></text:p>
        </text:list-item>
        <text:list-item>
          <text:p text:style-name="List_20_1_Content"> <text:a xlink:type="simple" xlink:href="https://reisegeschichte.de/doku.php/wiki/willywikimigration116" text:style-name="Internet_20_link" text:visited-style-name="Visited_20_Internet_20_Link">Dachzelt</text:a></text:p>
        </text:list-item>
        <text:list-item>
          <text:p text:style-name="List_20_1_Content"> Expeditionsanhänger</text:p>
        </text:list-item>
        <text:list-item>
          <text:p text:style-name="List_20_1_Content"> <text:a xlink:type="simple" xlink:href="https://reisegeschichte.de/doku.php/wiki/willywikimigration330" text:style-name="Internet_20_link" text:visited-style-name="Visited_20_Internet_20_Link">Kastenwagenausbau</text:a></text:p>
        </text:list-item>
        <text:list-item>
          <text:p text:style-name="List_20_1_Content"> <text:a xlink:type="simple" xlink:href="https://reisegeschichte.de/doku.php/wiki/willywikimigration673" text:style-name="Internet_20_link" text:visited-style-name="Visited_20_Internet_20_Link">Wohnkoffer</text:a>, <text:a xlink:type="simple" xlink:href="https://reisegeschichte.de/doku.php/wiki/willywikimigration563" text:style-name="Internet_20_link" text:visited-style-name="Visited_20_Internet_20_Link">Shelter</text:a></text:p>
        </text:list-item>
        <text:list-item>
          <text:p text:style-name="List_20_1_Content"> Wohnwagen/<text:a xlink:type="simple" xlink:href="https://reisegeschichte.de/doku.php/wiki/caravan" text:style-name="Internet_20_link" text:visited-style-name="Visited_20_Internet_20_Link">Caravan</text:a></text:p>
        </text:list-item>
        <text:list-item>
          <text:p text:style-name="List_20_1_Content"> Zelt</text:p>
        </text:list-item>
        <text:list-item>
          <text:p text:style-name="List_20_1_Content_Last"> <text:a xlink:type="simple" xlink:href="https://reisegeschichte.de/doku.php/wiki/willywikimigration291" text:style-name="Internet_20_link" text:visited-style-name="Visited_20_Internet_20_Link">Zeltanhänger</text:a></text:p>
        </text:list-item>
      </text:list>
      <text:h text:style-name="Heading_20_3" text:outline-level="3"><text:bookmark-start text:name="__RefHeading___anbauten_2"/><text:bookmark-start text:name="anbauten"/>Anbauten<text:bookmark-end text:name="__RefHeading___anbauten_2"/><text:bookmark-end text:name="anbauten"/></text:h>
      <text:list text:style-name="List_20_1" text:continue-numbering="false">
        <text:list-item>
          <text:p text:style-name="List_20_1_Content_First"> Batteriekasten</text:p>
        </text:list-item>
        <text:list-item>
          <text:p text:style-name="List_20_1_Content"> <text:a xlink:type="simple" xlink:href="https://reisegeschichte.de/doku.php/wiki/willywikimigration240" text:style-name="Internet_20_link" text:visited-style-name="Visited_20_Internet_20_Link">Frontschutzbügel</text:a></text:p>
        </text:list-item>
        <text:list-item>
          <text:p text:style-name="List_20_1_Content"> <text:a xlink:type="simple" xlink:href="https://reisegeschichte.de/doku.php/wiki/willywikimigration294" text:style-name="Internet_20_link" text:visited-style-name="Visited_20_Internet_20_Link">Heckgarage</text:a> mit <text:a xlink:type="simple" xlink:href="https://reisegeschichte.de/doku.php/wiki/willywikimigration422" text:style-name="Internet_20_link" text:visited-style-name="Visited_20_Internet_20_Link">Moped</text:a> oder Kleinstwagen</text:p>
        </text:list-item>
        <text:list-item>
          <text:p text:style-name="List_20_1_Content"> Dachgepäckträger</text:p>
        </text:list-item>
        <text:list-item>
          <text:p text:style-name="List_20_1_Content"> <text:a xlink:type="simple" xlink:href="https://reisegeschichte.de/doku.php/wiki/willywikimigration116" text:style-name="Internet_20_link" text:visited-style-name="Visited_20_Internet_20_Link">Dachzelt</text:a></text:p>
        </text:list-item>
        <text:list-item>
          <text:p text:style-name="List_20_1_Content"> Fahrradhalterung</text:p>
        </text:list-item>
        <text:list-item>
          <text:p text:style-name="List_20_1_Content"> Fenster</text:p>
        </text:list-item>
        <text:list-item>
          <text:p text:style-name="List_20_1_Content"> Gastank</text:p>
        </text:list-item>
        <text:list-item>
          <text:p text:style-name="List_20_1_Content"> Heckträger</text:p>
        </text:list-item>
        <text:list-item>
          <text:p text:style-name="List_20_1_Content"> Reservereifen</text:p>
        </text:list-item>
        <text:list-item>
          <text:p text:style-name="List_20_1_Content"> Sandbleche</text:p>
        </text:list-item>
        <text:list-item>
          <text:p text:style-name="List_20_1_Content"> <text:a xlink:type="simple" xlink:href="https://reisegeschichte.de/doku.php/wiki/willywikimigration560" text:style-name="Internet_20_link" text:visited-style-name="Visited_20_Internet_20_Link">Seitenhutzen</text:a></text:p>
        </text:list-item>
        <text:list-item>
          <text:p text:style-name="List_20_1_Content"> Solarzellen</text:p>
        </text:list-item>
        <text:list-item>
          <text:p text:style-name="List_20_1_Content"> Staukästen</text:p>
        </text:list-item>
        <text:list-item>
          <text:p text:style-name="List_20_1_Content"> Treibstofftank</text:p>
        </text:list-item>
        <text:list-item>
          <text:p text:style-name="List_20_1_Content"> <text:a xlink:type="simple" xlink:href="https://reisegeschichte.de/doku.php/wiki/willywikimigration618" text:style-name="Internet_20_link" text:visited-style-name="Visited_20_Internet_20_Link">Transporthilfen</text:a></text:p>
        </text:list-item>
        <text:list-item>
          <text:p text:style-name="List_20_1_Content"> Treppe</text:p>
        </text:list-item>
        <text:list-item>
          <text:p text:style-name="List_20_1_Content"> Türen</text:p>
        </text:list-item>
        <text:list-item>
          <text:p text:style-name="List_20_1_Content_Last"> Wasser- und Abwassertanks</text:p>
        </text:list-item>
      </text:list>
      <text:h text:style-name="Heading_20_3" text:outline-level="3"><text:bookmark-start text:name="__RefHeading___folgen_fuer_die_fahrzeugeigenschaften_3"/><text:bookmark-start text:name="folgen_fuer_die_fahrzeugeigenschaften"/>Folgen für die Fahrzeugeigenschaften<text:bookmark-end text:name="__RefHeading___folgen_fuer_die_fahrzeugeigenschaften_3"/><text:bookmark-end text:name="folgen_fuer_die_fahrzeugeigenschaften"/></text:h>
      <text:p text:style-name="Text_20_body">Mit der Wahl der Bauart und seiner Basisarchitektur sind auch die Fahrzeugeigenschaften und insbesondere die *<text:a xlink:type="simple" xlink:href="https://reisegeschichte.de/doku.php/wiki/fahrdynamikregelung" text:style-name="Internet_20_link" text:visited-style-name="Visited_20_Internet_20_Link">Fahrdynamik</text:a> in einer gewissen Bandbreite festgelegt:</text:p>
      <text:list text:style-name="List_20_1" text:continue-numbering="false">
        <text:list-item>
          <text:p text:style-name="List_20_1_Content_First"> Fahrverhalten</text:p>
        </text:list-item>
        <text:list-item>
          <text:p text:style-name="List_20_1_Content"> Bremsverhalten</text:p>
        </text:list-item>
        <text:list-item>
          <text:p text:style-name="List_20_1_Content"> Lenkverhalten</text:p>
        </text:list-item>
        <text:list-item>
          <text:p text:style-name="List_20_1_Content_Last"> <text:a xlink:type="simple" xlink:href="https://reisegeschichte.de/doku.php/wiki/fahrdynamikregelung" text:style-name="Internet_20_link" text:visited-style-name="Visited_20_Internet_20_Link">ESC</text:a>-Regelverhalten</text:p>
        </text:list-item>
      </text:list>
      <text:p text:style-name="Text_20_body"><text:a xlink:type="simple" xlink:href="https://reisegeschichte.de/doku.php/wiki/willywikimigration403" text:style-name="Internet_20_link" text:visited-style-name="Visited_20_Internet_20_Link">Masse</text:a>, Form und Position der Ein- und Anbauten verändern die <text:span text:style-name="Emphasis">Fahrzeugeigenschaften</text:span> über:</text:p>
      <text:list text:style-name="List_20_1" text:continue-numbering="false">
        <text:list-item>
          <text:p text:style-name="List_20_1_Content_First"> tatsächliche <text:a xlink:type="simple" xlink:href="https://reisegeschichte.de/doku.php/wiki/willywikimigration703" text:style-name="Internet_20_link" text:visited-style-name="Visited_20_Internet_20_Link">Zuladung</text:a> und <text:a xlink:type="simple" xlink:href="https://reisegeschichte.de/doku.php/wiki/willywikimigration704" text:style-name="Internet_20_link" text:visited-style-name="Visited_20_Internet_20_Link">zulässige Gesamtmasse</text:a></text:p>
        </text:list-item>
        <text:list-item>
          <text:p text:style-name="List_20_1_Content"> <text:a xlink:type="simple" xlink:href="https://reisegeschichte.de/doku.php/wiki/willywikimigration368" text:style-name="Internet_20_link" text:visited-style-name="Visited_20_Internet_20_Link">Lastverteilung</text:a> auf Vorderachse/Hinterachse 33:67 und <text:a xlink:type="simple" xlink:href="https://reisegeschichte.de/doku.php/wiki/willywikimigration631" text:style-name="Internet_20_link" text:visited-style-name="Visited_20_Internet_20_Link">Überladung</text:a></text:p>
        </text:list-item>
        <text:list-item>
          <text:p text:style-name="List_20_1_Content"> Schwerpunkt, Dämpfung, Federung, Luftwiderstand</text:p>
        </text:list-item>
        <text:list-item>
          <text:p text:style-name="List_20_1_Content"> veränderte <text:a xlink:type="simple" xlink:href="https://reisegeschichte.de/doku.php/wiki/willywikimigration198" text:style-name="Internet_20_link" text:visited-style-name="Visited_20_Internet_20_Link">Fahrzeugabmessungen</text:a> in Höhe, Breite, Länge</text:p>
        </text:list-item>
        <text:list-item>
          <text:p text:style-name="List_20_1_Content_Last"> und damit auch in Optik und <text:a xlink:type="simple" xlink:href="https://reisegeschichte.de/doku.php/wiki/willywikimigration705" text:style-name="Internet_20_link" text:visited-style-name="Visited_20_Internet_20_Link">Zulassung</text:a> </text:p>
        </text:list-item>
      </text:list>
      <text:p text:style-name="Text_20_body">Welche Zusatzmodule wirklich sinnvoll sind, ist bedingt durch die Dauer der Reise, das Klima und die Umgebung, in der das Fahrzeug bewegt wird: <text:span text:style-name="Emphasis">Muss - Soll - Kann das sein?</text:span> Innerhalb jeder Kategorie lässt sich in gewissem Maße aufrüsten, aber: Wer zu viel aufrüstet, ist zu tief eingestiegen; denn aus einer Ente wird kein Bulli.</text:p>
      <text:h text:style-name="Heading_20_2" text:outline-level="2"><text:bookmark-start text:name="__RefHeading___grenzen_gestalten_4"/><text:bookmark-start text:name="grenzen_gestalten"/>Grenzen gestalten<text:bookmark-end text:name="__RefHeading___grenzen_gestalten_4"/><text:bookmark-end text:name="grenzen_gestalten"/></text:h>
      <text:h text:style-name="Heading_20_3" text:outline-level="3"><text:bookmark-start text:name="__RefHeading___persoenliche_rote_linien_5"/><text:bookmark-start text:name="persoenliche_rote_linien"/>Persönliche Rote Linien<text:bookmark-end text:name="__RefHeading___persoenliche_rote_linien_5"/><text:bookmark-end text:name="persoenliche_rote_linien"/></text:h>
      <text:p text:style-name="Text_20_body">Es ist schön zu sehen, was es alles gibt. Und es ist spannend, sich damit auseinanderzusetzen. Irgendwann muss jedoch das Ziel in den Blick genommen werden. Zum Fokussieren verhilft im ersten Schritt das Weglassen, im zweiten Schritt hilft es rote Linien zu setzen hinsichtlich:</text:p>
      <table:table table:style-name="Table">
        <table:table-column/>
        <table:table-column/>
        <table:table-column/>
        <table:table-row>
          <table:table-cell office:value-type="string" table:style-name="tablecell">
            <text:p text:style-name="tablealignleft">Parameter</text:p>
          </table:table-cell>
          <table:table-cell office:value-type="string" table:style-name="tablecell">
            <text:p text:style-name="tablealignleft"> maximal</text:p>
          </table:table-cell>
          <table:table-cell office:value-type="string" table:style-name="tablecell">
            <text:p text:style-name="tablealignleft">Begründung</text:p>
          </table:table-cell>
        </table:table-row>
        <table:table-row>
          <table:table-cell office:value-type="string" table:style-name="tablecell">
            <text:p text:style-name="tablealignleft">Fahrzeuggewicht</text:p>
          </table:table-cell>
          <table:table-cell office:value-type="string" table:style-name="tablecell"/>
          <table:table-cell office:value-type="string" table:style-name="tablecell"/>
        </table:table-row>
        <table:table-row>
          <table:table-cell office:value-type="string" table:style-name="tablecell">
            <text:p text:style-name="tablealignleft">Fahrzeuglänge</text:p>
          </table:table-cell>
          <table:table-cell office:value-type="string" table:style-name="tablecell"/>
          <table:table-cell office:value-type="string" table:style-name="tablecell"/>
        </table:table-row>
        <table:table-row>
          <table:table-cell office:value-type="string" table:style-name="tablecell">
            <text:p text:style-name="tablealignleft">Fahrzeughöhe</text:p>
          </table:table-cell>
          <table:table-cell office:value-type="string" table:style-name="tablecell"/>
          <table:table-cell office:value-type="string" table:style-name="tablecell"/>
        </table:table-row>
        <table:table-row>
          <table:table-cell office:value-type="string" table:style-name="tablecell">
            <text:p text:style-name="tablealignleft">Radstand</text:p>
          </table:table-cell>
          <table:table-cell office:value-type="string" table:style-name="tablecell"/>
          <table:table-cell office:value-type="string" table:style-name="tablecell"/>
        </table:table-row>
        <table:table-row>
          <table:table-cell office:value-type="string" table:style-name="tablecell">
            <text:p text:style-name="tablealignleft">Motorleistung</text:p>
          </table:table-cell>
          <table:table-cell office:value-type="string" table:style-name="tablecell"/>
          <table:table-cell office:value-type="string" table:style-name="tablecell"/>
        </table:table-row>
        <table:table-row>
          <table:table-cell office:value-type="string" table:style-name="tablecell">
            <text:p text:style-name="tablealignleft">Kosten Basisfahrzeug</text:p>
          </table:table-cell>
          <table:table-cell office:value-type="string" table:style-name="tablecell"/>
          <table:table-cell office:value-type="string" table:style-name="tablecell"/>
        </table:table-row>
        <table:table-row>
          <table:table-cell office:value-type="string" table:style-name="tablecell">
            <text:p text:style-name="tablealignleft">Kosten Ausbau</text:p>
          </table:table-cell>
          <table:table-cell office:value-type="string" table:style-name="tablecell"/>
          <table:table-cell office:value-type="string" table:style-name="tablecell"/>
        </table:table-row>
      </table:table>
      <text:h text:style-name="Heading_20_3" text:outline-level="3"><text:bookmark-start text:name="__RefHeading___formale_rote_linien_6"/><text:bookmark-start text:name="formale_rote_linien"/>Formale rote Linien<text:bookmark-end text:name="__RefHeading___formale_rote_linien_6"/><text:bookmark-end text:name="formale_rote_linien"/></text:h>
      <text:p text:style-name="Text_20_body">* <text:a xlink:type="simple" xlink:href="https://reisegeschichte.de/doku.php/wiki/willywikimigration262" text:style-name="Internet_20_link" text:visited-style-name="Visited_20_Internet_20_Link">Gesetzliche Vorgaben</text:a> und * <text:a xlink:type="simple" xlink:href="https://reisegeschichte.de/doku.php/wiki/willywikimigration149" text:style-name="Internet_20_link" text:visited-style-name="Visited_20_Internet_20_Link">technische Regeln</text:a> geben * <text:a xlink:type="simple" xlink:href="https://reisegeschichte.de/doku.php/wiki/pflichten" text:style-name="Internet_20_link" text:visited-style-name="Visited_20_Internet_20_Link">Pflichten</text:a> vor und setzen Grenzen, die manchmal Ausnahmen erlauben und selten Lücken lassen. Letzlich werden die für Reisemobile relevanten Bestimmungen geprüft von * <text:a xlink:type="simple" xlink:href="https://reisegeschichte.de/doku.php/wiki/willywikimigration634" text:style-name="Internet_20_link" text:visited-style-name="Visited_20_Internet_20_Link">Überwachungsorganisationen</text:a>, die sich an Vorgaben des * <text:a xlink:type="simple" xlink:href="https://reisegeschichte.de/doku.php/wiki/willywikimigration342" text:style-name="Internet_20_link" text:visited-style-name="Visited_20_Internet_20_Link">Kraftfahrtbundesamtes</text:a> halten müssen, welches wiederum an die nationale und EU-Gesetzgebung gebunden ist.</text:p>
      <text:h text:style-name="Heading_20_3" text:outline-level="3"><text:bookmark-start text:name="__RefHeading___gestaltbare_rahmenbedingungen_7"/><text:bookmark-start text:name="gestaltbare_rahmenbedingungen"/>Gestaltbare Rahmenbedingungen<text:bookmark-end text:name="__RefHeading___gestaltbare_rahmenbedingungen_7"/><text:bookmark-end text:name="gestaltbare_rahmenbedingungen"/></text:h>
      <text:list text:style-name="List_20_1" text:continue-numbering="false">
        <text:list-item>
          <text:p text:style-name="List_20_1_Content_First"> Bei <text:span text:style-name="Strong_20_Emphasis">Neuwagen</text:span> setzen Konfiguration und Gewährleistung Grenzen.</text:p>
        </text:list-item>
        <text:list-item>
          <text:p text:style-name="List_20_1_Content"> In einer Zwickmühle stecken Neu-Fahrzeuge, die den <text:span text:style-name="Strong_20_Emphasis">EU-Abgasnormen</text:span> entsprechen, jedoch unter Bedingungen gefahren werden sollen, wo etwa die *<text:a xlink:type="simple" xlink:href="https://reisegeschichte.de/doku.php/wiki/willywikimigration128" text:style-name="Internet_20_link" text:visited-style-name="Visited_20_Internet_20_Link">Treibstoffqualität</text:a> den Betrieb nicht zulässt.</text:p>
        </text:list-item>
        <text:list-item>
          <text:p text:style-name="List_20_1_Content"> Nicht jedes neue Diesel-Fahrzeug kann als Wohnmobil zugelassen werden, wenn etwa die EU-Abgasnormen nur die Zulassung als Lkw erlauben.</text:p>
        </text:list-item>
        <text:list-item>
          <text:p text:style-name="List_20_1_Content"> <text:span text:style-name="Strong_20_Emphasis"><text:a xlink:type="simple" xlink:href="https://reisegeschichte.de/doku.php/wiki/willywikimigration048" text:style-name="Internet_20_link" text:visited-style-name="Visited_20_Internet_20_Link">Ausbaufirmen</text:a></text:span> bieten spezialisierte <text:a xlink:type="simple" xlink:href="https://reisegeschichte.de/doku.php/wiki/willywikimigration343" text:style-name="Internet_20_link" text:visited-style-name="Visited_20_Internet_20_Link">Modellvarianten</text:a>, hier setzen die *<text:a xlink:type="simple" xlink:href="https://reisegeschichte.de/doku.php/wiki/aufbaurichtlinien" text:style-name="Internet_20_link" text:visited-style-name="Visited_20_Internet_20_Link">Aufbaurichtlinien</text:a> der Hersteller die Grenzen des Zulässigen.</text:p>
        </text:list-item>
        <text:list-item>
          <text:p text:style-name="List_20_1_Content_Last"> <text:span text:style-name="Strong_20_Emphasis">Selbstausbauer</text:span> finden ihre Grenzen durch handwerkliches Können und technische Möglichkeiten sowie durch organisatorische Randbedingungen (Halle, Werkstatt, Helfer, Zeit).</text:p>
        </text:list-item>
      </text:list>
      <text:p text:style-name="Horizontal_20_Line"/>
      <text:p text:style-name="Text_20_body">Siehe auch</text:p>
      <text:list text:style-name="List_20_1" text:continue-numbering="false">
        <text:list-item>
          <text:p text:style-name="List_20_1_Content_First"> <text:a xlink:type="simple" xlink:href="https://reisegeschichte.de/doku.php/wiki/hauptbaugruppen" text:style-name="Internet_20_link" text:visited-style-name="Visited_20_Internet_20_Link">Hauptbaugruppen</text:a></text:p>
        </text:list-item>
        <text:list-item>
          <text:p text:style-name="List_20_1_Content"> <text:a xlink:type="simple" xlink:href="#wiki:ausbauphase" text:style-name="Local_20_link" text:visited-style-name="Visited_20_Local_20_Link">Basisarchitektur</text:a></text:p>
        </text:list-item>
        <text:list-item>
          <text:p text:style-name="List_20_1_Content"> <text:a xlink:type="simple" xlink:href="https://reisegeschichte.de/doku.php/wiki/ausbaustrategie" text:style-name="Internet_20_link" text:visited-style-name="Visited_20_Internet_20_Link">Ausbaustrategie</text:a></text:p>
        </text:list-item>
        <text:list-item>
          <text:p text:style-name="List_20_1_Content_Last"> <text:a xlink:type="simple" xlink:href="https://reisegeschichte.de/doku.php/wiki/willywikimigration260" text:style-name="Internet_20_link" text:visited-style-name="Visited_20_Internet_20_Link">Geländefahrzeuge</text:a></text:p>
        </text:list-item>
      </text:list>
      <text:p text:style-name="Text_20_body">&lt;html&gt;&lt;img src=„<text:a xlink:type="simple" xlink:href="https://vg07.met.vgwort.de/na/2ab8251b59b140f1821ed11ddbf01a46" text:style-name="Internet_20_link" text:visited-style-name="Visited_20_Internet_20_Link">https://vg07.met.vgwort.de/na/2ab8251b59b140f1821ed11ddbf01a4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44:49</meta:creation-date>
    <dc:creator>Generated</dc:creator>
    <dc:date>2025-12-10T00::44:49</dc:date>
    <dc:language>en-US</dc:language>
    <meta:editing-cycles>1</meta:editing-cycles>
    <meta:editing-duration>PT0S</meta:editing-duration>
    <dc:title>wiki:ausbauphase</dc:title>
  </office:meta>
</office:document-meta>
</file>