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flastung"/><text:bookmark-start text:name="__RefHeading___auflastung_1"/><text:bookmark-start text:name="auflastung"/>Auflastung<text:bookmark-end text:name="__RefHeading___auflastung_1"/><text:bookmark-end text:name="auflastung"/></text:h>
      <text:p text:style-name="Text_20_body">Auflastungen der *<text:a xlink:type="simple" xlink:href="https://reisegeschichte.de/doku.php/wiki/zulaessige_gesamtmasse" text:style-name="Internet_20_link" text:visited-style-name="Visited_20_Internet_20_Link">zulässigen Gesamtmasse</text:a> können ohne technische Änderungen bis zu einem Richtwert von etwa +4% erfolgen.</text:p>
      <text:p text:style-name="Text_20_body">Dazu bedarf es entweder eines Prüfzeugnisses oder einer positiven Stellungnahme eines Technischen Dienstes (*<text:a xlink:type="simple" xlink:href="https://reisegeschichte.de/doku.php/wiki/ueberwachungsorganisationen" text:style-name="Internet_20_link" text:visited-style-name="Visited_20_Internet_20_Link">Überwachungsorganisation</text:a>), mindestens aber die ausdrückliche Zustimmung des Fahrzeugherstellers.
Die neue zulässige Gesamtmasse wird in den Fahrzeugpapieren unverzüglich berichtigt und auf dem Fabrikschild des Fahrzeuges angegeben.</text:p>
      <text:p text:style-name="Horizontal_20_Line"/>
      <text:p text:style-name="Text_20_body">siehe: <text:span text:style-name="Emphasis">Verbindliche Arbeitsanweisung der Technischen Leitungen aller amtlich anerkannten Überwachungsorganisationen und Technischen Prüfstellen</text:span> vom 18.10.2001, Stand 17.12.2003, Seite 32<text:line-break/>
Pendant: *<text:a xlink:type="simple" xlink:href="https://reisegeschichte.de/doku.php/wiki/ablastung" text:style-name="Internet_20_link" text:visited-style-name="Visited_20_Internet_20_Link">Ablastung</text:a><text:line-break/>
siehe auch *<text:a xlink:type="simple" xlink:href="https://reisegeschichte.de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07:57</meta:creation-date>
    <dc:creator>Generated</dc:creator>
    <dc:date>2025-12-08T17::07:57</dc:date>
    <dc:language>en-US</dc:language>
    <meta:editing-cycles>1</meta:editing-cycles>
    <meta:editing-duration>PT0S</meta:editing-duration>
    <dc:title>wiki:auflastung</dc:title>
  </office:meta>
</office:document-meta>
</file>