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f_achse"/><text:bookmark-start text:name="__RefHeading___auf_achse_1"/><text:bookmark-start text:name="auf_achse"/>Auf Achse<text:bookmark-end text:name="__RefHeading___auf_achse_1"/><text:bookmark-end text:name="auf_achse"/></text:h>
      <text:p text:style-name="Text_20_body">Eine deutsche ARD-Fernsehserie mit 86 Folgen (1977 bis 1996) mit den Fernfahrern Franz Meersdonk (<text:span text:style-name="Source_20_Text">Manfred Krug</text:span>) und Günther Willers (<text:span text:style-name="Source_20_Text">Rüdiger Kirschstein</text:span>).</text:p>
      <text:p text:style-name="Text_20_body">Authentizität wurde sehr wichtig genommen, daher wurde »Orient-Berti« als Berater verpflichtet, der Fernfahrer <text:span text:style-name="Source_20_Text">Engelbert Teischl</text:span> aus Freising (Spedition Trans-Tours).</text:p>
      <text:p text:style-name="Horizontal_20_Line"/>
      <text:p text:style-name="Text_20_body">siehe auch <text:a xlink:type="simple" xlink:href="https://reisegeschichte.de/doku.php/wiki/fernfahrer" text:style-name="Internet_20_link" text:visited-style-name="Visited_20_Internet_20_Link">Fernfahrer</text:a> und <text:a xlink:type="simple" xlink:href="https://reisegeschichte.de/doku.php/wiki/liste_reisestile" text:style-name="Internet_20_link" text:visited-style-name="Visited_20_Internet_20_Link">Liste der Reisest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44:16</meta:creation-date>
    <dc:creator>Generated</dc:creator>
    <dc:date>2025-12-09T17::44:16</dc:date>
    <dc:language>en-US</dc:language>
    <meta:editing-cycles>1</meta:editing-cycles>
    <meta:editing-duration>PT0S</meta:editing-duration>
    <dc:title>wiki:auf_achse</dc:title>
  </office:meta>
</office:document-meta>
</file>