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sphalt-cowboy"/><text:bookmark-start text:name="__RefHeading___asphalt-cowboy_1"/><text:bookmark-start text:name="asphalt-cowboy"/>Asphalt-Cowboy<text:bookmark-end text:name="__RefHeading___asphalt-cowboy_1"/><text:bookmark-end text:name="asphalt-cowboy"/></text:h>
      <text:p text:style-name="Text_20_body">(1) 1969 ein <text:span text:style-name="Strong_20_Emphasis">Film</text:span> (USA) von John Schlesinger. Der Titel, eigentlich <text:span text:style-name="Emphasis">Midnight Cowboy</text:span>, bezieht sich auf die Antihelden in den Hauptrollen, Dustin Hoffman und Jon Voight. Mit Lkw, Highways und Fernfahrern hat der Film nichts zu tun.</text:p>
      <text:p text:style-name="Text_20_body">(2) Die Figur des Asphalt-Cowboys als modernem Held prägte zahlreiche <text:span text:style-name="Strong_20_Emphasis">Filme</text:span>, etwa: <text:line-break/>1977 Burt Reynolds in <text:span text:style-name="Emphasis">Ein ausgekochtes Schlitzohr</text:span> (Hal Needham), <text:line-break/>1978 Clint Eastwood in <text:span text:style-name="Emphasis">Der Mann aus San Fernando</text:span> (James Fargo), <text:line-break/>1978 Kris Kristofferson in <text:span text:style-name="Emphasis">Convoy</text:span> (Sam Peckinpah), <text:line-break/>1979 Robert Redford in <text:span text:style-name="Emphasis">Der elektrische Reiter</text:span> (Sydney Pollack) <text:line-break/>1979 Nick Nolte in <text:span text:style-name="Emphasis">Die Bullen von Dallas</text:span> (Ted Kotcheff). <text:line-break/>Unverzichtbarer Bestandteil sind  Country-Musik und der Ritt oder die Fahrt in den Sonnenuntergang, wichtig sind der Truck (oder das Pferd) und der Highway.</text:p>
      <text:p text:style-name="Text_20_body">(3) 1980 das gleichnamige <text:span text:style-name="Strong_20_Emphasis">Album</text:span> von Tom Astor mit Country-Songs.</text:p>
      <text:p text:style-name="Text_20_body">(4) Ab 2012 entstand eine erfolgreiche deutsche <text:span text:style-name="Strong_20_Emphasis">Fernsehserie</text:span> über Trucker in Europa mit derzeit fünf Staffeln, die unverändert der Figur des Asphalt-Cowboy huldigt.</text:p>
      <text:p text:style-name="Horizontal_20_Line"/>
      <text:p text:style-name="Text_20_body">siehe auch<text:line-break/>
* <text:a xlink:type="simple" xlink:href="https://reisegeschichte.de/doku.php/wiki/willywikimigration211" text:style-name="Internet_20_link" text:visited-style-name="Visited_20_Internet_20_Link">Fernfahrer</text:a><text:line-break/>
* <text:a xlink:type="simple" xlink:href="https://reisegeschichte.de/doku.php/wiki/stereotyp" text:style-name="Internet_20_link" text:visited-style-name="Visited_20_Internet_20_Link">Stereoty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4::21:13</meta:creation-date>
    <dc:creator>Generated</dc:creator>
    <dc:date>2025-12-09T04::21:13</dc:date>
    <dc:language>en-US</dc:language>
    <meta:editing-cycles>1</meta:editing-cycles>
    <meta:editing-duration>PT0S</meta:editing-duration>
    <dc:title>wiki:asphalt-cowboy</dc:title>
  </office:meta>
</office:document-meta>
</file>