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copera"/><text:bookmark-start text:name="__RefHeading___ascopera_1"/><text:bookmark-start text:name="ascopera"/>Ascopera<text:bookmark-end text:name="__RefHeading___ascopera_1"/><text:bookmark-end text:name="ascopera"/></text:h>
      <text:p text:style-name="Text_20_body">lateinischer Begriff für ein <text:a xlink:type="simple" xlink:href="https://reisegeschichte.de/doku.php/wiki/reisegepaeck" text:style-name="Internet_20_link" text:visited-style-name="Visited_20_Internet_20_Link">Reisegepäckstück</text:a>, aus griechischem <text:span text:style-name="Emphasis">Ascopa, Ἀσϰόπηρα</text:span> und noch in frühneuhochdeutscher Zeit <text:note text:id="ftn0" text:note-class="footnote"><text:note-citation text:label="1)">1)</text:note-citation><text:note-body><text:p text:style-name="Text_20_body"><text:span text:style-name="Source_20_Text">Wilfried Kettler</text:span><text:line-break/><text:span text:style-name="Emphasis">Untersuchungen zur frühneuhochdeutschen Lexikographie in der Schweiz und im Elsass</text:span> …<text:line-break/>Peter Lang, 2008, hier S. 983 ff.) </text:p></text:note-body></text:note>.<text:line-break/>
Wörtlich <text:a xlink:type="simple" xlink:href="https://lsj.gr/wiki/%CE%B1%CF%83%CE%BA%CF%8C%CF%82" text:style-name="Internet_20_link" text:visited-style-name="Visited_20_Internet_20_Link">ἀσκός</text:a> ein Ledersack (»liderin sack«) im Unterschied zum Beutel (<text:a xlink:type="simple" xlink:href="https://reisegeschichte.de/doku.php/wiki/pera" text:style-name="Internet_20_link" text:visited-style-name="Visited_20_Internet_20_Link">pera</text:a>), oft in Schlauchform wie ein <text:span text:style-name="Emphasis">Culeus</text:span>, dann vermutlich ein Tierbalg (<text:a xlink:type="simple" xlink:href="https://reisegeschichte.de/doku.php/wiki/bulge" text:style-name="Internet_20_link" text:visited-style-name="Visited_20_Internet_20_Link">bulga</text:a>) und als solcher auch als <text:a xlink:type="simple" xlink:href="https://reisegeschichte.de/doku.php/wiki/wasserbehaelter" text:style-name="Internet_20_link" text:visited-style-name="Visited_20_Internet_20_Link">Weingefäss</text:a> <text:note text:id="ftn1" text:note-class="footnote"><text:note-citation text:label="2)">2)</text:note-citation><text:note-body><text:p text:style-name="Text_20_body">Mittellateinisches Wörterbuch, <text:a xlink:type="simple" xlink:href="http://www.woerterbuchnetz.de/cgi-bin/WBNetz/displayLinkInfo?sigle=MLW&amp;formid=NA05837" text:style-name="Internet_20_link" text:visited-style-name="Visited_20_Internet_20_Link">http://www.woerterbuchnetz.de/cgi-bin/WBNetz/displayLinkInfo?sigle=MLW&amp;formid=NA05837</text:a></text:p></text:note-body></text:note> verwendet.<text:line-break/>
Erscheint <text:a xlink:type="simple" xlink:href="https://lsj.gr/wiki/%E1%BC%80%CF%83%CE%BA%CE%BF%CF%80%CE%AE%CF%81%CE%B1" text:style-name="Internet_20_link" text:visited-style-name="Visited_20_Internet_20_Link">synonym</text:a> mit <text:a xlink:type="simple" xlink:href="https://reisegeschichte.de/doku.php/wiki/mantelsack" text:style-name="Internet_20_link" text:visited-style-name="Visited_20_Internet_20_Link">Mantelsack</text:a>, mochila, zurrón, <text:a xlink:type="simple" xlink:href="https://reisegeschichte.de/doku.php/wiki/marsupium" text:style-name="Internet_20_link" text:visited-style-name="Visited_20_Internet_20_Link">marsupium</text:a> <text:note text:id="ftn2" text:note-class="footnote"><text:note-citation text:label="3)">3)</text:note-citation><text:note-body><text:p text:style-name="Text_20_body">C. du Cange, 1678 et al., Glossarium mediae et infimae latinitatis, éd. augm., Niort : L. Favre, 1883 1887, t. 1, col. 420a. <text:a xlink:type="simple" xlink:href="http://ducange.enc.sorbonne.fr/ASCOPERA" text:style-name="Internet_20_link" text:visited-style-name="Visited_20_Internet_20_Link">http://ducange.enc.sorbonne.fr/ASCOPERA</text:a></text:p></text:note-body></text:note> und mit <text:a xlink:type="simple" xlink:href="https://reisegeschichte.de/doku.php/wiki/knapsack" text:style-name="Internet_20_link" text:visited-style-name="Visited_20_Internet_20_Link">knapsack</text:a> <text:note text:id="ftn3" text:note-class="footnote"><text:note-citation text:label="4)">4)</text:note-citation><text:note-body><text:p text:style-name="Text_20_body">Harry Thurston Peck. Harpers Dictionary of Classical Antiquities. New York. Harper and Brothers. 1898 <text:a xlink:type="simple" xlink:href="http://www.perseus.tufts.edu/hopper/text?doc=Perseus:text:1999.04.0062:entry=ascopera-harpers" text:style-name="Internet_20_link" text:visited-style-name="Visited_20_Internet_20_Link">http://www.perseus.tufts.edu/hopper/text?doc=Perseus:text:1999.04.0062:entry=ascopera-harpers</text:a></text:p></text:note-body></text:note>.</text:p>
      <text:p text:style-name="Horizontal_20_Line"/>
      <text:p text:style-name="Text_20_body">siehe auch<text:line-break/>
<text:a xlink:type="simple" xlink:href="https://reisegeschichte.de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57:47</meta:creation-date>
    <dc:creator>Generated</dc:creator>
    <dc:date>2025-12-09T09::57:47</dc:date>
    <dc:language>en-US</dc:language>
    <meta:editing-cycles>1</meta:editing-cycles>
    <meta:editing-duration>PT0S</meta:editing-duration>
    <dc:title>wiki:ascopera</dc:title>
  </office:meta>
</office:document-meta>
</file>