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myliqshops"/><text:bookmark-start text:name="__RefHeading___armyliqshops_1"/><text:bookmark-start text:name="armyliqshops"/>ArmyLiqShops<text:bookmark-end text:name="__RefHeading___armyliqshops_1"/><text:bookmark-end text:name="armyliqshops"/></text:h>
      <text:p text:style-name="Text_20_body">Die Abteilung Liquidation der RUAG Defence vertreibt nicht mehr benötigte militärische <text:a xlink:type="simple" xlink:href="https://reisegeschichte.de/doku.php/wiki/ausruestung" text:style-name="Internet_20_link" text:visited-style-name="Visited_20_Internet_20_Link">Ausrüstung</text:a> und Fahrzeuge der Schweizer Armee im Auftrag des <text:span text:style-name="Emphasis">Eidgenössischen Departements für Verteidigung, Bevölkerungsschutz und Sport VBS</text:span> in Thun und Sankt Gallen sowie online, ähnlich der <text:a xlink:type="simple" xlink:href="https://reisegeschichte.de/doku.php/wiki/vebeg" text:style-name="Internet_20_link" text:visited-style-name="Visited_20_Internet_20_Link">VEBEG</text:a>.</text:p>
      <text:p text:style-name="Horizontal_20_Line"/>
      <text:p text:style-name="Text_20_body"><text:a xlink:type="simple" xlink:href="http://www.armyliqshop.ch" text:style-name="Internet_20_link" text:visited-style-name="Visited_20_Internet_20_Link">www.armyliqshop.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9:55</meta:creation-date>
    <dc:creator>Generated</dc:creator>
    <dc:date>2025-12-09T16::09:55</dc:date>
    <dc:language>en-US</dc:language>
    <meta:editing-cycles>1</meta:editing-cycles>
    <meta:editing-duration>PT0S</meta:editing-duration>
    <dc:title>wiki:armyliqshops</dc:title>
  </office:meta>
</office:document-meta>
</file>