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tic_sublime"/><text:bookmark-start text:name="__RefHeading___arctic_sublime_1"/><text:bookmark-start text:name="arctic_sublime"/>Arctic Sublime<text:bookmark-end text:name="__RefHeading___arctic_sublime_1"/><text:bookmark-end text:name="arctic_sublime"/></text:h>
      <text:p text:style-name="Text_20_body">Bezeichnung im englischsprachigen Raum für im <text:a xlink:type="simple" xlink:href="https://reisegeschichte.de/doku.php/wiki/unterwegs_im_19._jahrhundert" text:style-name="Internet_20_link" text:visited-style-name="Visited_20_Internet_20_Link">19. Jahrhundert</text:a> ausufernde und ambivalente <text:a xlink:type="simple" xlink:href="https://reisegeschichte.de/doku.php/wiki/liste_raumvorstellungen" text:style-name="Internet_20_link" text:visited-style-name="Visited_20_Internet_20_Link">Raumvorstellung</text:a> der weithin unbekannten polaren Regionen, die über mehr als hundert Jahre genährt wurde von den <text:a xlink:type="simple" xlink:href="https://reisegeschichte.de/doku.php/wiki/suche" text:style-name="Internet_20_link" text:visited-style-name="Visited_20_Internet_20_Link">Suchen</text:a> nach der <text:a xlink:type="simple" xlink:href="https://reisegeschichte.de/doku.php/wiki/terra_australis" text:style-name="Internet_20_link" text:visited-style-name="Visited_20_Internet_20_Link">Terra australis</text:a>, der Nordwestpassage sowie dem Erreichen von <text:a xlink:type="simple" xlink:href="https://reisegeschichte.de/doku.php/wiki/nordpol" text:style-name="Internet_20_link" text:visited-style-name="Visited_20_Internet_20_Link">Nordpol</text:a> und <text:a xlink:type="simple" xlink:href="https://reisegeschichte.de/doku.php/wiki/suedpol" text:style-name="Internet_20_link" text:visited-style-name="Visited_20_Internet_20_Link">Südpol</text:a>, siehe <text:a xlink:type="simple" xlink:href="https://reisegeschichte.de/doku.php/wiki/4x4" text:style-name="Internet_20_link" text:visited-style-name="Visited_20_Internet_20_Link">Globalisierung</text:a> und <text:a xlink:type="simple" xlink:href="https://reisegeschichte.de/doku.php/wiki/zeitleiste_weltumrundungen" text:style-name="Internet_20_link" text:visited-style-name="Visited_20_Internet_20_Link">Weltumrundungen</text:a>.</text:p>
      <text:p text:style-name="Text_20_body">Diese Vorstellungen wurden genährt durch verlustreiche und erfolglose Expeditionen, insbesondere durch das Verschwinden der <text:span text:style-name="Source_20_Text">Franklin</text:span>-Expedition 1845 und verstärkt durch natürliche Phänomene wie <text:a xlink:type="simple" xlink:href="https://reisegeschichte.de/doku.php/wiki/horizont" text:style-name="Internet_20_link" text:visited-style-name="Visited_20_Internet_20_Link">Horizont</text:a> und <text:a xlink:type="simple" xlink:href="https://reisegeschichte.de/doku.php/wiki/whiteout" text:style-name="Internet_20_link" text:visited-style-name="Visited_20_Internet_20_Link">White Out</text:a>, treibende Eisberge und Nebel, Mitternachtssonne, mehrmonatige Dunkelheit und Polarlichter, Eisbären und Wale und finden sich wieder in Erzählungen von <text:span text:style-name="Source_20_Text">Edgar Allan Poe</text:span> (Arthur Gordon Pym), <text:span text:style-name="Source_20_Text">Charles Dickinson</text:span> (<text:span text:style-name="Emphasis">The Lost Arctic Voyagers</text:span>) oder <text:span text:style-name="Source_20_Text">Jules Verne</text:span> (The Adventures of Captain Hatteras) sowie in Gemälden wie</text:p>
      <text:list text:style-name="List_20_1" text:continue-numbering="false">
        <text:list-item>
          <text:p text:style-name="List_20_1_Content_First"> <text:span text:style-name="Source_20_Text">Frederic Church</text:span> <text:span text:style-name="Emphasis">The Icebergs</text:span> 1861 </text:p>
        </text:list-item>
        <text:list-item>
          <text:p text:style-name="List_20_1_Content"> <text:span text:style-name="Source_20_Text">Edwin Landseer</text:span> <text:span text:style-name="Emphasis">Man Proposes, God Disposes</text:span> 1864 </text:p>
        </text:list-item>
        <text:list-item>
          <text:p text:style-name="List_20_1_Content"> <text:span text:style-name="Source_20_Text">Briton Riviere</text:span> <text:span text:style-name="Emphasis">Beyond Man’s Footsteps</text:span> vor 1894</text:p>
        </text:list-item>
        <text:list-item>
          <text:p text:style-name="List_20_1_Content_Last"> <text:span text:style-name="Source_20_Text">John Macallan Swan</text:span> <text:span text:style-name="Emphasis">The Abandoned Boat</text:span> etwa 1870–1910</text:p>
        </text:list-item>
      </text:list>
      <text:p text:style-name="Text_20_body">Literaturliste → <text:a xlink:type="simple" xlink:href="https://reisegeschichte.de/doku.php/wiki/bild_arktis" text:style-name="Internet_20_link" text:visited-style-name="Visited_20_Internet_20_Link">Das Bild der Arkt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33:39</meta:creation-date>
    <dc:creator>Generated</dc:creator>
    <dc:date>2025-12-09T18::33:39</dc:date>
    <dc:language>en-US</dc:language>
    <meta:editing-cycles>1</meta:editing-cycles>
    <meta:editing-duration>PT0S</meta:editing-duration>
    <dc:title>wiki:arctic_sublime</dc:title>
  </office:meta>
</office:document-meta>
</file>