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rabische_reisende"/><text:bookmark-start text:name="__RefHeading___arabische_reisende_und_arabische_kartographie_1"/><text:bookmark-start text:name="arabische_reisende_und_arabische_kartographie"/>Arabische Reisende und arabische Kartographie<text:bookmark-end text:name="__RefHeading___arabische_reisende_und_arabische_kartographie_1"/><text:bookmark-end text:name="arabische_reisende_und_arabische_kartographie"/></text:h>
      <text:p text:style-name="Text_20_body">Bis zum 7. Jahrhundert galten die Ureinwohner der Arabischen Halbinsel (<text:a xlink:type="simple" xlink:href="https://reisegeschichte.de/doku.php/wiki/beduinen" text:style-name="Internet_20_link" text:visited-style-name="Visited_20_Internet_20_Link">Beduinen</text:a>) als Araber. Durch die islamische <text:a xlink:type="simple" xlink:href="https://reisegeschichte.de/doku.php/wiki/expansion" text:style-name="Internet_20_link" text:visited-style-name="Visited_20_Internet_20_Link">Expansion</text:a> hat sich das Selbstverständnis einer Zugehörigkeit zum arabischen Raum sukzessive erweitert. <text:span text:style-name="Emphasis">Mashriq</text:span> bezeichnet das Kerngebit mit der Arabischen Halbinsel einschließlich Ägypten.<text:line-break/>
Die üblichen drei Kriterien des arabischen Raums erfassen heute:</text:p>
      <text:list text:style-name="List_20_1" text:continue-numbering="false">
        <text:list-item>
          <text:p text:style-name="List_20_1_Content_First"> die Zugehörigkeit zur islamischen Welt. Diese ist je nach Einschätzung nicht nur dort gegeben, wo der Islam vorherrschende Religion ist, sondern auch dort, wo der Islam ungehindert praktiziert werden kann (Dar al Islam).</text:p>
        </text:list-item>
        <text:list-item>
          <text:p text:style-name="List_20_1_Content"> die arabische Sprache (und Schrift), welche in 27 Ländern Amtssprache und in weiteren 12 Regionalsprache ist.</text:p>
        </text:list-item>
        <text:list-item>
          <text:p text:style-name="List_20_1_Content_Last"> die Zugehörigkeit zur Arabischen Liga mit 22 Ländern. </text:p>
        </text:list-item>
      </text:list>
      <text:p text:style-name="Text_20_body">Davon unterschieden ist beispielsweise das Selbstverständnis im Iran, der zwar zur islamischen Welt gehört und die arabische Schrift nutzt, während Farsi eine indoeuropäische Sprache ist. Die Iraner verstehen sich ebenso wenig als Araber wie die zentralasiatischen Völker, die ebenfalls zur muslimischen Welt gehören. Die <text:a xlink:type="simple" xlink:href="https://reisegeschichte.de/doku.php/wiki/tuareg" text:style-name="Internet_20_link" text:visited-style-name="Visited_20_Internet_20_Link">Tuareg</text:a> sind keine arabischen Beduinen, obwohl sie in den Ländern der Arabischen Liga leben, und nutzen eigene Sprachen und Schrift. Auch die Länder des <text:span text:style-name="Emphasis">Bilad as-Sudan</text:span> (»Länder der Schwarzen«) sind nicht arabisch, obwohl beispielsweise Somalia zur Arabischen Liga gehört.<text:line-break/>Die »arabischen Reisenden« bilden daher eine Kategorie mit unscharfen Ränderen (hier auch mit türkischen und persischen Reisenden) jedoch im Unterschied zu »europäischen Reisenden«, siehe auch<text:line-break/>
→ <text:a xlink:type="simple" xlink:href="https://reisegeschichte.de/doku.php/wiki/zeitleiste_begegnungen_mit_dem_nahen_osten" text:style-name="Internet_20_link" text:visited-style-name="Visited_20_Internet_20_Link">Reisen in den Nahen Osten</text:a><text:line-break/>
→ <text:a xlink:type="simple" xlink:href="https://reisegeschichte.de/doku.php/wiki/zeitleiste_der_reisen_osmanische_reich" text:style-name="Internet_20_link" text:visited-style-name="Visited_20_Internet_20_Link">Reisen ins Osmanische Reich</text:a> und zu den Osmanen<text:line-break/>
→ <text:a xlink:type="simple" xlink:href="https://reisegeschichte.de/doku.php/wiki/bild_des_orients" text:style-name="Internet_20_link" text:visited-style-name="Visited_20_Internet_20_Link">Das Bild des Orients</text:a> und der Orientalen</text:p>
      <text:h text:style-name="Heading_20_3" text:outline-level="3"><text:bookmark-start text:name="__RefHeading___reisende_und_deren_berichte_2"/><text:bookmark-start text:name="reisende_und_deren_berichte"/>Reisende und deren Berichte<text:bookmark-end text:name="__RefHeading___reisende_und_deren_berichte_2"/><text:bookmark-end text:name="reisende_und_deren_berichte"/></text:h>
      <text:h text:style-name="Heading_20_3" text:outline-level="3"><text:bookmark-start text:name="__RefHeading___ab_dem_9._jahrhundert_3"/><text:bookmark-start text:name="ab_dem_9._jahrhundert"/>Ab dem 9. Jahrhundert<text:bookmark-end text:name="__RefHeading___ab_dem_9._jahrhundert_3"/><text:bookmark-end text:name="ab_dem_9._jahrhundert"/></text:h>
      <text:list text:style-name="List_20_1" text:continue-numbering="false">
        <text:list-item>
          <text:p text:style-name="List_20_1_Content_First"> <text:span text:style-name="Strong_20_Emphasis">847</text:span> <text:span text:style-name="Source_20_Text">Ibn Chordadhbeh</text:span>, =Abu l-Kasim Obaidallah Ibn Abdallah Ibn Khordadhbeh, um 820 - um 912,<text:line-break/>schrieb 847 das Kitāb al-Masālik wa l-Mamālik (= Buch der Wege und Länder), ein <text:a xlink:type="simple" xlink:href="https://reisegeschichte.de/doku.php/wiki/itinerar" text:style-name="Internet_20_link" text:visited-style-name="Visited_20_Internet_20_Link">Itinerar</text:a> mit Handelsrouten, Kurierstrecken und Poststationen der islamischen Welt zwischen Kaspischen Meer, europäischem Russland bis nach Nordwestafrika und Spanien, <text:a xlink:type="simple" xlink:href="http://remacle.org/bloodwolf/arabe/khordadheh/routes.htm" text:style-name="Internet_20_link" text:visited-style-name="Visited_20_Internet_20_Link">Digitalisat</text:a>.</text:p>
          <text:list text:style-name="List_20_1">
            <text:list-item>
              <text:p text:style-name="List_20_1_Content"> <text:span text:style-name="Source_20_Text">Abou'l Qasîm Obaïd Allâh ibn Abd Allâh Ibn Khordadhbah</text:span><text:line-break/><text:span text:style-name="Emphasis">Le livre des routes et des provinces</text:span><text:line-break/>übersetzt und hrsgg. von Charles Barbier de Meynard Pari: Impr. impériale, Journal Asiatique, 1865 Reprint 1990</text:p>
            </text:list-item>
            <text:list-item>
              <text:p text:style-name="List_20_1_Content"> <text:span text:style-name="Source_20_Text">Khordadbekh, Ibn</text:span><text:line-break/><text:span text:style-name="Emphasis">Kniga putei i stran</text:span>. 1986.</text:p>
            </text:list-item>
            <text:list-item>
              <text:p text:style-name="List_20_1_Content"> Kitab al-Masalik wa'l-Mamalik = (Liber viarum et Regnorum)<text:line-break/>Kodâma Ibn Dja'far, Michel Jan de Goeje (Hg.) (=Bibliotheca geographorum arabicorum, 6) XXIII, 216, 308  S. Leiden 1967: Brill.</text:p>
            </text:list-item>
            <text:list-item>
              <text:p text:style-name="List_20_1_Content"> <text:span text:style-name="Source_20_Text">Fuat Sezgin</text:span> (Hg.) (=Publikationen, 39) XXIII, 216, 308 S. Frankfurt am Main 1992: Institute for the History of Arabic-Islamic Science. Reprint der Ausgabe Leiden 1889: Brill.</text:p>
            </text:list-item>
          </text:list>
        </text:list-item>
        <text:list-item>
          <text:p text:style-name="List_20_1_Content"> <text:span text:style-name="Source_20_Text">Abū Zaid al-Balchī</text:span>' (849−934): <text:span text:style-name="Emphasis">Kitab ṣuwar al-aqālīm</text:span></text:p>
          <text:list text:style-name="List_20_1">
            <text:list-item>
              <text:p text:style-name="List_20_1_Content"> <text:span text:style-name="Source_20_Text">Tibbets, Gerald R.</text:span><text:line-break/><text:span text:style-name="Emphasis">The Balkhī School of Geographers</text:span><text:line-break/>S. 108−136 in: Harley, J. B.; Woodward, D. (Hg.): The History of Cartography. 2.1: Cartography in the Traditional Islamic and South Asian Societies. Chicago-London 1992: The University of Chicago Press</text:p>
            </text:list-item>
          </text:list>
        </text:list-item>
        <text:list-item>
          <text:p text:style-name="List_20_1_Content"> <text:span text:style-name="Strong_20_Emphasis">880–913</text:span> <text:span text:style-name="Source_20_Text">Harun Ibn Yahya</text:span> </text:p>
          <text:list text:style-name="List_20_1">
            <text:list-item>
              <text:p text:style-name="List_20_1_Content"> <text:span text:style-name="Source_20_Text">Ostrogorsky, Georg</text:span><text:line-break/><text:span text:style-name="Emphasis">Zum Reisebericht des Harun-ibn-Jahja.</text:span><text:line-break/>Sbornik statej po archeologii i vizantinovedeniju 5 (1932) 251-257.<text:line-break/> Harun Ibn Yahya geriet als Muslim in Kriegsgefangenschaft, lebte 880–913 in Konstantinopel und beschrieb die Stadt.</text:p>
            </text:list-item>
            <text:list-item>
              <text:p text:style-name="List_20_1_Content"> <text:span text:style-name="Source_20_Text">A. Vasiliev</text:span><text:line-break/><text:span text:style-name="Emphasis"><text:span text:style-name="Source_20_Text">Harun-ibn-Yahya</text:span> and his description of Constantinople.</text:span><text:line-break/>Seminarium Kondakovianum 5 (1932) 148–163.</text:p>
            </text:list-item>
          </text:list>
        </text:list-item>
        <text:list-item>
          <text:p text:style-name="List_20_1_Content"> <text:span text:style-name="Source_20_Text">al-Himyari</text:span>, †833 = <text:span text:style-name="Source_20_Text">Ibn Hisham</text:span>, =Abu Muhammad Abd al-Malik ibn Hisham ibn Ayyub al-Himyari,أَبُو مُحَمَّدٌ عَبْدِ الْمَلِكِ بْنُ هِشَامٍ بْنُ أَيُّوبَ الْحِمْيَرِيِّ, </text:p>
          <text:list text:style-name="List_20_1">
            <text:list-item>
              <text:p text:style-name="List_20_1_Content_Last"> <text:span text:style-name="Source_20_Text">Jean-Charles Ducène</text:span>, <text:span text:style-name="Source_20_Text">Virginie Prevost</text:span><text:line-break/><text:span text:style-name="Emphasis">Dictionnaire géographique de l'Afrique médiévale Yāqūt, al-Qazwīnī et al-Ḥimyarī</text:span><text:line-break/>(=Bibliothèque historique des pays d'Islam, 20) 603 S., Karten. Paris 2023: Éditions de la Sorbonne. <text:a xlink:type="simple" xlink:href="https://books.openedition.org/psorbonne/114587#anchor-toc-1-10" text:style-name="Internet_20_link" text:visited-style-name="Visited_20_Internet_20_Link">Online</text:a></text:p>
            </text:list-item>
          </text:list>
        </text:list-item>
      </text:list>
      <text:p text:style-name="Horizontal_20_Line"/>
      <text:list text:style-name="List_20_1" text:continue-numbering="false">
        <text:list-item>
          <text:p text:style-name="List_20_1_Content_First"> <text:span text:style-name="Source_20_Text">Jacob, Georg</text:span><text:line-break/><text:span text:style-name="Emphasis">Arabische Berichte von Gesandten an germanische Fürstenhöfe aus dem 9. und 10. Jahrhundert.</text:span><text:line-break/>(= Quellen zur deutschen Volkskunde, 1) [V], 51 S. Berlin 1927: de Gruyter. Ins Deutsche übertragen und mit Fußnoten versehen. <text:a xlink:type="simple" xlink:href="https://nbn-resolving.org/urn:nbn:de:hbz:061:1-20154" text:style-name="Internet_20_link" text:visited-style-name="Visited_20_Internet_20_Link">Online</text:a><text:line-break/>Mit Kapiteln zu</text:p>
          <text:list text:style-name="List_20_1">
            <text:list-item>
              <text:p text:style-name="List_20_1_Content"> Bekrî</text:p>
            </text:list-item>
            <text:list-item>
              <text:p text:style-name="List_20_1_Content"> Qazwînî</text:p>
            </text:list-item>
            <text:list-item>
              <text:p text:style-name="List_20_1_Content"> Ibn Diḥja</text:p>
            </text:list-item>
            <text:list-item>
              <text:p text:style-name="List_20_1_Content_Last"> Laskaris Askaris </text:p>
            </text:list-item>
          </text:list>
        </text:list-item>
      </text:list>
      <text:list text:style-name="List_20_1" text:continue-numbering="false">
        <text:list-item>
          <text:p text:style-name="List_20_1_Content_First"> <text:span text:style-name="Source_20_Text">Ibn Rustah</text:span>, =Ahmad ibn Rustah, = Aḥmad ibn Roste Eṣfahānī (persisch احمد ابن رسته اصفهانی), † nach 905</text:p>
          <text:list text:style-name="List_20_1">
            <text:list-item>
              <text:p text:style-name="List_20_1_Content_Last"> <text:span text:style-name="Source_20_Text">Bosworth, Clifford Edmund</text:span><text:line-break/><text:span text:style-name="Emphasis">Ebn Rosta, Abū ʿalī Aḥmad</text:span><text:line-break/>Encyclopaedia Iranica, VIII.1 (1997) 49–50  <text:a xlink:type="simple" xlink:href="https://iranicaonline.org/articles/ebn-rosta" text:style-name="Internet_20_link" text:visited-style-name="Visited_20_Internet_20_Link">Online</text:a> </text:p>
            </text:list-item>
          </text:list>
        </text:list-item>
      </text:list>
      <text:h text:style-name="Heading_20_3" text:outline-level="3"><text:bookmark-start text:name="__RefHeading___ab_dem_10._jahrhundert_4"/><text:bookmark-start text:name="ab_dem_10._jahrhundert"/>Ab dem 10. Jahrhundert<text:bookmark-end text:name="__RefHeading___ab_dem_10._jahrhundert_4"/><text:bookmark-end text:name="ab_dem_10._jahrhundert"/></text:h>
      <text:list text:style-name="List_20_1" text:continue-numbering="false">
        <text:list-item>
          <text:p text:style-name="List_20_1_Content_First"> <text:span text:style-name="Source_20_Text">'al-Istakhri</text:span>, † 957, = Al-Istachrī, =al-Fārisī, =Abū Isḥāq Ibrāhīm b. Muḥammad al-Iṣṭaḫrī al-Fārisī al-Karḫī<text:line-break/>كتاب مسالك الممالك / Kitāb masālik al-mamālik</text:p>
          <text:list text:style-name="List_20_1">
            <text:list-item>
              <text:p text:style-name="List_20_1_Content"> <text:span text:style-name="Source_20_Text">Nadja Danilenko</text:span><text:line-break/><text:span text:style-name="Emphasis">Picturing the Islamicate World. The Story of al-Istakhri’s Book of Routes and Realms</text:span>.<text:line-break/>Diss. Freie Universität Berlin (= Handbook of Oriental Studies 146). XIII, 301 S. Bibl., Index. Leiden 2021.</text:p>
            </text:list-item>
          </text:list>
        </text:list-item>
        <text:list-item>
          <text:p text:style-name="List_20_1_Content"> <text:span text:style-name="Source_20_Text">Abū Muhammad al-Hasan ibn Ahmad al-Arhabī al-Bakīlī al-Hamdānī</text:span>, 893–947 أبو محمد الحسن بن أحمد الأرحبي البكيلي الهمداني, <text:line-break/><text:span text:style-name="Emphasis">Sifat Jazirat al-Arab</text:span></text:p>
        </text:list-item>
        <text:list-item>
          <text:p text:style-name="List_20_1_Content"> <text:span text:style-name="Source_20_Text">Al-Mas‘ūdī</text:span>, um 895−956<text:line-break/><text:span text:style-name="Emphasis">Kitāb at-tanbīh wa-l-išrāf</text:span></text:p>
        </text:list-item>
        <text:list-item>
          <text:p text:style-name="List_20_1_Content"> <text:span text:style-name="Source_20_Text">Ibrahim ibn Ya’qub</text:span>, 912–966</text:p>
          <text:list text:style-name="List_20_1">
            <text:list-item>
              <text:p text:style-name="List_20_1_Content"> <text:span text:style-name="Emphasis">Studies on Ibrâhîm ibn Ya'qûb (2nd half 10th century) and on his account of Eastern Europe.</text:span><text:line-break/>Collected and Reprinted. Ed. F. Sezgin. 428 pp. (Islamic Geography, 159) Frankfurt am Main 1994: Institut für Geschichte der Arabisch-Islamischen Wissenschaften<text:line-break/>Enthält 14 Beiträge über Ya'qûb, 1879–1940.</text:p>
            </text:list-item>
          </text:list>
        </text:list-item>
        <text:list-item>
          <text:p text:style-name="List_20_1_Content"> <text:span text:style-name="Strong_20_Emphasis">921–922</text:span> <text:span text:style-name="Source_20_Text">Aḥmad ibn Faḍlān ibn al-ʿAbbās ibn Rāšid ibn Ḥammād</text:span>, um 879–960 أحمد بن فضلان بن العباس بن راشد بن حماد‎ </text:p>
          <text:list text:style-name="List_20_1">
            <text:list-item>
              <text:p text:style-name="List_20_1_Content"> <text:span text:style-name="Source_20_Text">Togan, Ahmed Zeki Velidi</text:span> <text:line-break/><text:span text:style-name="Emphasis">Ibn-Faḍlān's Reisebericht</text:span><text:line-break/>XXXIV, 336, 45 S. [Leipzig, Brockhaus 1939] Reprint Frankfurt am Main 1994: Institut für Geschichte der Arabisch-Islamischen Wissenschaften.<text:line-break/>Aḥmad ibn Faḍlān ibn al-ʿAbbās ibn Rāšid ibn Ḥammād أحمد بن فضلان بن العباس بن راشد بن حماد‎ berichtet über eine Gesandtschaftsreise 921–922 des <text:span text:style-name="Source_20_Text">Kalifen al-Muqtadir von Bagdad</text:span> zu den Wolgabulgaren.</text:p>
            </text:list-item>
            <text:list-item>
              <text:p text:style-name="List_20_1_Content"> <text:span text:style-name="Source_20_Text">Montgomery, James E.</text:span><text:line-break/><text:span text:style-name="Emphasis">Ibn Fadlan Muslim traveler</text:span><text:line-break/>Literature of travel and exploration, 2003: Tl. 2 S. 578-580</text:p>
            </text:list-item>
            <text:list-item>
              <text:p text:style-name="List_20_1_Content"> → <text:span text:style-name="Source_20_Text">Treadwell, Luke</text:span></text:p>
            </text:list-item>
          </text:list>
        </text:list-item>
        <text:list-item>
          <text:p text:style-name="List_20_1_Content"> <text:span text:style-name="Strong_20_Emphasis">953</text:span> <text:span text:style-name="Source_20_Text">Al-Ram Hermazi</text:span><text:line-break/><text:span text:style-name="Emphasis">Barzak bin Shahryar Al-Nakhdhah</text:span>  (=Die Wunder von Indien …)</text:p>
        </text:list-item>
        <text:list-item>
          <text:p text:style-name="List_20_1_Content"> <text:span text:style-name="Source_20_Text">Al-Maqdisī</text:span>, 945–um 1000, =al-Muqaddasī, =al-Maqdisī, =Šams ad-Dīn Abū ʿAbd Allāh Muḥammad ibn Aḥmad ibn Abī Bakr al-Bannāʾ al-Baššārī (arabisch شمس الدين محمد بن أحمد المقدسي)</text:p>
          <text:list text:style-name="List_20_1">
            <text:list-item>
              <text:p text:style-name="List_20_1_Content"> <text:span text:style-name="Source_20_Text">Fuat Sezgin</text:span><text:line-break/><text:span text:style-name="Emphasis">Studies on <text:span text:style-name="Source_20_Text">Al-Ya'Qūbī</text:span> (d. after 905), <text:span text:style-name="Source_20_Text">Ibn Rustah</text:span> (d. after 905) and <text:span text:style-name="Source_20_Text">Al-Maqdisī</text:span> (Al-Muqaddasī) (d. About 1000)</text:span> <text:line-break/>=Dirāsāt ḥaula al-Yaʻqūbī (t. ḥawālī 292 h.) wa-Ibn-Rusta (t. baʻda 282 h.) wa-'l-Maqdisī (t. ḥawālī 390 h.) <text:line-break/>collected and reprinted. (=Islamic geography, 32) VI, 327 S. Frankfurt am Main, 1992 : Institute for the History of Arabic-Islamic Science at the Johann Wolfgang Goethe University.</text:p>
            </text:list-item>
          </text:list>
        </text:list-item>
        <text:list-item>
          <text:p text:style-name="List_20_1_Content"> <text:span text:style-name="Source_20_Text">Ibn Ḥawqal</text:span>, †nach 978, = Ibn Hauqal<text:line-break/><text:span text:style-name="Emphasis">Kitāb ṣūrat al-arḍ, o Kitāb al-masālik wa-l-mamālik</text:span></text:p>
          <text:list text:style-name="List_20_1">
            <text:list-item>
              <text:p text:style-name="List_20_1_Content"> <text:span text:style-name="Source_20_Text">Muḥammad Ibn-`Alī Ibn-Ḥauqal</text:span><text:line-break/><text:span text:style-name="Emphasis">Kitāb al-Masālik wa-'l-mamālik</text:span><text:line-break/>= Viae et regna : descriptio ditionis moslemicae. <text:line-break/>Michael Jan de Goeje (Hg.) XXI, 406 S. Leiden 1873: Brill. <text:a xlink:type="simple" xlink:href="https://opendata.uni-halle.de//handle/1981185920/99801" text:style-name="Internet_20_link" text:visited-style-name="Visited_20_Internet_20_Link">Online</text:a></text:p>
            </text:list-item>
          </text:list>
        </text:list-item>
        <text:list-item>
          <text:p text:style-name="List_20_1_Content"> <text:span text:style-name="Source_20_Text">Al-Biruni</text:span>, 973–1048, [nicht identisch mit Al-Burini], Persien</text:p>
          <text:list text:style-name="List_20_1">
            <text:list-item>
              <text:p text:style-name="List_20_1_Content_Last"> <text:span text:style-name="Emphasis">Tahdîd nihâyât al-amâkin li-tashîh masâfât al-masâkin</text:span><text:line-break/>= The Determination of the Coordinates of Positions for the Correction of Distances between Cities.<text:line-break/>F. Sezgin (Hg.) 368 pp. (= Series C, 76). Frankfurt am Main 2010: Institut für Geschichte der Arabisch-Islamischen Wissenschaften</text:p>
            </text:list-item>
          </text:list>
        </text:list-item>
      </text:list>
      <text:h text:style-name="Heading_20_3" text:outline-level="3"><text:bookmark-start text:name="__RefHeading___ab_dem_11._jahrhundert_5"/><text:bookmark-start text:name="ab_dem_11._jahrhundert"/>Ab dem 11. Jahrhundert<text:bookmark-end text:name="__RefHeading___ab_dem_11._jahrhundert_5"/><text:bookmark-end text:name="ab_dem_11._jahrhundert"/></text:h>
      <text:list text:style-name="List_20_1" text:continue-numbering="false">
        <text:list-item>
          <text:p text:style-name="List_20_1_Content_First"> <text:span text:style-name="Source_20_Text">Madelung, Wilferd</text:span><text:line-break/><text:span text:style-name="Emphasis">The Migration of Hanafi Scholars Westward from Central Asia in the 11th to 13th Centuries</text:span><text:line-break/>S. 41-55 in: Madelung: Studies in Medieval Muslim Thought and History, VIII, 2013.</text:p>
        </text:list-item>
        <text:list-item>
          <text:p text:style-name="List_20_1_Content"> <text:span text:style-name="Source_20_Text">Al-Bakrī</text:span>, 1014–1094, =Abū ʿUbaid ʿAbd Allāh ibn ʿAbd al-ʿAzīz al-Bakrī, = أبو عبيد عبد الله بن عبد العزيز البكري <text:line-break/><text:span text:style-name="Emphasis">Kitāb al-masālik wa-l-mamālik</text:span></text:p>
        </text:list-item>
        <text:list-item>
          <text:p text:style-name="List_20_1_Content"> <text:span text:style-name="Source_20_Text">Al-‘Uḏrī</text:span>(=Al-Udhri, 1003−1085)<text:line-break/><text:span text:style-name="Emphasis">Kitāb tarṣī‘ al-ajbār</text:span></text:p>
        </text:list-item>
        <text:list-item>
          <text:p text:style-name="List_20_1_Content_Last"> <text:span text:style-name="Source_20_Text">Ibn Sina</text:span>, 1002-1021 </text:p>
        </text:list-item>
      </text:list>
      <text:h text:style-name="Heading_20_3" text:outline-level="3"><text:bookmark-start text:name="__RefHeading___ab_dem_12._jahrhundert_6"/><text:bookmark-start text:name="ab_dem_12._jahrhundert"/>Ab dem 12. Jahrhundert<text:bookmark-end text:name="__RefHeading___ab_dem_12._jahrhundert_6"/><text:bookmark-end text:name="ab_dem_12._jahrhundert"/></text:h>
      <text:list text:style-name="List_20_1" text:continue-numbering="false">
        <text:list-item>
          <text:p text:style-name="List_20_1_Content_First"> <text:span text:style-name="Source_20_Text">Abu Hamid al-Gharnati</text:span> , أبو حامد الغرناطي, = Muḥammad b. ʿAbd ar-Raḥmān b. Sulaimān al-Māzirī al-Qaisī, 1080-1170</text:p>
          <text:list text:style-name="List_20_1">
            <text:list-item>
              <text:p text:style-name="List_20_1_Content"> <text:span text:style-name="Source_20_Text">Göckenjan, Hansgerd</text:span> <text:span text:style-name="Emphasis">Legende oder Wirklichkeit? Nachrichten über das östliche Europa im Werk des arabischen Reisenden Abu Hamid al Andalusi al-Garnati (1080-1170)</text:span><text:line-break/>S. 233-265 in: Xenja von Ertzdorff, Rudolf Schulz  (Hg.): Beschreibung der Welt. Zur Poetik der Reise- und Länderberichte. Amsterdam 2000: Rodopi.</text:p>
            </text:list-item>
            <text:list-item>
              <text:p text:style-name="List_20_1_Content"> <text:span text:style-name="Source_20_Text">Ramos, Ana</text:span><text:line-break/><text:span text:style-name="Emphasis">Impresiones de un viajero medieval: Abu Hamid Al-Garnati El Mediterráneo.</text:span><text:line-break/>S. 161-184 in: Molina Rueda, Beatriz; Cano Pérez, María José  (Hg.): A través del Mediterráneo: la visión de los viajeros judíos, cristianos y musulmanes. Granada 2013</text:p>
            </text:list-item>
          </text:list>
        </text:list-item>
        <text:list-item>
          <text:p text:style-name="List_20_1_Content"> <text:span text:style-name="Source_20_Text">Abû'l-Fath al-Iskandarî Nasr ibn 'Abd al-Rahmân</text:span> (d. 1166)<text:line-break/>Kitâb al-Amkina wa 'l-miyâh wa 'l-jibâl / Book on Place-Names. Ed. F. Sezgin. 352 S. (= Series C, 53). Frankfurt am Main 1990: Institut für Geschichte der Arabisch-Islamischen Wissenschaften </text:p>
        </text:list-item>
        <text:list-item>
          <text:p text:style-name="List_20_1_Content"> <text:span text:style-name="Strong_20_Emphasis">1183</text:span> <text:span text:style-name="Source_20_Text">Ibn Dschubair</text:span> (=Ibn Jubayr, = Muḥammad Ibn-Aḥmad Ibn-Ǧubair, <text:a xlink:type="simple" xlink:href="http://dx.doi.org/10.1163/1573-3912_islam_SIM_3145" text:style-name="Internet_20_link" text:visited-style-name="Visited_20_Internet_20_Link">DOI</text:a>), 1145–1217<text:line-break/></text:p>
          <text:list text:style-name="List_20_1">
            <text:list-item>
              <text:p text:style-name="List_20_1_Content"> <text:span text:style-name="Emphasis">Tagebuch eines Mekkapilgers.</text:span> Regina Günther (Hg.) (=Bibliothek arabischer Klassiker 10) 295 S. Ill. Bibliogr. S. 292–294 Stuttgart 1985: Thienemann, Edition Erdmann.<text:line-break/><text:span text:style-name="Source_20_Text">Ibn Dschubair</text:span> (1145–1217) reiste 1183 als Pilger nach Mekka viaSardinien, Sizilien, Kreta, Ägypten, Irak, Syrien. Das Tagebuch dieser Reise wird im vorgenannten Buch wiedergegeben. Später reiste er 1189–1191 über Syrien und Irak nach Persien und 1217 nach Ägypten; dort starb er. Im arabischen Raum gilt er als Erster, der den Reisebericht (arab. Rihla) populär machte.</text:p>
            </text:list-item>
            <text:list-item>
              <text:p text:style-name="List_20_1_Content"> <text:span text:style-name="Source_20_Text">Cedric Lorra</text:span><text:line-break/><text:span text:style-name="Emphasis">Ein muslimischer Reisender unter Christen. Ibn Dschubairs Erfahrungen im Heiligen Land und im normannischen Sizilien.</text:span><text:line-break/>Mare Nostrum 1 (2021) <text:a xlink:type="simple" xlink:href="https://doi.org/10.46586/MaNo.2021.9002" text:style-name="Internet_20_link" text:visited-style-name="Visited_20_Internet_20_Link">DOI</text:a></text:p>
            </text:list-item>
            <text:list-item>
              <text:p text:style-name="List_20_1_Content"> <text:span text:style-name="Source_20_Text">Thorau, Peter</text:span><text:line-break/><text:span text:style-name="Emphasis">Ibn Gubair, Reisender, Schriftsteller (1145-1217)</text:span><text:line-break/>Lexikon des Mittelalters, 1991: Tl. 5 S. Sp. 315 </text:p>
            </text:list-item>
            <text:list-item>
              <text:p text:style-name="List_20_1_Content"> <text:span text:style-name="Source_20_Text">Seeger A. Bonebakker</text:span><text:line-break/><text:span text:style-name="Emphasis">Three Manuscripts of Ibn Jubayr's Rihla</text:span>.<text:line-break/>Rivista degli studi orientali 47, 3/4 (1972) 235-245 <text:a xlink:type="simple" xlink:href="https://www.jstor.org/stable/41879922" text:style-name="Internet_20_link" text:visited-style-name="Visited_20_Internet_20_Link">Online</text:a></text:p>
            </text:list-item>
            <text:list-item>
              <text:p text:style-name="List_20_1_Content"> <text:span text:style-name="Source_20_Text">Maíllo Salgado, Felipe</text:span><text:line-break/><text:span text:style-name="Emphasis">Viajes del andalusí Ibn Yubayr al Oriente.</text:span><text:line-break/>Arbor 180 (2005) 489−504.</text:p>
            </text:list-item>
            <text:list-item>
              <text:p text:style-name="List_20_1_Content"> <text:span text:style-name="Source_20_Text">Wright, William</text:span>; <text:span text:style-name="Source_20_Text">Michael Jan de Goeje</text:span><text:line-break/><text:span text:style-name="Emphasis">Naṣ riḥlat Ibn Ǧubayr. Travels of Ibn Jubayr.</text:span><text:line-break/>(=Publications of the Institute for the History of Arabic-Islamic Science. Islamic geography, 172) 53, 363 S. Frankfurt am Main 1994: Institute for the history of Arabic-Science. (Nachdruck der Ausgabe 1907)</text:p>
            </text:list-item>
          </text:list>
        </text:list-item>
        <text:list-item>
          <text:p text:style-name="List_20_1_Content"> <text:span text:style-name="Source_20_Text">Abraham bin Yiju</text:span>, 1120-1160</text:p>
        </text:list-item>
        <text:list-item>
          <text:p text:style-name="List_20_1_Content"> <text:span text:style-name="Source_20_Text">Yahya bin Saddon</text:span> †1172</text:p>
          <text:list text:style-name="List_20_1">
            <text:list-item>
              <text:p text:style-name="List_20_1_Content"> <text:span text:style-name="Source_20_Text">Al-Mashhadani, Alyaa Hashim</text:span><text:line-break/><text:span text:style-name="Emphasis">Yahya bin Saddon (D: 576 AH/1172 AD). An Andalusian now settled in Al-Mosul.</text:span><text:line-break/>Dirasat Mosiliya 16.67 (2023) 26-42.</text:p>
            </text:list-item>
          </text:list>
        </text:list-item>
        <text:list-item>
          <text:p text:style-name="List_20_1_Content"> <text:span text:style-name="Source_20_Text">Abû Bakr al-Hâzimî</text:span> (d. 1188)<text:line-break/></text:p>
          <text:list text:style-name="List_20_1">
            <text:list-item>
              <text:p text:style-name="List_20_1_Content_Last"> <text:span text:style-name="Emphasis">Mâ'ttafaqa lafzuhû wa 'ftaraqa musammâhu fî'l-amâkin wa'l-buldân al-mushtabiha fî'l-khatt</text:span><text:line-break/>=Book on Homonymous Place-Names. Ed. F. Sezgin. 442 S. (= Series C, 35) Frankfurt am Main 1986: Institut für Geschichte der Arabisch-Islamischen Wissenschaften.</text:p>
            </text:list-item>
          </text:list>
        </text:list-item>
      </text:list>
      <text:h text:style-name="Heading_20_3" text:outline-level="3"><text:bookmark-start text:name="__RefHeading___ab_dem_13._jahrhundert_7"/><text:bookmark-start text:name="ab_dem_13._jahrhundert"/>Ab dem 13. Jahrhundert<text:bookmark-end text:name="__RefHeading___ab_dem_13._jahrhundert_7"/><text:bookmark-end text:name="ab_dem_13._jahrhundert"/></text:h>
      <text:list text:style-name="List_20_1" text:continue-numbering="false">
        <text:list-item>
          <text:p text:style-name="List_20_1_Content_First"> <text:span text:style-name="Strong_20_Emphasis">1224</text:span> <text:span text:style-name="Source_20_Text">Yāqūt al-Ḥamawī ar-Rūmī</text:span>, 1179−1229<text:line-break/>war ein arabischer Geograph und Reisender griechischer Abstammung. Er schrieb 1224 das <text:span text:style-name="Emphasis">Muʿǧam al-buldān</text:span> (Geographisches Wörterbuch) mit geografischen Informationen, aber auch mit literarischen Themen sowie biografischen Hinweisen zu prominenten Personen.</text:p>
          <text:list text:style-name="List_20_1">
            <text:list-item>
              <text:p text:style-name="List_20_1_Content"> <text:span text:style-name="Source_20_Text">Wüstenfeld, Ferdinand</text:span><text:line-break/><text:span text:style-name="Emphasis">Der Reisende Jâcût als Schriftsteller und Gelehrter</text:span><text:line-break/>Nachrichten von der Königlichen Gesellschaft der Wissenschaften zu Göttingen (1865) 233-243. <text:a xlink:type="simple" xlink:href="http://gdz.sub.uni-goettingen.de/dms/load/img/?PPN=PPN252457072_1865&amp;DMDID=DMDLOG_0037" text:style-name="Internet_20_link" text:visited-style-name="Visited_20_Internet_20_Link">Online</text:a> </text:p>
            </text:list-item>
            <text:list-item>
              <text:p text:style-name="List_20_1_Content"> <text:span text:style-name="Source_20_Text">Jean-Charles Ducène</text:span>, <text:span text:style-name="Source_20_Text">Virginie Prevost</text:span><text:line-break/><text:span text:style-name="Emphasis">Dictionnaire géographique de l'Afrique médiévale Yāqūt, al-Qazwīnī et al-Ḥimyarī</text:span><text:line-break/>(=Bibliothèque historique des pays d'Islam, 20) 603 S., Karten. Paris 2023: Éditions de la Sorbonne. <text:a xlink:type="simple" xlink:href="https://books.openedition.org/psorbonne/114587#anchor-toc-1-10" text:style-name="Internet_20_link" text:visited-style-name="Visited_20_Internet_20_Link">Online</text:a></text:p>
            </text:list-item>
          </text:list>
        </text:list-item>
        <text:list-item>
          <text:p text:style-name="List_20_1_Content"> <text:span text:style-name="Source_20_Text">Abd al-Latif al-Baghdadi</text:span>, †1231</text:p>
          <text:list text:style-name="List_20_1">
            <text:list-item>
              <text:p text:style-name="List_20_1_Content"> <text:span text:style-name="Source_20_Text">Shawkat M. Toorawa</text:span><text:line-break/><text:span text:style-name="Emphasis">Travel in the Medieval Islamic World: The Importance of Patronage as Illustrated by ‘Abd al-Latif al-Baghdadi (d. 629/1231) (and other littérateurs)</text:span><text:line-break/>S. 53-70 in Rosamund Allen (Hg.): Eastward Bound: Travel and Travellers, 1050–1550. Manchester 2004: Manchester University Press</text:p>
            </text:list-item>
          </text:list>
        </text:list-item>
        <text:list-item>
          <text:p text:style-name="List_20_1_Content"> <text:span text:style-name="Strong_20_Emphasis">1258–1283</text:span> <text:span text:style-name="Source_20_Text">al-Qazwīnī</text:span>, 1203–1283</text:p>
          <text:list text:style-name="List_20_1">
            <text:list-item>
              <text:p text:style-name="List_20_1_Content"> <text:span text:style-name="Source_20_Text">Juan Rothenhäusler</text:span><text:line-break/><text:span text:style-name="Emphasis">1258–1283: al-Qazwīnī berichtet aus dem Irak über Schleswig bzw. Haithabu</text:span><text:line-break/>Transmediterrane Geschichte 4.1 (2022) 1–20. <text:a xlink:type="simple" xlink:href="https://doi.org/10.18148/tmh/2022.4.1.50" text:style-name="Internet_20_link" text:visited-style-name="Visited_20_Internet_20_Link">DOI</text:a></text:p>
            </text:list-item>
            <text:list-item>
              <text:p text:style-name="List_20_1_Content"> <text:span text:style-name="Source_20_Text">Jean-Charles Ducène</text:span>, <text:span text:style-name="Source_20_Text">Virginie Prevost</text:span><text:line-break/><text:span text:style-name="Emphasis">Dictionnaire géographique de l'Afrique médiévale Yāqūt, al-Qazwīnī et al-Ḥimyarī</text:span><text:line-break/>(=Bibliothèque historique des pays d'Islam, 20) 603 S., Karten. Paris 2023: Éditions de la Sorbonne. <text:a xlink:type="simple" xlink:href="https://books.openedition.org/psorbonne/114587#anchor-toc-1-10" text:style-name="Internet_20_link" text:visited-style-name="Visited_20_Internet_20_Link">Online</text:a></text:p>
            </text:list-item>
            <text:list-item>
              <text:p text:style-name="List_20_1_Content"> <text:span text:style-name="Source_20_Text">Ibn Saeed Al-Maghrabi</text:span>, Abi Al-Hassan Ali Ibn Musa, †1286 </text:p>
            </text:list-item>
          </text:list>
        </text:list-item>
        <text:list-item>
          <text:p text:style-name="List_20_1_Content"> <text:span text:style-name="Source_20_Text">Al-Abdari</text:span> †1289, Marokko </text:p>
        </text:list-item>
        <text:list-item>
          <text:p text:style-name="List_20_1_Content"> <text:span text:style-name="Source_20_Text">Ibn al-Mujāwir</text:span> 1205–1292</text:p>
          <text:list text:style-name="List_20_1">
            <text:list-item>
              <text:p text:style-name="List_20_1_Content"> <text:span text:style-name="Source_20_Text">Ibn Al-Mujāwir, Gerald Rex Smith</text:span><text:line-break/><text:span text:style-name="Emphasis">A traveller in thirteenth-century Arabia: Ibn al-Mujāwir's Tārīkh al-mustabṣir</text:span><text:line-break/>XIX, 341 S.: Ill., Karten, Glossar, Index. Aldershot 2008: Ashgate.<text:line-break/><text:span text:style-name="Source_20_Text">Ibn al-Mujāwir</text:span> (1205–1292; eigentlich Abū Bakr b. Muḥammad b. Masʻūd b. ʻAlī b. Aḥmad Ibn al-Mujāwir al-Baghdādi al-Nīṣābūrī) schrieb den Reisebericht <text:span text:style-name="Emphasis">Tarikh al-Mustabsir</text:span> oder <text:span text:style-name="Emphasis">Tarikh al-Mustansir</text:span> (Chronicle of an intelligent observer) über seine Reisen auf der Arabischen Halbinsel. Erste englische Ausgabe mit Routenbeschreibung, Ortsnamen, Landeskunde, »Magic, the wondrous and the bizarre« und mehr.</text:p>
            </text:list-item>
          </text:list>
        </text:list-item>
        <text:list-item>
          <text:p text:style-name="List_20_1_Content"> <text:span text:style-name="Strong_20_Emphasis">1298</text:span> <text:span text:style-name="Source_20_Text">Qiu, Yihao</text:span><text:line-break/><text:span text:style-name="Emphasis">Background and Aftermath of <text:span text:style-name="Source_20_Text">Fakhr al-Dīn al-Ṭībī</text:span>’s Voyage: a Reexamination of the Interaction between the Ilkhanate and the Yuan at the Beginning of the Fourteenth Century.</text:span><text:line-break/>S. 147–175 (Kapitel) in: Timothy May et al (Hg.): New Approaches to Ilkhanid History. Leiden 2020: Brill. <text:a xlink:type="simple" xlink:href="https://doi.org/10.1163/9789004438217_007" text:style-name="Internet_20_link" text:visited-style-name="Visited_20_Internet_20_Link">DOI</text:a><text:line-break/>1298 n. Chr. sandte <text:span text:style-name="Source_20_Text">Ghāzān Khan</text:span>, Herrscher des Ilchanats, Fakhr al-Dīn Aḥmad al-Ṭībī als Botschafter mit einer Handelsflotte in das Yuan-Reich. Dabei könnte er <text:span text:style-name="Source_20_Text">Marco Polo</text:span> auf dessen Rückreise nach Venedig begegnet sein. Als Quellen dienen der Bericht von <text:span text:style-name="Source_20_Text">Tārīkh-i Waṣṣāf</text:span> und andere zeitgenössische Dokumente über China unter <text:span text:style-name="Source_20_Text">Temür</text:span> und über den Monopolhandel <text:span text:style-name="Emphasis">zhongmai baohuo</text:span> 中賣寶貨.</text:p>
        </text:list-item>
        <text:list-item>
          <text:p text:style-name="List_20_1_Content"> <text:span text:style-name="Source_20_Text">Al-Ḥimyarī</text:span> (13. Jh.)<text:line-break/><text:span text:style-name="Emphasis">Kitāb ar-Rawḍ al-mi‘ṭār fī jabar al-aqṭār</text:span></text:p>
          <text:list text:style-name="List_20_1">
            <text:list-item>
              <text:p text:style-name="List_20_1_Content">  <text:span text:style-name="Source_20_Text">Evariste Lévi-Provençal</text:span> (Hg.)<text:line-break/><text:span text:style-name="Emphasis">La péninsule ibérique au moyen-âge : d'après le Kitāb ar-rawḍ al-miʻṭār fī ḫabar al-aḳṭār d'Ibn ʻAbd al-Munʻim al-Ḥimyarī</text:span><text:line-break/>Reprint Cairo/Leiden 1938: Brill. Frankfurt am Main 1993: Institute for the History of Arabic-Islamic Science at the Johann Wolfgang Goethe Univ., </text:p>
            </text:list-item>
            <text:list-item>
              <text:p text:style-name="List_20_1_Content"> <text:span text:style-name="Source_20_Text">Clare Elisa Morgner</text:span><text:line-break/><text:span text:style-name="Emphasis">Southern Arabia According to al-Ḥimyarī</text:span>.<text:line-break/>121 S. Masterarbeit bei George Hatke, Universität Wien, 2021 <text:a xlink:type="simple" xlink:href="https://phaidra.univie.ac.at/download/o:1400439" text:style-name="Internet_20_link" text:visited-style-name="Visited_20_Internet_20_Link">Online </text:a> </text:p>
            </text:list-item>
          </text:list>
        </text:list-item>
        <text:list-item>
          <text:p text:style-name="List_20_1_Content"> → <text:span text:style-name="Source_20_Text">Leo Africanus</text:span></text:p>
        </text:list-item>
        <text:list-item>
          <text:p text:style-name="List_20_1_Content">  <text:span text:style-name="Source_20_Text">'Ali al-Ğanahāni al-Magribī</text:span> und <text:span text:style-name="Source_20_Text">Sulaymān al-Multāni</text:span></text:p>
          <text:list text:style-name="List_20_1">
            <text:list-item>
              <text:p text:style-name="List_20_1_Content_Last"> <text:span text:style-name="Source_20_Text">Kowalska, Maria</text:span><text:line-break/><text:span text:style-name="Emphasis">Zwei wenig bekannte muslimische Reisende in West-Sudan im 13. Jahrhundert</text:span><text:line-break/>Folia orientalia 3 (1961) 231-242<text:line-break/></text:p>
            </text:list-item>
          </text:list>
        </text:list-item>
      </text:list>
      <text:h text:style-name="Heading_20_3" text:outline-level="3"><text:bookmark-start text:name="__RefHeading___ab_dem_14._jahrhundert_8"/><text:bookmark-start text:name="ab_dem_14._jahrhundert"/>Ab dem 14. Jahrhundert<text:bookmark-end text:name="__RefHeading___ab_dem_14._jahrhundert_8"/><text:bookmark-end text:name="ab_dem_14._jahrhundert"/></text:h>
      <text:list text:style-name="List_20_1" text:continue-numbering="false">
        <text:list-item>
          <text:p text:style-name="List_20_1_Content_First"> <text:span text:style-name="Source_20_Text">Al-‘Umarī</text:span>, =Ibn Fadlallah al-Umari, 1301−1349<text:line-break/><text:span text:style-name="Emphasis">Masālik al-abṣār</text:span></text:p>
        </text:list-item>
        <text:list-item>
          <text:p text:style-name="List_20_1_Content"> <text:span text:style-name="Strong_20_Emphasis">1325-1356</text:span> <text:span text:style-name="Source_20_Text">Ibn Battuta</text:span>, 1304–1368/1377, Muhammad bin Abdullah bin Muhammad al-Lawati</text:p>
          <text:list text:style-name="List_20_1">
            <text:list-item>
              <text:p text:style-name="List_20_1_Content"> <text:span text:style-name="Source_20_Text">Thorau, Peter</text:span><text:line-break/><text:span text:style-name="Emphasis">Ibn Battuta, arabischer Reisender und Schriftsteller (1304-1368/77)</text:span><text:line-break/>Lexikon des Mittelalters, 1991: Tl. 5 S. Sp. 313-314</text:p>
            </text:list-item>
            <text:list-item>
              <text:p text:style-name="List_20_1_Content"> <text:span text:style-name="Source_20_Text">Sfour, Mohammad</text:span><text:line-break/><text:span text:style-name="Emphasis">Ibn Battuta (1304-c.1368) Moroccan traveler</text:span><text:line-break/>Literature of travel and exploration, 2003: Tl. 2 S. 577-578</text:p>
            </text:list-item>
            <text:list-item>
              <text:p text:style-name="List_20_1_Content"> <text:span text:style-name="Source_20_Text">Traub, Rainer</text:span><text:line-break/><text:span text:style-name="Emphasis">Weltenbummler des Islams. Der Marokkaner Ibn Battuta war einer der größten Reisenden aller Zeiten</text:span><text:line-break/>S. 225-226 in: Pieper, Dietmar; Ammann, Ludwig (Hg.): Der Islam: 1400 Jahre Glaube, Krieg und Kultur. München 2013</text:p>
            </text:list-item>
            <text:list-item>
              <text:p text:style-name="List_20_1_Content_Last"> <text:span text:style-name="Source_20_Text">Fanjul García, Serafín</text:span><text:line-break/><text:span text:style-name="Emphasis">Bizancio visto por un viajero musulmán de mediados del siglo XIV</text:span> Erytheia 2 (1982) 31-37</text:p>
            </text:list-item>
          </text:list>
        </text:list-item>
      </text:list>
      <text:p text:style-name="Horizontal_20_Line"/>
      <text:list text:style-name="List_20_1" text:continue-numbering="false">
        <text:list-item>
          <text:p text:style-name="LastListParagraph_List_20_1_Content_First"> <text:span text:style-name="Source_20_Text">Rashid, Abdur</text:span><text:line-break/><text:span text:style-name="Emphasis">India and Pakistan in the Fourteenth Century as described by Arab travellers</text:span><text:line-break/>S. 479-498  in: Actas. Congresso Internacional de Historia dos Descobrimentos Tl. 3, Lissabon 1961.</text:p>
        </text:list-item>
      </text:list>
      <text:h text:style-name="Heading_20_3" text:outline-level="3"><text:bookmark-start text:name="__RefHeading___ab_dem_15._jahrhundert_9"/><text:bookmark-start text:name="ab_dem_15._jahrhundert"/>Ab dem 15. Jahrhundert<text:bookmark-end text:name="__RefHeading___ab_dem_15._jahrhundert_9"/><text:bookmark-end text:name="ab_dem_15._jahrhundert"/></text:h>
      <text:list text:style-name="List_20_1" text:continue-numbering="false">
        <text:list-item>
          <text:p text:style-name="List_20_1_Content_First"> <text:span text:style-name="Source_20_Text">Ma Huan</text:span>, 1413-1431 </text:p>
        </text:list-item>
        <text:list-item>
          <text:p text:style-name="List_20_1_Content"> <text:span text:style-name="Source_20_Text">Aḥmad ibn Mājid</text:span>, * um 1432, Julfar, Arabische Emirate</text:p>
        </text:list-item>
        <text:list-item>
          <text:p text:style-name="List_20_1_Content"> <text:span text:style-name="Source_20_Text">Piri Reis</text:span>, um 1470–1553, Gallipoli, Osmanisches Reich</text:p>
        </text:list-item>
        <text:list-item>
          <text:p text:style-name="List_20_1_Content"> <text:span text:style-name="Source_20_Text">Babur</text:span>, 1494-1526? 1483–1530?</text:p>
        </text:list-item>
        <text:list-item>
          <text:p text:style-name="List_20_1_Content"> <text:span text:style-name="Source_20_Text">Leo Africanus</text:span> (1494 – um 1554)</text:p>
        </text:list-item>
        <text:list-item>
          <text:p text:style-name="List_20_1_Content_Last"> 1498 <text:span text:style-name="Source_20_Text">Al-Hamiri, Muhammad bin Abdullah bin Abdel-Moneim</text:span></text:p>
        </text:list-item>
      </text:list>
      <text:h text:style-name="Heading_20_3" text:outline-level="3"><text:bookmark-start text:name="__RefHeading___ab_dem_16._jahrhundert_10"/><text:bookmark-start text:name="ab_dem_16._jahrhundert"/>Ab dem 16. Jahrhundert<text:bookmark-end text:name="__RefHeading___ab_dem_16._jahrhundert_10"/><text:bookmark-end text:name="ab_dem_16._jahrhundert"/></text:h>
      <text:list text:style-name="List_20_1" text:continue-numbering="false">
        <text:list-item>
          <text:p text:style-name="List_20_1_Content_First"> <text:span text:style-name="Source_20_Text">Tomé Pires</text:span>, 1511-1521</text:p>
        </text:list-item>
        <text:list-item>
          <text:p text:style-name="List_20_1_Content"> <text:span text:style-name="Strong_20_Emphasis">1501–1736</text:span> <text:span text:style-name="Source_20_Text">Maryam Ala Amjadi</text:span><text:line-break/><text:span text:style-name="Emphasis">The World is an Oyster and Iran, the Pearl. Repesentations of Iran in Safavid Persian Travel Literatur</text:span><text:line-break/>S. 291–308 mit Bibliographie S. 307–308 in: Charles Melville (Hg.): Safavid Persia in the Age of Empires. (=The Idea of Iran, 10) I.B. Tauris, London, 2021 stellt die 13 gedruckten Reisewerke dieser Epoche vor:</text:p>
          <text:list text:style-name="List_20_1">
            <text:list-item>
              <text:p text:style-name="List_20_1_Content"> 1505 <text:span text:style-name="Source_20_Text">Mohyi al-Din Lari</text:span> ?–1521/1526–7, Muḥyi al-Dīn Lārī محي الدين لاري, <text:line-break/><text:span text:style-name="Emphasis">Fotuh al-harameyn</text:span> =Kitab Futūḥ al-Ḥaramayn, Reise nach Mekka und Medina</text:p>
            </text:list-item>
            <text:list-item>
              <text:p text:style-name="List_20_1_Content"> 1516 <text:span text:style-name="Source_20_Text">Ali Akbar Khata'i</text:span> خطائي، علي اكبر, türkisch Ali Ekber Hıtai<text:line-break/><text:span text:style-name="Emphasis">Khatayna ma</text:span>, = Khiṭāynāma, ein Reisebericht über die Mingdynastie in China</text:p>
            </text:list-item>
          </text:list>
        </text:list-item>
        <text:list-item>
          <text:p text:style-name="List_20_1_Content"> <text:span text:style-name="Source_20_Text">Alî Akbar Khitâ'î</text:span> †nach 1516</text:p>
          <text:list text:style-name="List_20_1">
            <text:list-item>
              <text:p text:style-name="List_20_1_Content"> 'Alî Akbar Khitâ'î (d. after 1516): <text:span text:style-name="Emphasis">Khitâynâma</text:span>(=The Book on China). Ed. F. Sezgin. 281 S. (= Series C, 56) Frankfurt am Main 1994: Institut für Geschichte der Arabisch-Islamischen Wissenschaften</text:p>
            </text:list-item>
            <text:list-item>
              <text:p text:style-name="List_20_1_Content"> 1549-51 <text:span text:style-name="Source_20_Text">Sharif al-Din Hoseyn Khvarazmi</text:span><text:line-break/><text:span text:style-name="Emphasis">Jadd at al-'asheqin</text:span>, beschreibt eine Pilgerreise von 300 Sufis, von Samarkand via krim und Konstantinopel nach Mekka</text:p>
            </text:list-item>
          </text:list>
        </text:list-item>
        <text:list-item>
          <text:p text:style-name="List_20_1_Content"> <text:span text:style-name="Source_20_Text">Sîdî 'Alî Ibn Husain Kâtib-i Rûmî</text:span> †1562</text:p>
          <text:list text:style-name="List_20_1">
            <text:list-item>
              <text:p text:style-name="List_20_1_Content"> Sîdî 'Alî Ibn Husain Kâtib-i Rûmî (d. 1562): <text:span text:style-name="Emphasis">Kitâb al-Muhît</text:span> (=Book of the Ocean) Ed. F. Sezgin. 298 pp. (= Series C, 60) Frankfurt am Main 1997: Institut für Geschichte der Arabisch-Islamischen Wissenschaften</text:p>
            </text:list-item>
          </text:list>
        </text:list-item>
        <text:list-item>
          <text:p text:style-name="List_20_1_Content"> <text:span text:style-name="Source_20_Text">Uruch Beg</text:span> (um 1560/1567–1650), =Oruj bey Bayat, = Don Juan of Persia</text:p>
        </text:list-item>
        <text:list-item>
          <text:p text:style-name="List_20_1_Content"> 1572 <text:span text:style-name="Source_20_Text">Anonymus</text:span><text:line-break/>Resala dar zera'-e Makka</text:p>
        </text:list-item>
        <text:list-item>
          <text:p text:style-name="List_20_1_Content_Last"> <text:span text:style-name="Source_20_Text">Cemal Kafadar</text:span><text:line-break/><text:span text:style-name="Emphasis">A Death in Venice (1575): Anatolian Muslim Merchants Trading in the Serenissima</text:span>.<text:line-break/>S. 97-124 in: Subrahmanyam Sanjay (Hg.): Merchant Networks in the Early Modern World. London 2016: Routledge  <text:a xlink:type="simple" xlink:href="https://doi.org/10.4324/9781315249124" text:style-name="Internet_20_link" text:visited-style-name="Visited_20_Internet_20_Link">DOI</text:a></text:p>
        </text:list-item>
      </text:list>
      <text:p text:style-name="Horizontal_20_Line"/>
      <text:list text:style-name="List_20_1" text:continue-numbering="false">
        <text:list-item>
          <text:p text:style-name="LastListParagraph_List_20_1_Content_First"> <text:span text:style-name="Source_20_Text">Necipoglu, Gülru</text:span><text:line-break/><text:span text:style-name="Emphasis">From Anatolia to Istanbul and back again: travelers and sojourners in mid-sixteenth-century Üsküdar.</text:span><text:line-break/>in: Durak, Koray (Hg.): From Byzantion to Istanbul: 8000 years of a capital ; June 5 - September 4, 2010, Sabancö University, Saköp Sabancõ Museum Istanbul. Istanbul 2010</text:p>
        </text:list-item>
      </text:list>
      <text:h text:style-name="Heading_20_3" text:outline-level="3"><text:bookmark-start text:name="__RefHeading___ab_dem_17._jahrhundert_11"/><text:bookmark-start text:name="ab_dem_17._jahrhundert"/>Ab dem 17. Jahrhundert<text:bookmark-end text:name="__RefHeading___ab_dem_17._jahrhundert_11"/><text:bookmark-end text:name="ab_dem_17._jahrhundert"/></text:h>
      <text:list text:style-name="List_20_1" text:continue-numbering="false">
        <text:list-item>
          <text:p text:style-name="List_20_1_Content_First"> <text:span text:style-name="Source_20_Text">Mu afā al-Laīfī</text:span>, 1602–1711</text:p>
          <text:list text:style-name="List_20_1">
            <text:list-item>
              <text:p text:style-name="List_20_1_Content"> <text:span text:style-name="Source_20_Text">Ralf Elger</text:span><text:line-break/><text:span text:style-name="Emphasis">Narrheiten und Heldentaten. Die merkwürdigen Reisen des Mu afā al-Laīfī (1602–1711)</text:span><text:line-break/>S. 268–287 in:Xenja von Ertzdorff, Rudolf Schulz (Hg.): Beschreibung der Welt. Zur Poetik der Reise- und Länderberichte. Amsterdam 2000: Rodopi.</text:p>
            </text:list-item>
          </text:list>
        </text:list-item>
        <text:list-item>
          <text:p text:style-name="List_20_1_Content"> Evliya Celebi, =Dervish Mehmed Zillî 1611–1682</text:p>
          <text:list text:style-name="List_20_1">
            <text:list-item>
              <text:p text:style-name="List_20_1_Content"> <text:span text:style-name="Source_20_Text">Kafadar, Cemal</text:span><text:line-break/><text:span text:style-name="Emphasis">Evliya Celebi in Dalmatia: An Ottoman Traveler's Encounters with the Arts of the Franks</text:span><text:line-break/>S. 59-78 in: Payne, Alina Alexandra  (Hg.): Dalmatia and the Mediterranean: portable archaeology and the poetics of influence. Leiden 2014</text:p>
            </text:list-item>
            <text:list-item>
              <text:p text:style-name="List_20_1_Content"> Evliya Celebi. Narrative of travels in Europe, Asia, and Africa in the seventeenth century. Translated from the Turkish by <text:span text:style-name="Source_20_Text">Joseph von Hammer</text:span>. London 1834</text:p>
            </text:list-item>
          </text:list>
        </text:list-item>
        <text:list-item>
          <text:p text:style-name="List_20_1_Content"> <text:span text:style-name="Strong_20_Emphasis">1613–1618</text:span> <text:span text:style-name="Source_20_Text">Fakhr al-Dīn</text:span>, = Amad ibn Muammad al-Khālidī al-afadī</text:p>
          <text:list text:style-name="List_20_1">
            <text:list-item>
              <text:p text:style-name="List_20_1_Content"> <text:span text:style-name="Source_20_Text">Albrecht Fuess</text:span><text:line-break/><text:span text:style-name="Emphasis">An instructive experience: Fakhr al-Dīn's journey to Italy, 1613–1618</text:span><text:line-break/>S. 26–28 in: Bernard Heyberger, Carsten Walbiner (Hg.): Les Européens vus par les Libanais à l'époque ottomane. Beirut: In Kommission bei Ergon Verlag Würzburg, 2002.</text:p>
            </text:list-item>
            <text:list-item>
              <text:p text:style-name="List_20_1_Content"> <text:span text:style-name="Source_20_Text">Paolo Carali</text:span><text:line-break/><text:span text:style-name="Emphasis">Amad ibn Muammad al-Khālidī al-afadī, Soggiorno di Fakhr ad-dīn II al-Manī in Toscana, Sicilia e Napoli e la sua visita a Malta (1613–1618)</text:span><text:line-break/>Annali del Reale Istituto Superiore Orientale di Napoli 8.4 (1936) 15–60.</text:p>
            </text:list-item>
          </text:list>
        </text:list-item>
        <text:list-item>
          <text:p text:style-name="List_20_1_Content"> um <text:span text:style-name="Strong_20_Emphasis">1624</text:span> <text:span text:style-name="Source_20_Text">Vabeb Hamadani</text:span><text:line-break/><text:span text:style-name="Emphasis">E'jaz-e Makki</text:span> </text:p>
        </text:list-item>
        <text:list-item>
          <text:p text:style-name="List_20_1_Content"> <text:span text:style-name="Source_20_Text">Farshi</text:span> <text:line-break/><text:span text:style-name="Emphasis">Resala dar zera'­e Madina</text:span> </text:p>
        </text:list-item>
        <text:list-item>
          <text:p text:style-name="List_20_1_Content"> <text:span text:style-name="Strong_20_Emphasis">1634</text:span> <text:span text:style-name="Source_20_Text">Abdalġanī an-Nābulusī</text:span> und 1689 <text:span text:style-name="Source_20_Text">al-ʿUṭaifī</text:span> </text:p>
          <text:list text:style-name="List_20_1">
            <text:list-item>
              <text:p text:style-name="List_20_1_Content"> <text:span text:style-name="Source_20_Text">alā al-Dīn al-Munajjid</text:span>, <text:span text:style-name="Source_20_Text">Stefan Wild</text:span> (Hg.)<text:line-break/><text:span text:style-name="Emphasis">Zwei Beschreibungen des Libanon. ʿAbdalġanī an-Nābulusīs Reise durch die Biqāʿ und al-ʿUṭaifīs Reise nach Tripolis</text:span><text:line-break/>(=Beiruter Texte und Studien, 21) XVII, 27, 144 S. Beirut (Orient-Institut der Dt. Morgenländ. Ges.)/Wiesbaden 1979: Franz Steiner.</text:p>
            </text:list-item>
          </text:list>
        </text:list-item>
        <text:list-item>
          <text:p text:style-name="List_20_1_Content"> um <text:span text:style-name="Strong_20_Emphasis">1657</text:span> <text:span text:style-name="Source_20_Text">'Abdollah Beheshti Haravi</text:span><text:line-break/><text:span text:style-name="Emphasis">Nur al-mashreqeyn. safarnama-yi manzum az 'ahd-i Safavi</text:span></text:p>
        </text:list-item>
        <text:list-item>
          <text:p text:style-name="List_20_1_Content"> <text:span text:style-name="Strong_20_Emphasis">1642-66</text:span> <text:span text:style-name="Source_20_Text">Mohammad Nabi' Qurchi-ye Esfahani</text:span> <text:line-break/><text:span text:style-name="Emphasis">Safarnama-ye manzum-e hajj </text:span> </text:p>
        </text:list-item>
        <text:list-item>
          <text:p text:style-name="List_20_1_Content"> <text:span text:style-name="Strong_20_Emphasis">1679</text:span> <text:span text:style-name="Source_20_Text">Mohammad Mofid Mostowfi Bafqi</text:span> <text:line-break/><text:span text:style-name="Emphasis">Dar zekr-e ba'zi az ghara'eb-e ruzegar va sharh-e shamma'iaz ahval-kathir al-Ekhtelal Sargashta-ye Wadi-ye Na-kami Mohammad Mofid</text:span></text:p>
        </text:list-item>
        <text:list-item>
          <text:p text:style-name="List_20_1_Content"> <text:span text:style-name="Strong_20_Emphasis">1683-87</text:span> <text:span text:style-name="Source_20_Text">Mohammad Rabi' ebn-e Mohammad Ebrahim</text:span> <text:line-break/><text:span text:style-name="Emphasis">Safina-ye Soleymani</text:span></text:p>
        </text:list-item>
        <text:list-item>
          <text:p text:style-name="List_20_1_Content"> Shaykh 'Abd al-Ghani ibn Isma′il al-Nabulsi (an-Nabalusi), 1641–1731</text:p>
          <text:list text:style-name="List_20_1">
            <text:list-item>
              <text:p text:style-name="List_20_1_Content"> <text:span text:style-name="Source_20_Text">Heinz Grotzfeld</text:span><text:line-break/><text:span text:style-name="Emphasis">Die Reisen des <text:span text:style-name="Source_20_Text">Abdalġanī an-Nābulusī</text:span>. Strukturen und Topoi arabischer Wallfahrtsberichte</text:span><text:line-break/>S. 163–203 in Xenja von Ertzdorff, Rudolf Schulz  (Hg.): Beschreibung der Welt. Zur Poetik der Reise- und Länderberichte. Amsterdam 2000: Rodopi.</text:p>
            </text:list-item>
          </text:list>
        </text:list-item>
        <text:list-item>
          <text:p text:style-name="List_20_1_Content"> <text:span text:style-name="Source_20_Text">Ilyās ibn al-Qassīs Ḥannā al-Mawṣilī</text:span>, =Elias al-Mûsili, =Elias of Babylon</text:p>
          <text:list text:style-name="List_20_1">
            <text:list-item>
              <text:p text:style-name="List_20_1_Content"> <text:span text:style-name="Source_20_Text">Caesar Farah</text:span><text:line-break/><text:span text:style-name="Emphasis">An Arab's Journey to Colonial Spanish America: The Travels of Elias al-Mûsili in the Seventeenth Century.</text:span> 151 S. New York 2011: Syracuse University Press</text:p>
            </text:list-item>
          </text:list>
        </text:list-item>
        <text:list-item>
          <text:p text:style-name="List_20_1_Content"> <text:span text:style-name="Source_20_Text">Matar, Nabil</text:span> (Hg.)<text:line-break/><text:span text:style-name="Emphasis">In the Lands of the Christians: Arabic Travel Writing in the Seventeenth Century.</text:span><text:line-break/>XLVIII, 229 S. New York: Routledge, 2003.</text:p>
          <text:list text:style-name="List_20_1">
            <text:list-item>
              <text:p text:style-name="List_20_1_Content"> <text:span text:style-name="Source_20_Text">Ahmad bin Qasim</text:span><text:line-break/>Frankreich, Holland</text:p>
            </text:list-item>
            <text:list-item>
              <text:p text:style-name="List_20_1_Content"> <text:span text:style-name="Source_20_Text">Ilyas Hanna al-Mawsuli</text:span><text:line-break/>Europa, Südameriaa</text:p>
            </text:list-item>
            <text:list-item>
              <text:p text:style-name="List_20_1_Content"> <text:span text:style-name="Source_20_Text">Mohammad bin abd al-Wahab al-Ghassani</text:span><text:line-break/>Spanien</text:p>
            </text:list-item>
            <text:list-item>
              <text:p text:style-name="List_20_1_Content_Last"> <text:span text:style-name="Source_20_Text">Abdallah bin Aisha</text:span><text:line-break/>Frankreich</text:p>
            </text:list-item>
          </text:list>
        </text:list-item>
      </text:list>
      <text:p text:style-name="Horizontal_20_Line"/>
      <text:list text:style-name="List_20_1" text:continue-numbering="false">
        <text:list-item>
          <text:p text:style-name="LastListParagraph_List_20_1_Content_First"> <text:span text:style-name="Source_20_Text">Nieves Paradela Alonso</text:span><text:line-break/><text:span text:style-name="Emphasis">El otro laberinto español: viajeros árabes a España entre el s. XVII y 1936.</text:span><text:line-break/>XXII, 265  S. Bibliogr. [243]-259. Madrid 1993: Ediciones de la Universidad Autónoma de Madrid. Madrid 2005 : Siglo XXI de España. <text:a xlink:type="simple" xlink:href="https://www.gbv.de/dms/sub-hamburg/509709834.pdf" text:style-name="Internet_20_link" text:visited-style-name="Visited_20_Internet_20_Link">Inhalt</text:a> </text:p>
        </text:list-item>
      </text:list>
      <text:h text:style-name="Heading_20_3" text:outline-level="3"><text:bookmark-start text:name="__RefHeading___ab_dem_18._jahrhundert_12"/><text:bookmark-start text:name="ab_dem_18._jahrhundert"/>Ab dem 18. Jahrhundert<text:bookmark-end text:name="__RefHeading___ab_dem_18._jahrhundert_12"/><text:bookmark-end text:name="ab_dem_18._jahrhundert"/></text:h>
      <text:list text:style-name="List_20_1" text:continue-numbering="false">
        <text:list-item>
          <text:p text:style-name="List_20_1_Content_First"> <text:span text:style-name="Source_20_Text">Ebrahimian, Mojtaba</text:span><text:line-break/><text:span text:style-name="Emphasis">The European other, the Indo-Iranian self and the discourse of wonder in the earliest Persian travelogues of Europe.</text:span><text:line-break/>Studies in Travel Writing, 26.1 (2023) 34–52. <text:a xlink:type="simple" xlink:href="https://doi.org/10.1080/13645145.2023.2197257" text:style-name="Internet_20_link" text:visited-style-name="Visited_20_Internet_20_Link">DOI</text:a><text:line-break/>Die frühesten persischen Reiseberichte über England von einem Inder und einem Iraner werden untersucht:</text:p>
          <text:list text:style-name="List_20_1">
            <text:list-item>
              <text:p text:style-name="List_20_1_Content"> <text:span text:style-name="Emphasis">Shigarfnamah-yi Wilayat</text:span> (1785) von <text:span text:style-name="Source_20_Text">Mirza I’tisam al-Din</text:span> (1730–1800) und </text:p>
            </text:list-item>
            <text:list-item>
              <text:p text:style-name="List_20_1_Content"> <text:span text:style-name="Emphasis">Hayratnamah-yi Sufara</text:span> (1810) von <text:span text:style-name="Source_20_Text">Mirza Abu al-Hasan Khan Shirazi</text:span> (1776–1846) </text:p>
            </text:list-item>
          </text:list>
        </text:list-item>
        <text:list-item>
          <text:p text:style-name="List_20_1_Content"> <text:span text:style-name="Source_20_Text">Hout, Syrine Chafic</text:span><text:line-break/><text:span text:style-name="Emphasis">Viewing Europe from the Outside: Cultural Encounters and European Culture Critiques in the <text:a xlink:type="simple" xlink:href="https://reisegeschichte.de/doku.php/wiki/reisegenerationen#18._jahrhundert" text:style-name="Internet_20_link" text:visited-style-name="Visited_20_Internet_20_Link">Eighteenth-Century</text:a> Pseudo-Oriental Travelogue and the Nineteenth-Century ‘Voyage En Orient’.</text:span><text:line-break/>Dissertation Columbia University, 1994, 288 S. Bibliogr. S. 259−288 (=Age of revolution and romanticism, 18) New York 1997: P. Lang. <text:a xlink:type="simple" xlink:href="https://d-nb.info/946097569/04" text:style-name="Internet_20_link" text:visited-style-name="Visited_20_Internet_20_Link">Inhalt</text:a> </text:p>
        </text:list-item>
        <text:list-item>
          <text:p text:style-name="List_20_1_Content"> <text:span text:style-name="Source_20_Text">Narain, Mona</text:span><text:line-break/><text:span text:style-name="Emphasis">Eighteenth-Century Indians’ Travel Narratives and Cross-Cultural Encounters with the West.</text:span><text:line-break/>Literature Compass 9.2 (2012) 151–165. <text:a xlink:type="simple" xlink:href="http://dx.doi.org/10.1111/j.1741-4113.2011.00876.x" text:style-name="Internet_20_link" text:visited-style-name="Visited_20_Internet_20_Link">DOI</text:a> Gegenstand der Untersuchung sind:</text:p>
          <text:list text:style-name="List_20_1">
            <text:list-item>
              <text:p text:style-name="List_20_1_Content"> <text:span text:style-name="Source_20_Text">Joseph Emin</text:span><text:line-break/>Life and Adventures of Joseph Emin, 1726-1809</text:p>
            </text:list-item>
            <text:list-item>
              <text:p text:style-name="List_20_1_Content"> <text:span text:style-name="Source_20_Text">Mirza Sheikh I’tesamuddin</text:span><text:line-break/>The Wonders of Vilayet: Being the Memoir, originally in Persian of a Visit to France and Britain in 1765</text:p>
            </text:list-item>
            <text:list-item>
              <text:p text:style-name="List_20_1_Content"> <text:span text:style-name="Source_20_Text">Mirza Abu Taleb Khan</text:span> <text:line-break/>Westward Bound: Travels of Mirza Abu Taleb</text:p>
            </text:list-item>
          </text:list>
        </text:list-item>
        <text:list-item>
          <text:p text:style-name="List_20_1_Content"> <text:span text:style-name="Source_20_Text">Ralf Elger</text:span><text:line-break/><text:span text:style-name="Emphasis">Die Reise des Murtada b. Mustafa b. Hasan al-Kurdi von Damaskus nach Ägypten im Jahre 1127/1714</text:span><text:line-break/>S. 367–387 in: Xenja von Ertzdorff, Rudolf Schulz (Hg.): Beschreibung der Welt. Zur Poetik der Reise- und Länderberichte. Amsterdam 2000: Rodopi</text:p>
        </text:list-item>
        <text:list-item>
          <text:p text:style-name="List_20_1_Content_Last"> <text:span text:style-name="Source_20_Text">Ralf Elger</text:span><text:line-break/><text:span text:style-name="Emphasis">Arabic Travelogues from the Mashrek 1700–1834. A Preliminary Survey of the Genre's Development</text:span><text:line-break/>S. 27–40 in: Christian Szyska and Friederike Pannewick  (Hg.): Crossings and passages in genre and culture. Wiesbaden 2003: Reichert. Bibliography of 18th century Muslim travelogues from the eastern Arab world on 37–39. <text:a xlink:type="simple" xlink:href="https://nbn-resolving.org/urn:nbn:de:gbv:3:5-94523" text:style-name="Internet_20_link" text:visited-style-name="Visited_20_Internet_20_Link">Online</text:a></text:p>
        </text:list-item>
      </text:list>
      <text:p text:style-name="Horizontal_20_Line"/>
      <text:list text:style-name="List_20_1" text:continue-numbering="false">
        <text:list-item>
          <text:p text:style-name="List_20_1_Content_First"> <text:span text:style-name="Strong_20_Emphasis">1750–1857</text:span> <text:span text:style-name="Source_20_Text">Garcia, Humberto</text:span><text:line-break/><text:span text:style-name="Emphasis">England Re-Oriented: How Central and South Asian Travelers Imagined the West, 1750–1857.</text:span><text:line-break/>XI, 354 S. Bibliogr. S. 332-336, Index. Cambridge 2020: Cambridge University Press. Protagonisten dieser Untersuchung sind:</text:p>
          <text:list text:style-name="List_20_1">
            <text:list-item>
              <text:p text:style-name="List_20_1_Content"> <text:span text:style-name="Source_20_Text">Joseph Emin</text:span>, 1726–1809</text:p>
            </text:list-item>
            <text:list-item>
              <text:p text:style-name="List_20_1_Content"> <text:span text:style-name="Source_20_Text">Sake Dean Mahomet</text:span>, 1759–1851</text:p>
            </text:list-item>
            <text:list-item>
              <text:p text:style-name="List_20_1_Content"> <text:span text:style-name="Source_20_Text">Sheikh I'tesamuddin</text:span>, um 1730–1800?</text:p>
            </text:list-item>
            <text:list-item>
              <text:p text:style-name="List_20_1_Content"> <text:span text:style-name="Source_20_Text">Abu Taleb Khan</text:span>, Reisen 1799, 1800, 1801, 1802, 1803 </text:p>
            </text:list-item>
            <text:list-item>
              <text:p text:style-name="List_20_1_Content"> <text:span text:style-name="Source_20_Text">Abul Hasan Khan</text:span>, </text:p>
            </text:list-item>
            <text:list-item>
              <text:p text:style-name="List_20_1_Content"> <text:span text:style-name="Source_20_Text">Yusuf Khan Kambalposh</text:span>, um 1830-1890</text:p>
            </text:list-item>
            <text:list-item>
              <text:p text:style-name="List_20_1_Content_Last"> <text:span text:style-name="Source_20_Text">Lutfullah Khan</text:span>, 1916–2012 </text:p>
            </text:list-item>
          </text:list>
        </text:list-item>
      </text:list>
      <text:h text:style-name="Heading_20_3" text:outline-level="3"><text:bookmark-start text:name="__RefHeading___ab_dem_19._jahrhundert_13"/><text:bookmark-start text:name="ab_dem_19._jahrhundert"/>Ab dem 19. Jahrhundert<text:bookmark-end text:name="__RefHeading___ab_dem_19._jahrhundert_13"/><text:bookmark-end text:name="ab_dem_19._jahrhundert"/></text:h>
      <text:list text:style-name="List_20_1" text:continue-numbering="false">
        <text:list-item>
          <text:p text:style-name="List_20_1_Content_First"> <text:span text:style-name="Source_20_Text">Hanaway, William L.</text:span><text:line-break/><text:span text:style-name="Emphasis">Persian Travel Narratives: Notes Toward the Definition of a Nineteenth-Century Genre.</text:span><text:line-break/>S. 249–268 in: Elton L. Daniel (Hg.): Society and Culture in Qajar Iran: Studies in Honor of Hafez Farmayan. Costa Mesa, California 2002: Mazda Publishers</text:p>
        </text:list-item>
        <text:list-item>
          <text:p text:style-name="List_20_1_Content"> <text:span text:style-name="Source_20_Text">Sohrabi, Naghmeh</text:span><text:line-break/><text:span text:style-name="Emphasis">Taken for Wonder: Nineteenth Century Travel Accounts from Iran to Europe.</text:span><text:line-break/>X, 179 S. Oxford 2012: Oxford University Press.<text:line-break/>Untersucht werden Reiseberichte iranischer Autoren des 19. Jahrhunderts:</text:p>
          <text:list text:style-name="List_20_1">
            <text:list-item>
              <text:p text:style-name="List_20_1_Content"> <text:span text:style-name="Source_20_Text">Mirza Abul Hasan Khan</text:span>: <text:span text:style-name="Emphasis">Book of wonder</text:span></text:p>
            </text:list-item>
            <text:list-item>
              <text:p text:style-name="List_20_1_Content"> <text:span text:style-name="Source_20_Text">Mirza Fattah Khan Garmrudi</text:span></text:p>
            </text:list-item>
            <text:list-item>
              <text:p text:style-name="List_20_1_Content_Last"> <text:span text:style-name="Source_20_Text">Nasir al-Din Shah</text:span></text:p>
            </text:list-item>
          </text:list>
        </text:list-item>
      </text:list>
      <text:p text:style-name="Horizontal_20_Line"/>
      <text:list text:style-name="List_20_1" text:continue-numbering="false">
        <text:list-item>
          <text:p text:style-name="LastListParagraph_List_20_1_Content_First"> <text:span text:style-name="Source_20_Text">Benjamin Reilly</text:span><text:line-break/><text:span text:style-name="Emphasis">Arabian Travellers, 1800–1950: An Analytical Bibliography</text:span>.<text:line-break/>British Journal of Middle Eastern Studies, 43.1 (2016) 71–93, <text:a xlink:type="simple" xlink:href="https://doi.org/10.1080/13530194.2015.1060155" text:style-name="Internet_20_link" text:visited-style-name="Visited_20_Internet_20_Link">DOI</text:a>: Angaben zu 91 Autoren</text:p>
        </text:list-item>
      </text:list>
      <text:h text:style-name="Heading_20_3" text:outline-level="3"><text:bookmark-start text:name="__RefHeading___epochenuebergreifend_14"/><text:bookmark-start text:name="epochenuebergreifend"/>Epochenübergreifend<text:bookmark-end text:name="__RefHeading___epochenuebergreifend_14"/><text:bookmark-end text:name="epochenuebergreifend"/></text:h>
      <text:list text:style-name="List_20_1" text:continue-numbering="false">
        <text:list-item>
          <text:p text:style-name="List_20_1_Content_First"> <text:span text:style-name="Source_20_Text">Ian Richard Netton</text:span> (Hg.)<text:line-break/><text:span text:style-name="Emphasis">Islamic and Middle Eastern travellers and geographers : critical concepts in Islamic thought</text:span><text:line-break/>4 Bände. London 2008: Routledge</text:p>
          <text:list text:style-name="List_20_1">
            <text:list-item>
              <text:p text:style-name="List_20_1_Content"> 1: <text:span text:style-name="Emphasis">Mediaeval Geographers and Travellers</text:span> XXIII, 387 S. <text:a xlink:type="simple" xlink:href="https://catdir.loc.gov/catdir/toc/ecip0726/2007036690.html" text:style-name="Internet_20_link" text:visited-style-name="Visited_20_Internet_20_Link">Inhalt</text:a></text:p>
            </text:list-item>
            <text:list-item>
              <text:p text:style-name="List_20_1_Content">  2: <text:span text:style-name="Emphasis">The travels of Ibn Jubayr</text:span> [1145-1217], IX, 324 S. <text:a xlink:type="simple" xlink:href="https://swbplus.bsz-bw.de/cgi-bin/result_katan.pl?item=bsz276732812inh.htm" text:style-name="Internet_20_link" text:visited-style-name="Visited_20_Internet_20_Link">Inhalt</text:a></text:p>
            </text:list-item>
            <text:list-item>
              <text:p text:style-name="List_20_1_Content"> 3: <text:span text:style-name="Emphasis">The travels of Ibn Battuta</text:span> [1304-1377], IX, 378 S. <text:a xlink:type="simple" xlink:href="https://swbplus.bsz-bw.de/cgi-bin/result_katan.pl?item=bsz276733126inh.htm" text:style-name="Internet_20_link" text:visited-style-name="Visited_20_Internet_20_Link">Inhalt</text:a></text:p>
            </text:list-item>
            <text:list-item>
              <text:p text:style-name="List_20_1_Content"> 4: <text:span text:style-name="Emphasis">The post-medieval and early modern period</text:span> IX, 354 S. <text:a xlink:type="simple" xlink:href="http://bvbr.bib-bvb.de:8991/exlibris/aleph/a24_1/apache_media/4TIFAKS6B5NTICP4Y9BFJB4XGTLGI4.pdf" text:style-name="Internet_20_link" text:visited-style-name="Visited_20_Internet_20_Link">Inhalt</text:a></text:p>
            </text:list-item>
          </text:list>
        </text:list-item>
        <text:list-item>
          <text:p text:style-name="List_20_1_Content"> <text:span text:style-name="Source_20_Text">Daniel Newman</text:span><text:line-break/><text:span text:style-name="Emphasis">Arab travellers to Europe until the end of the 18th century and their accounts: historical overview and themes</text:span><text:line-break/>Chronos (Revue d'histoire de l'Université de Balamand) 4 (2001) 7–61.</text:p>
        </text:list-item>
        <text:list-item>
          <text:p text:style-name="List_20_1_Content_Last"> И.Ю. Крачковский [I. I︠U︡. Krachkovskiĭ]<text:line-break/><text:span text:style-name="Emphasis">Арабская географическая литература</text:span><text:line-break/>[Arabskai︠a︡ geograficheskai︠a︡ literatura] 919 S. Moskva 2004 : Izdatelʹskai︠a︡ firma „Vostochnai︠a︡ literatura“ RAN</text:p>
        </text:list-item>
      </text:list>
      <text:list text:style-name="List_20_1" text:continue-numbering="false">
        <text:list-item>
          <text:p text:style-name="List_20_1_Content_First"> <text:span text:style-name="Strong_20_Emphasis">618–1521</text:span> <text:span text:style-name="Source_20_Text">Gordon, Stewart</text:span><text:line-break/><text:span text:style-name="Emphasis">When Asia Was the World: Traveling Merchants, Scholars, Warriors, and Monks who Created the “Riches of the East”.</text:span><text:line-break/>VIII, 228 S. Philadelphia, PA 2007: Da Capo Press. <text:a xlink:type="simple" xlink:href="https://catdir.loc.gov/catdir/toc/fy0903/2007035608.html" text:style-name="Internet_20_link" text:visited-style-name="Visited_20_Internet_20_Link">Inhalt</text:a> Ein Blick auf Asien von 700 bis 1500 n. Chr. am Beispiel Reisender:</text:p>
          <text:list text:style-name="List_20_1">
            <text:list-item>
              <text:p text:style-name="List_20_1_Content"> <text:span text:style-name="Source_20_Text">Xuanzang</text:span>, 618–632 </text:p>
            </text:list-item>
            <text:list-item>
              <text:p text:style-name="List_20_1_Content"> <text:span text:style-name="Source_20_Text">Ibn Fadlan</text:span>, 921-922 </text:p>
            </text:list-item>
            <text:list-item>
              <text:p text:style-name="List_20_1_Content"> <text:span text:style-name="Source_20_Text">Ibn Sina</text:span>, 1002-1021 </text:p>
            </text:list-item>
            <text:list-item>
              <text:p text:style-name="List_20_1_Content"> <text:span text:style-name="Source_20_Text">Abraham bin Yiju</text:span>, 1120-1160 </text:p>
            </text:list-item>
            <text:list-item>
              <text:p text:style-name="List_20_1_Content"> <text:span text:style-name="Source_20_Text">Ibn Battuta</text:span>, 1325-1356 </text:p>
            </text:list-item>
            <text:list-item>
              <text:p text:style-name="List_20_1_Content"> <text:span text:style-name="Source_20_Text">Ma Huan</text:span>, 1413-1431 </text:p>
            </text:list-item>
            <text:list-item>
              <text:p text:style-name="List_20_1_Content"> <text:span text:style-name="Source_20_Text">Babur</text:span>, 1494-1526 </text:p>
            </text:list-item>
            <text:list-item>
              <text:p text:style-name="List_20_1_Content"> <text:span text:style-name="Source_20_Text">Tomé Pires</text:span>, 1511-1521</text:p>
            </text:list-item>
          </text:list>
        </text:list-item>
        <text:list-item>
          <text:p text:style-name="List_20_1_Content"> <text:span text:style-name="Strong_20_Emphasis">9.–15. Jahrhundert</text:span> <text:span text:style-name="Source_20_Text">Ducène, Jean-Charles</text:span><text:line-break/><text:span text:style-name="Emphasis">L'Europe et les géographes arabes du Moyen Âge (IXe-XVe siècle) „la grande terre“ et ses peuples : conceptualisation d'un espace ethnique et politique.</text:span><text:line-break/>502, [8] S. Ill. Karten. Paris 2018: CNRS</text:p>
        </text:list-item>
        <text:list-item>
          <text:p text:style-name="List_20_1_Content"> <text:span text:style-name="Strong_20_Emphasis">10.–15. Jahrhundert</text:span> <text:span text:style-name="Source_20_Text">Gökçe, Mustafa</text:span>; <text:span text:style-name="Source_20_Text">Tuba Tombuloğlu</text:span> <text:line-break/><text:span text:style-name="Emphasis">10. ve 15. Yüzyıl Seyyahlarının İzlenimlerinde Semerkand</text:span><text:line-break/>[=Travellers Impressions of Samarkand Between 10 and 15th Centuries]<text:line-break/>History studies. International journal of history, 10.10  (2018) 131–144. <text:a xlink:type="simple" xlink:href="http://www.historystudies.net/dergi//10-ve-15-yuzyil-seyyahlarinin-izlenimlerinde-semerkand2019014188b29.pdf" text:style-name="Internet_20_link" text:visited-style-name="Visited_20_Internet_20_Link">Online</text:a> </text:p>
        </text:list-item>
        <text:list-item>
          <text:p text:style-name="List_20_1_Content"> <text:span text:style-name="Strong_20_Emphasis">973 –1879</text:span> <text:span text:style-name="Source_20_Text">Khair, Tabish</text:span>, <text:span text:style-name="Source_20_Text">Martin Leer</text:span>, <text:span text:style-name="Source_20_Text">Justin D. Edwards</text:span>, <text:span text:style-name="Source_20_Text">Hannah Ziadeh</text:span> (Hg.)<text:line-break/><text:span text:style-name="Emphasis">Other Routes. 1500 Years of African and Asian Travel Writing.</text:span><text:line-break/>VII, 420  S. Bibibliogr., Register mit Personen- und Ortsnamen. Bloomington 2005: Indiana University Press. Anthologie von Textauszügen asiatischer und afrikanischer Autoren vom 5. Jahrhundert n. Chr. bis zum 19. Jahrhundert; zugrunde liegen meist englische Übersetzungen des 19. Jahrhunderts. <text:a xlink:type="simple" xlink:href="https://catdir.loc.gov/catdir/toc/fy0607/2006273529.html" text:style-name="Internet_20_link" text:visited-style-name="Visited_20_Internet_20_Link">Inhalt mit 33 Abschnitten</text:a>, u.a. neben zahlreichen anonymen Verfassern Texte von:</text:p>
          <text:list text:style-name="List_20_1">
            <text:list-item>
              <text:p text:style-name="List_20_1_Content"> <text:span text:style-name="Source_20_Text">Ibn Jubayr</text:span> (1145–1217), Andalusien</text:p>
            </text:list-item>
            <text:list-item>
              <text:p text:style-name="List_20_1_Content"> Lady Nija, =<text:span text:style-name="Source_20_Text">Lady Nijō</text:span>, 後深草院二条, Go-Fukakusain no Nijō (1258 – nach 1307), Japan</text:p>
            </text:list-item>
            <text:list-item>
              <text:p text:style-name="List_20_1_Content"> <text:span text:style-name="Source_20_Text">Al-Biruni</text:span> (973 – nach 1050) [nicht identisch mit Al-Burini], Persien</text:p>
            </text:list-item>
            <text:list-item>
              <text:p text:style-name="List_20_1_Content"> <text:span text:style-name="Source_20_Text">Al-Idrisi</text:span> (1100–1165), Ceuta, Sizilien</text:p>
            </text:list-item>
            <text:list-item>
              <text:p text:style-name="List_20_1_Content"> <text:span text:style-name="Source_20_Text">Aḥmad ibn Mājid</text:span> (* um 1432), Julfar, Arabische Emirate</text:p>
            </text:list-item>
            <text:list-item>
              <text:p text:style-name="List_20_1_Content"> <text:span text:style-name="Source_20_Text">Piri Reis</text:span> (um 1470 – 1553), Gallipoli, Osmanisches Reich</text:p>
            </text:list-item>
            <text:list-item>
              <text:p text:style-name="List_20_1_Content"> <text:span text:style-name="Source_20_Text">Leo Africanus</text:span> (1494 – um 1554), Andalusien</text:p>
            </text:list-item>
            <text:list-item>
              <text:p text:style-name="List_20_1_Content"> <text:span text:style-name="Source_20_Text">Babur</text:span> (1483–1530), Indien</text:p>
            </text:list-item>
            <text:list-item>
              <text:p text:style-name="List_20_1_Content"> <text:span text:style-name="Source_20_Text">Uruch Beg</text:span> (um 1560/1567–1650), =Oruj bey Bayat, = Don Juan of Persia</text:p>
            </text:list-item>
            <text:list-item>
              <text:p text:style-name="List_20_1_Content"> <text:span text:style-name="Source_20_Text">Xu Xiake</text:span> (1587–1641), China</text:p>
            </text:list-item>
            <text:list-item>
              <text:p text:style-name="List_20_1_Content"> <text:span text:style-name="Source_20_Text">Olaudah Equiano</text:span> (um 1745–1797), Nigeria</text:p>
            </text:list-item>
            <text:list-item>
              <text:p text:style-name="List_20_1_Content"> <text:span text:style-name="Source_20_Text">Dean Mahomed</text:span> (1759–1851), Patna, Indien</text:p>
            </text:list-item>
            <text:list-item>
              <text:p text:style-name="List_20_1_Content"> <text:span text:style-name="Source_20_Text">Queen Emma of Hawaii</text:span> (* 1836)</text:p>
            </text:list-item>
            <text:list-item>
              <text:p text:style-name="List_20_1_Content"> <text:span text:style-name="Source_20_Text">Al-Abdari</text:span> (1289), Marokko</text:p>
            </text:list-item>
            <text:list-item>
              <text:p text:style-name="List_20_1_Content"> <text:span text:style-name="Source_20_Text">Ibn Battuta</text:span> (1304–1368/1369), Maghreb</text:p>
            </text:list-item>
            <text:list-item>
              <text:p text:style-name="List_20_1_Content"> <text:span text:style-name="Source_20_Text">Matsuo Bashō</text:span> (松尾 芭蕉, 1644–1694), Japan</text:p>
            </text:list-item>
            <text:list-item>
              <text:p text:style-name="List_20_1_Content"> <text:span text:style-name="Source_20_Text">Mīrzā Muḥammad Iʿtiṣām ad-Dīn Panchnūrī or Itesham Uddin</text:span> (1730–1800)</text:p>
            </text:list-item>
            <text:list-item>
              <text:p text:style-name="List_20_1_Content"> <text:span text:style-name="Source_20_Text">Idriss al-Amraoui</text:span> (†1879), Marokko</text:p>
            </text:list-item>
          </text:list>
        </text:list-item>
        <text:list-item>
          <text:p text:style-name="List_20_1_Content"> <text:span text:style-name="Strong_20_Emphasis">1299–</text:span> <text:span text:style-name="Source_20_Text">Kilpatrick, Hilary</text:span><text:line-break/><text:span text:style-name="Emphasis">Between Ibn Baūa and al-Tahāwī: Arabic Travel Accounts of the Early Ottoman Period.</text:span><text:line-break/>Middle Eastern Literatures 11.2 (2008) 233-248. <text:a xlink:type="simple" xlink:href="https://doi.org/10.1080/14752620802223830" text:style-name="Internet_20_link" text:visited-style-name="Visited_20_Internet_20_Link">DOI</text:a> <text:line-break/>Die Autorin nennt ihr Thema „ein vernachlässigtes Genre“, diskutiert die einschlägige Literatur und schlägt vor, Texte nach den Zielen des Reisenden zu klassifizieren: Pilgerfahrt, spirituelle Initiation, Diplomatie, Bitten um Unterstützung, Handel und private Gründe.<text:line-break/>»Early Ottoman Period« ist nicht definiert. Das Osmanische Reich bestand von 1299–1922; <text:span text:style-name="Source_20_Text">Ibn Battuta</text:span> (1304–1368/1369) und <text:span text:style-name="Source_20_Text">Rifa'a Rafi' at-Tahtawi</text:span> (1801–1873) grenzen den Zeitraum literarisch ein, während die <text:span text:style-name="Emphasis">early Ottoman period</text:span> meist mit der Eroberung Konstantinopels 1453 endet, manchmal auch erst 1520.</text:p>
        </text:list-item>
        <text:list-item>
          <text:p text:style-name="List_20_1_Content"> <text:span text:style-name="Strong_20_Emphasis">1501–1736</text:span> <text:span text:style-name="Source_20_Text">Maryam Ala Amjadi</text:span><text:line-break/><text:span text:style-name="Emphasis">The World is an Oyster and Iran, the Pearl. Repesentations of Iran in Safavid Persian Travel Literatur</text:span><text:line-break/>S. 291–308 mit Bibliographie S. 307–308 in: Charles Melville (Hg.): Safavid Persia in the Age of Empires. (=The Idea of Iran, 10) I.B. Tauris, London, 2021 stellt die 13 gedruckten Reisewerke dieser Epoche vor:</text:p>
          <text:list text:style-name="List_20_1">
            <text:list-item>
              <text:p text:style-name="List_20_1_Content"> 1505 <text:span text:style-name="Source_20_Text">Mohyi al-Din Lari</text:span> ?–1521/1526–7, Muḥyi al-Dīn Lārī محي الدين لاري, <text:line-break/><text:span text:style-name="Emphasis">Fotuh al-harameyn</text:span> =Kitab Futūḥ al-Ḥaramayn, Reise nach Mekka und Medina</text:p>
            </text:list-item>
            <text:list-item>
              <text:p text:style-name="List_20_1_Content"> 1516 <text:span text:style-name="Source_20_Text">Ali Akbar Khata'i</text:span> خطائي، علي اكبر, türkisch Ali Ekber Hıtai<text:line-break/><text:span text:style-name="Emphasis">Khatayna ma</text:span>, = Khiṭāynāma, ein Reisebericht über die Mingdynastie in China</text:p>
            </text:list-item>
            <text:list-item>
              <text:p text:style-name="List_20_1_Content"> 1549-51 <text:span text:style-name="Source_20_Text">Sharif al-Din Hoseyn Khvarazmi</text:span><text:line-break/><text:span text:style-name="Emphasis">Jadd at al-'asheqin</text:span>, beschfreibt eine Pilgerreise von 300 Sufis, von Samarkand via krim und Konstantinopel nach Mekka</text:p>
            </text:list-item>
            <text:list-item>
              <text:p text:style-name="List_20_1_Content"> 1572 <text:span text:style-name="Source_20_Text">Anonymus</text:span><text:line-break/>Resala dar zera'-e Makka</text:p>
            </text:list-item>
            <text:list-item>
              <text:p text:style-name="List_20_1_Content"> um 1624 Vabeb Hamadani<text:line-break/>E'jaz-e Makki </text:p>
            </text:list-item>
            <text:list-item>
              <text:p text:style-name="List_20_1_Content"> <text:span text:style-name="Source_20_Text">Farshi</text:span> <text:line-break/><text:span text:style-name="Emphasis">Resala dar zera'­e Madina</text:span> </text:p>
            </text:list-item>
            <text:list-item>
              <text:p text:style-name="List_20_1_Content"> um 1657 <text:span text:style-name="Source_20_Text">'Abdollah Beheshti Haravi</text:span><text:line-break/><text:span text:style-name="Emphasis">Nur al-mashreqeyn. safarnama-yi manzum az 'ahd-i Safavi</text:span></text:p>
            </text:list-item>
            <text:list-item>
              <text:p text:style-name="List_20_1_Content"> 1642-66 <text:span text:style-name="Source_20_Text">Mohammad Nabi' Qurchi-ye Esfahani</text:span> <text:line-break/><text:span text:style-name="Emphasis">Safarnama-ye manzum-e hajj </text:span> </text:p>
            </text:list-item>
            <text:list-item>
              <text:p text:style-name="List_20_1_Content"> 1679 <text:span text:style-name="Source_20_Text">Mohammad Mofid Mostowfi Bafqi</text:span> <text:line-break/><text:span text:style-name="Emphasis">Dar zekr-e ba'zi az ghara'eb-e ruzegar va sharh-e shamma'iaz ahval-kathir al-Ekhtelal Sargashta-ye Wadi-ye Na-kami Mohammad Mofid</text:span></text:p>
            </text:list-item>
            <text:list-item>
              <text:p text:style-name="List_20_1_Content"> 1683-87 <text:span text:style-name="Source_20_Text">Mohammad Rabi' ebn-e Mohammad Ebrahim</text:span> <text:line-break/><text:span text:style-name="Emphasis">Safina-ye Soleymani</text:span></text:p>
            </text:list-item>
            <text:list-item>
              <text:p text:style-name="List_20_1_Content"> 1721 <text:span text:style-name="Source_20_Text">Allahyar Sufi-ye Naqshband i-ye Samarqandi</text:span><text:line-break/><text:span text:style-name="Emphasis">Hajjnama</text:span></text:p>
            </text:list-item>
            <text:list-item>
              <text:p text:style-name="List_20_1_Content"> 1691-1726 <text:span text:style-name="Source_20_Text">Anonyma</text:span> aus Esfahan<text:line-break/><text:span text:style-name="Emphasis">Safarnama-ye manzum-e Hajj</text:span> </text:p>
            </text:list-item>
            <text:list-item>
              <text:p text:style-name="List_20_1_Content"> um 1741 <text:span text:style-name="Source_20_Text">Hazin Lahiji</text:span> <text:line-break/><text:span text:style-name="Emphasis">Tarikh va safarnama-ye Hazin</text:span></text:p>
            </text:list-item>
          </text:list>
        </text:list-item>
        <text:list-item>
          <text:p text:style-name="List_20_1_Content"> <text:span text:style-name="Strong_20_Emphasis">1501–1722</text:span> <text:span text:style-name="Source_20_Text">Sarah Kiyanrad</text:span><text:line-break/><text:span text:style-name="Emphasis">No Choice but to Travel. Safavid Travelogues Written in Persian.</text:span><text:line-break/>S. 273–298 in: Sarah Kiyanrad, Rebecca Sauer, Jan Scholz (Hg.): Islamische Selbstbilder Festschrift für Susanne Enderwitz. , Heidelberg 2020: Heidelberg University Publishing.<text:line-break/>Vorgestellt werden 22 Reiseberichte aus der Safavidenzeit 1501–1722, nach Kriterien tabelliert mit Bibliogr. S. 294–297 und kategorisiert nach:</text:p>
          <text:list text:style-name="List_20_1">
            <text:list-item>
              <text:p text:style-name="List_20_1_Content"> <text:span text:style-name="Emphasis">siyāḥat</text:span>, Reisen zu persönlichen Zwecken</text:p>
            </text:list-item>
            <text:list-item>
              <text:p text:style-name="List_20_1_Content"> <text:span text:style-name="Emphasis">maʾmūrīyat</text:span>, Reisen mit diplomatischen Zwecken</text:p>
            </text:list-item>
            <text:list-item>
              <text:p text:style-name="List_20_1_Content"> <text:span text:style-name="Emphasis">ḥaǧǧ</text:span>, <text:span text:style-name="Emphasis">ziyārat</text:span>, Pilgerreisen, die Werke heißen häufig <text:span text:style-name="Emphasis">ḥaǧǧnāma</text:span></text:p>
            </text:list-item>
            <text:list-item>
              <text:p text:style-name="List_20_1_Content"> <text:span text:style-name="Emphasis">Safarnāma</text:span> 'Reisebericht' ist eine neutrale Bezeichnung, rūznāmča betont die Form eines Tagebuchs</text:p>
            </text:list-item>
          </text:list>
        </text:list-item>
        <text:list-item>
          <text:p text:style-name="List_20_1_Content"> <text:span text:style-name="Strong_20_Emphasis">1780-1988</text:span> <text:span text:style-name="Source_20_Text">Chambers, Claire</text:span><text:line-break/><text:span text:style-name="Emphasis">Britain Through Muslim Eyes: Literary Representations, 1780-1988.</text:span><text:line-break/>XI, 267 S. New York 2015: Palgrave Macmillan<text:line-break/>Die erste Hälfte des Buches widmet sich den Reise- und Lebensbeschreibungen vom 18. bis zur Mitte des 20. Jahrhunderts von </text:p>
          <text:list text:style-name="List_20_1">
            <text:list-item>
              <text:p text:style-name="List_20_1_Content"> <text:span text:style-name="Source_20_Text">Mirza Sheikh I'tesamuddin</text:span></text:p>
            </text:list-item>
            <text:list-item>
              <text:p text:style-name="List_20_1_Content"> <text:span text:style-name="Source_20_Text">Najaf Koolee Meerza</text:span></text:p>
            </text:list-item>
            <text:list-item>
              <text:p text:style-name="List_20_1_Content"> <text:span text:style-name="Source_20_Text">Atiya Fyzee</text:span></text:p>
            </text:list-item>
            <text:list-item>
              <text:p text:style-name="List_20_1_Content_Last"> die zweiten Hälfte widmet sich fiktionalen Darstellungen von <text:span text:style-name="Source_20_Text">Ahmad Faris al-Shidyaqs</text:span> <text:span text:style-name="Emphasis">Leg Over Leg</text:span> (1855) bis zu <text:span text:style-name="Source_20_Text">Ahdaf Soueifs Aisha</text:span> (1983) und <text:span text:style-name="Source_20_Text">Abdulrazak Gurnahs</text:span> <text:span text:style-name="Source_20_Text">Pilgrims Way</text:span> (1988).</text:p>
            </text:list-item>
          </text:list>
        </text:list-item>
      </text:list>
      <text:h text:style-name="Heading_20_3" text:outline-level="3"><text:bookmark-start text:name="__RefHeading___literatur_zu_reisenden_und_reiseberichten_15"/><text:bookmark-start text:name="literatur_zu_reisenden_und_reiseberichten"/>Literatur zu Reisenden und Reiseberichten<text:bookmark-end text:name="__RefHeading___literatur_zu_reisenden_und_reiseberichten_15"/><text:bookmark-end text:name="literatur_zu_reisenden_und_reiseberichten"/></text:h>
      <text:list text:style-name="List_20_1" text:continue-numbering="false">
        <text:list-item>
          <text:p text:style-name="List_20_1_Content_First"> <text:span text:style-name="Source_20_Text">Abdunabiev, S.</text:span><text:line-break/><text:span text:style-name="Emphasis">Features Of The Genre «Rihla» (Travel Story) In Arabic Prose And It’s Role In World Literature.</text:span><text:line-break/>Current Research Journal Of Philological Sciences 5.04 (2024) 28-34. <text:a xlink:type="simple" xlink:href="https://doi.org/10.37547/philological-crjps-05-04-06" text:style-name="Internet_20_link" text:visited-style-name="Visited_20_Internet_20_Link">Online</text:a></text:p>
        </text:list-item>
        <text:list-item>
          <text:p text:style-name="List_20_1_Content"> <text:span text:style-name="Source_20_Text">Afshar, Iraj</text:span><text:line-break/><text:span text:style-name="Emphasis">Persian Travelogues: A Description and Bibliography.</text:span><text:line-break/>S. 145–162 in: Elton L. Daniel (Hg.): Society and Culture in Qajar Iran: Studies in Honor of Hafez Farmayan. Costa Mesa, California 2002: Mazda Publishers.<text:line-break/>Der Autor bildet die 6 Kategorien: pilgrimage; tourism; state missions; hunting and recreation; education; captivity and exile. Aus safavidischer Zeit listet er 7 Reisewerke auf:</text:p>
          <text:list text:style-name="List_20_1">
            <text:list-item>
              <text:p text:style-name="List_20_1_Content"> <text:span text:style-name="Emphasis">Futūḥ al-ḥaramain</text:span></text:p>
            </text:list-item>
            <text:list-item>
              <text:p text:style-name="List_20_1_Content"> <text:span text:style-name="Emphasis">Ḫiṭāynā ma</text:span></text:p>
            </text:list-item>
            <text:list-item>
              <text:p text:style-name="List_20_1_Content"> <text:span text:style-name="Emphasis">Nūr al-mašriqain</text:span></text:p>
            </text:list-item>
            <text:list-item>
              <text:p text:style-name="List_20_1_Content"> <text:span text:style-name="Emphasis">Baḥr al-asrār fī manāqib al-aḫyār</text:span></text:p>
            </text:list-item>
            <text:list-item>
              <text:p text:style-name="List_20_1_Content"> <text:span text:style-name="Emphasis">Sāʿī Širvānī</text:span></text:p>
            </text:list-item>
            <text:list-item>
              <text:p text:style-name="List_20_1_Content"> <text:span text:style-name="Emphasis">Anīs al-Ḥuǧǧāǧ</text:span></text:p>
            </text:list-item>
            <text:list-item>
              <text:p text:style-name="List_20_1_Content"> <text:span text:style-name="Emphasis">Safīna-yi Sulaimānī</text:span></text:p>
            </text:list-item>
          </text:list>
        </text:list-item>
        <text:list-item>
          <text:p text:style-name="List_20_1_Content"> <text:span text:style-name="Source_20_Text">Chalmeta Gendrón, Pedro</text:span><text:line-break/><text:span text:style-name="Emphasis">El viajero musulmán</text:span><text:line-break/>S. 95-108 in: García Guinea, Miguel Ángel (Hg.): Viajes y viajeros en la España medieval: actas del V Curso de Cultura Medieval celebrado en Aguilar de Campoo (Palencia), del 20 al 23 de septiembre de 1993. Madrid 1997.</text:p>
        </text:list-item>
        <text:list-item>
          <text:p text:style-name="List_20_1_Content"> <text:span text:style-name="Source_20_Text">Euben, Roxanne Leslie</text:span><text:line-break/><text:span text:style-name="Emphasis">Journeys to the other shore: Muslim and Western travelers in search of knowledge</text:span>.<text:line-break/>Princeton, NJ, 2008 </text:p>
        </text:list-item>
        <text:list-item>
          <text:p text:style-name="List_20_1_Content"> <text:span text:style-name="Source_20_Text">Frenkel, Yehoshua</text:span><text:line-break/><text:span text:style-name="Emphasis">The Ottomans and the Mamluks through the Eyes of Arab Travelers (in 16th-17th Centuries)</text:span><text:line-break/>S. 275-294 in: Conermann, Stephan; Sen, Gül (Hg.): The Mamluk-Ottoman Transition. Continuity and Change in Egypt and Bilad al-Sham in the Sixteenth Century. Göttingen 2016 </text:p>
        </text:list-item>
        <text:list-item>
          <text:p text:style-name="List_20_1_Content"> <text:span text:style-name="Source_20_Text">Ghazoul, Ferial J.</text:span><text:line-break/><text:span text:style-name="Emphasis">Medieval Anthropology: Arab Travelers Venturing Beyond the Abode of Islam</text:span><text:line-break/>S. 89-106 in: Chraïbi, Aboubakr  (Hg.): Tropes du voyage: les rencontres Paris 2011  </text:p>
        </text:list-item>
        <text:list-item>
          <text:p text:style-name="List_20_1_Content"> <text:span text:style-name="Source_20_Text">Hamilton, Alastair</text:span><text:line-break/><text:span text:style-name="Emphasis">Arabische reizigers in Europa.</text:span><text:line-break/>S. 117-129 in: Enenkel, Karl A. E. (Hg.):Reizen en reizigers in de Renaissance, 1998.</text:p>
        </text:list-item>
        <text:list-item>
          <text:p text:style-name="List_20_1_Content"> <text:span text:style-name="Source_20_Text">Iankovskaia, Aglaia</text:span><text:line-break/><text:span text:style-name="Emphasis">Travelers and Compilers: Arabic Accounts of Maritime Southeast Asia (<text:span text:style-name="Strong_20_Emphasis">850-1450</text:span>)</text:span><text:line-break/>Annual of medieval studies at Central European University Budapest 24 (2018) 40-49</text:p>
        </text:list-item>
        <text:list-item>
          <text:p text:style-name="List_20_1_Content"> <text:span text:style-name="Source_20_Text">Karāčī, Rūḥangīz</text:span><text:line-break/><text:span text:style-name="Emphasis">Dīdārhā-yi dūr. Pažūhišī dar adabīyāt-i safarnāmaʾī hamrāh bā kitābšināsī-yi safarnāmahā-yi fārsī.</text:span><text:line-break/>187 S. Tehran 1381 [2002]: Intišārāt-i Čāpār.<text:line-break/>[=Faraway visits : study of travel literature with bibliography of Iranian itineraries. 629 Titel werden bibliographisch erfasst, arabische Schrift, persische Sprache.  Literatur S. 145. Register S. [147]–180; enthält auch: Kitābšināsī-i safarnāmahā S. [85]–144.</text:p>
        </text:list-item>
        <text:list-item>
          <text:p text:style-name="List_20_1_Content"> <text:span text:style-name="Source_20_Text">Kohl, Karl-Heinz</text:span><text:line-break/><text:span text:style-name="Emphasis">Die Magie des Okzidents: Europa in den Berichten arabischer und chinesischer Reisender</text:span><text:line-break/>S. 77-93 in: Diekmann, Irene; Gerber, Thomas; Schoeps, Julius H. (Hg.): Der Orient im Okzident: Sichtweisen und Beeinflussungen. Potsdam 2003 </text:p>
        </text:list-item>
        <text:list-item>
          <text:p text:style-name="List_20_1_Content"> <text:span text:style-name="Source_20_Text">Matar, Nabil</text:span><text:line-break/><text:span text:style-name="Emphasis">Christian Arab Pilgrimages to Palestine and Mount Sinai.</text:span><text:line-break/>Jerusalem Quarterly 87 (2021) 38-54. <text:a xlink:type="simple" xlink:href="https://www.palestine-studies.org/sites/default/files/jq-articles/Christian%20Arab%20Pilgrimages%20to%20Palestine%20and%20Mount%20Sinai.pdf" text:style-name="Internet_20_link" text:visited-style-name="Visited_20_Internet_20_Link">Online</text:a></text:p>
        </text:list-item>
        <text:list-item>
          <text:p text:style-name="List_20_1_Content"> <text:span text:style-name="Source_20_Text">Abderrahmane El Moudden</text:span><text:line-break/><text:span text:style-name="Emphasis">The ambivalence of rihla: community integration and self-definition in Moroccan travel accounts, 1300–1800</text:span><text:line-break/>S. 69–84 in: <text:span text:style-name="Source_20_Text">Dale F. Eickelmann</text:span>; James Piscatori (Hg.): Muslim Travellers. Pilgrimage, migration and the religious imagination. London 1990: Routledge.</text:p>
        </text:list-item>
        <text:list-item>
          <text:p text:style-name="List_20_1_Content"> <text:span text:style-name="Source_20_Text">Newman, Daniel L.</text:span><text:line-break/><text:span text:style-name="Emphasis">Arabic Travel Writing.</text:span><text:line-break/>S. 143–158 in: Nandini Das, Tim Youngs (Hg.): The Cambridge History of Travel Writing. Cambridge 2019: Cambridge University Press. <text:a xlink:type="simple" xlink:href="https://durham-repository.worktribe.com/preview/1660500/23744.pdf" text:style-name="Internet_20_link" text:visited-style-name="Visited_20_Internet_20_Link">Online</text:a></text:p>
        </text:list-item>
        <text:list-item>
          <text:p text:style-name="List_20_1_Content"> <text:span text:style-name="Source_20_Text">Karl Schubarth-Engelschall</text:span><text:line-break/><text:span text:style-name="Emphasis">Arabische Berichte muslimischer Reisender und Geographen des Mittelalters über die Völker der Sahara.</text:span><text:line-break/>(=Staatliches Museum für Völkerkunde Dresden, 27) 124 S. XIII S. 15 Karten. Bibliogr. S. 112-116 Berlin 1967: Akademie <text:a xlink:type="simple" xlink:href="https://books.google.de/books?id=5TFDEQAAQBAJ&amp;newbks=0&amp;lpg=PA15&amp;dq=%22Arabische%20Berichte%20muslimischer%20Reisender%20und%20Geographen%22&amp;hl=de&amp;pg=PA6#v=onepage&amp;q=%22Arabische%20Berichte%20muslimischer%20Reisender%20und%20Geographen%22&amp;f=false" text:style-name="Internet_20_link" text:visited-style-name="Visited_20_Internet_20_Link">Online</text:a></text:p>
        </text:list-item>
        <text:list-item>
          <text:p text:style-name="List_20_1_Content"> <text:span text:style-name="Emphasis">Muslimische Reiseberichte und Pigerhandbücher.</text:span> in: Hendrik Budde, Andreas Nachama (Hg.) et al.: Die Reise nach Jerusalem. Eine kulturhistorische Exkursion in die Stadt der Städte. 3000 Jahre Davidsstadt. (=<text:a xlink:type="simple" xlink:href="https://reisegeschichte.de/doku.php/wiki/ausstellungsliste_pilger_wallfahrt" text:style-name="Internet_20_link" text:visited-style-name="Visited_20_Internet_20_Link">Ausstellung 1995</text:a>) 372 S. Bibliogr. S. 348-370. Berlin 1996: Argon/Jüdische Gemeinde zu Berlin</text:p>
        </text:list-item>
        <text:list-item>
          <text:p text:style-name="List_20_1_Content_Last"> <text:span text:style-name="Source_20_Text">Tagliacozzo, Eric</text:span><text:line-break/><text:span text:style-name="Emphasis">Hajj in the Time of Cholera. Pilgrim Ships and Contagion from Southeast Asia to the Red Sea</text:span><text:line-break/>S. 103–120 in: James L. Gelvin, Nile Green (Hg.): Global Muslims in the Age of Steam and Print. Berkeley 2014: University of California Press</text:p>
        </text:list-item>
      </text:list>
      <text:list text:style-name="List_20_1" text:continue-numbering="false">
        <text:list-item>
          <text:p text:style-name="List_20_1_Content_First"> <text:a xlink:type="simple" xlink:href="https://www.islam-anatolia.ac.uk" text:style-name="Internet_20_link" text:visited-style-name="Visited_20_Internet_20_Link">Database</text:a> of medieval Anatolian texts and manuscripts in Arabic, Persian and Turkish, c. 1100-1500<text:line-break/>Zum Stichwort risalah/rihsalat finden sich dort 719 Manuskripte von 93 Autoren, beginnend 1247 mit <text:span text:style-name="Emphasis">Maqālāt-i Shams</text:span> von <text:span text:style-name="Source_20_Text">Shams-i Tabrīzī</text:span>, besonders viele (57) zwischen 1400 und 1450.</text:p>
        </text:list-item>
        <text:list-item>
          <text:p text:style-name="List_20_1_Content"> Union Catalogue of <text:a xlink:type="simple" xlink:href="https://www.fihrist.org.uk" text:style-name="Internet_20_link" text:visited-style-name="Visited_20_Internet_20_Link">Manuscripts from the Islamicate World</text:a></text:p>
        </text:list-item>
        <text:list-item>
          <text:p text:style-name="List_20_1_Content"> <text:a xlink:type="simple" xlink:href="https://www.uni-frankfurt.de/58603005/Publikationen_Publications" text:style-name="Internet_20_link" text:visited-style-name="Visited_20_Internet_20_Link">Publikationsliste</text:a>: Institut für Geschichte der Arabisch-Islamischen Wissenschaften Frankfurt am Main</text:p>
        </text:list-item>
        <text:list-item>
          <text:p text:style-name="List_20_1_Content_Last"> <text:a xlink:type="simple" xlink:href="https://www.uni-frankfurt.de/58972092/THE_ISLAMIC_WORLD_IN_FOREIGN_TRAVEL_ACCOUNTS" text:style-name="Internet_20_link" text:visited-style-name="Visited_20_Internet_20_Link">Islamic World in Foreign Travel Accounts</text:a>, Bände 1-79, 1994-1997: Liste online (Institut für Geschichte der Arabisch-Islamischen Wissenschaften Frankfurt am Main)</text:p>
        </text:list-item>
      </text:list>
      <text:h text:style-name="Heading_20_2" text:outline-level="2"><text:bookmark-start text:name="__RefHeading___arabische_raumvorstellungen_16"/><text:bookmark-start text:name="arabische_raumvorstellungen"/>Arabische Raumvorstellungen<text:bookmark-end text:name="__RefHeading___arabische_raumvorstellungen_16"/><text:bookmark-end text:name="arabische_raumvorstellungen"/></text:h>
      <text:p text:style-name="Text_20_body">Dar al Islam, Bilad as-Sudan, <text:a xlink:type="simple" xlink:href="https://reisegeschichte.de/doku.php/wiki/levante" text:style-name="Internet_20_link" text:visited-style-name="Visited_20_Internet_20_Link">Levante</text:a>, <text:a xlink:type="simple" xlink:href="https://reisegeschichte.de/doku.php/wiki/maghreb" text:style-name="Internet_20_link" text:visited-style-name="Visited_20_Internet_20_Link">Maghreb</text:a>, <text:a xlink:type="simple" xlink:href="https://reisegeschichte.de/doku.php/wiki/zeitleiste_begegnungen_mit_dem_nahen_osten" text:style-name="Internet_20_link" text:visited-style-name="Visited_20_Internet_20_Link">Naher Osten</text:a> (middle east), <text:a xlink:type="simple" xlink:href="https://reisegeschichte.de/doku.php/wiki/orient" text:style-name="Internet_20_link" text:visited-style-name="Visited_20_Internet_20_Link">Orient</text:a>, <text:a xlink:type="simple" xlink:href="https://reisegeschichte.de/doku.php/wiki/seidenstrasse" text:style-name="Internet_20_link" text:visited-style-name="Visited_20_Internet_20_Link">Seidenstraße</text:a>, Tripolitanien</text:p>
      <text:list text:style-name="List_20_1" text:continue-numbering="false">
        <text:list-item>
          <text:p text:style-name="List_20_1_Content_First">  <text:span text:style-name="Source_20_Text">Moses von Choren</text:span>=Movses Khorenatsi, =Mowses Chorenazi,  um 410–490<text:line-break/>lebte zwar im 5. Jahrhundert, doch stammen die ihm zugeschriebenen Werke aus späterer Zeit.</text:p>
          <text:list text:style-name="List_20_1">
            <text:list-item>
              <text:p text:style-name="List_20_1_Content"> <text:span text:style-name="Source_20_Text">J. Marquart</text:span><text:line-break/><text:span text:style-name="Emphasis">Ērānšahr nach der Geographie des Ps. Moses Xorenacʻi</text:span><text:line-break/>Mit historisch-kritischen Kommentar und historischen und topographischen Excursen. (=Abhandlungen der K. Gesellschaft der Wisenschaften zu Göttingen. Philosophisch-historische Klasse. Neue Folge, III, 2) 358 S. Berlin, 1901: Weidmann. <text:a xlink:type="simple" xlink:href="https://www.jstor.org/stable/43363022" text:style-name="Internet_20_link" text:visited-style-name="Visited_20_Internet_20_Link">Rezension von Nöldeke 1902</text:a> Herangezogen und verglichen wird auch das Itinerar des <text:span text:style-name="Source_20_Text">Muqaddasi</text:span> (S. 189 ff.) sowie eine Karte des <text:span text:style-name="Source_20_Text">Castorius von Archaeotis</text:span> nach Alcon nebst den Routen arabischer Geographen (S. 41 ff).</text:p>
            </text:list-item>
            <text:list-item>
              <text:p text:style-name="List_20_1_Content"> I. Text</text:p>
            </text:list-item>
            <text:list-item>
              <text:p text:style-name="List_20_1_Content"> II. Ubersetzung und Kommentar</text:p>
              <text:list text:style-name="List_20_1">
                <text:list-item>
                  <text:p text:style-name="List_20_1_Content"> 1. Das Provinzenverzeichnis</text:p>
                </text:list-item>
                <text:list-item>
                  <text:p text:style-name="List_20_1_Content_Last"> 2. Länderbeschreibung nach Ptolemaios</text:p>
                </text:list-item>
              </text:list>
            </text:list-item>
          </text:list>
        </text:list-item>
      </text:list>
      <text:p text:style-name="Text_20_body">Eine Gesamtschau, wie sich die arabische Kartographie in islamischer Zeit entwickelte, bietet:</text:p>
      <text:list text:style-name="List_20_1" text:continue-numbering="false">
        <text:list-item>
          <text:p text:style-name="List_20_1_Content_First"> <text:span text:style-name="Source_20_Text">Francisco Franco-Sánchez</text:span><text:line-break/><text:span text:style-name="Emphasis">Al-Masālik Wa-L-Mamālik: Precisiones Acerca Del Título De Estas Obras De La Literatura Geográfica Árabe Medieval Y Conclusiones Acerca De Su Origen Y Estructura.</text:span><text:line-break/>Philologia Hispalensis 31.2 (2017) 37−66 <text:a xlink:type="simple" xlink:href="http://dx.doi.org/10.12795/PH.2017.i31.11" text:style-name="Internet_20_link" text:visited-style-name="Visited_20_Internet_20_Link">DOI</text:a><text:line-break/>Bibliographische (Kitab 'Buch') und biographische Quellen u.a. zu:</text:p>
          <text:list text:style-name="List_20_1">
            <text:list-item>
              <text:p text:style-name="List_20_1_Content"> <text:span text:style-name="Source_20_Text">Al-Bakrī</text:span> (1014–1094): <text:span text:style-name="Emphasis">Kitāb al-masālik wa-l-mamālik</text:span></text:p>
            </text:list-item>
            <text:list-item>
              <text:p text:style-name="List_20_1_Content"> <text:span text:style-name="Source_20_Text">Abū Zaid al-Balchī</text:span>' (849−934): <text:span text:style-name="Emphasis">Kitab ṣuwar al-aqālīm</text:span></text:p>
            </text:list-item>
            <text:list-item>
              <text:p text:style-name="List_20_1_Content"> <text:span text:style-name="Source_20_Text">Al-Ḥimyarī</text:span> (13. Jh.): <text:span text:style-name="Emphasis">Kitāb ar-Rawḍ al-mi‘ṭār fī jabar al-aqṭār</text:span></text:p>
            </text:list-item>
            <text:list-item>
              <text:p text:style-name="List_20_1_Content"> <text:span text:style-name="Source_20_Text">Ibn Ḥawqal</text:span> (= Ibn Hauqal, Tod nach 978 n. Chr.): <text:span text:style-name="Emphasis">Kitāb ṣūrat al-arḍ, o Kitāb al-masālik wa-l-mamālik</text:span></text:p>
            </text:list-item>
            <text:list-item>
              <text:p text:style-name="List_20_1_Content"> <text:span text:style-name="Source_20_Text">Al-Idrīsī</text:span>  (um 1100−1166): <text:span text:style-name="Emphasis">Uns al-muhaŷ wa-rawḍ al-furaŷ</text:span></text:p>
            </text:list-item>
            <text:list-item>
              <text:p text:style-name="List_20_1_Content"> <text:span text:style-name="Source_20_Text">Al-Iṣṭajrī</text:span> (= al-Istakhrī,= al-Fārisī, 10. Jh.): <text:span text:style-name="Emphasis">Kitāb al-masālik wa-l-mamālik</text:span></text:p>
            </text:list-item>
            <text:list-item>
              <text:p text:style-name="List_20_1_Content"> <text:span text:style-name="Source_20_Text">Jayr ad-Dīn at-Tūnisī</text:span>: <text:span text:style-name="Emphasis">Aqwām al-masālik fī ma‘arifat aḥwāl al-mamālik</text:span></text:p>
            </text:list-item>
            <text:list-item>
              <text:p text:style-name="List_20_1_Content"> <text:span text:style-name="Source_20_Text">Ibn Khordadhbeh</text:span><text:line-break/><text:span text:style-name="Emphasis">Kitab al-Masalik wa’l-Mamālik</text:span></text:p>
            </text:list-item>
            <text:list-item>
              <text:p text:style-name="List_20_1_Content"> <text:span text:style-name="Source_20_Text">Al-Mas‘ūdī</text:span> (um 895−956 ): <text:span text:style-name="Emphasis">Kitāb at-tanbīh wa-l-išrāf</text:span></text:p>
            </text:list-item>
            <text:list-item>
              <text:p text:style-name="List_20_1_Content"> <text:span text:style-name="Source_20_Text">Al-‘Uḏrī</text:span>(=Al-Udhri, 1003−1085): <text:span text:style-name="Emphasis">Kitāb tarṣī‘ al-ajbār</text:span></text:p>
            </text:list-item>
            <text:list-item>
              <text:p text:style-name="List_20_1_Content_Last"> <text:span text:style-name="Source_20_Text">Al-‘Umarī</text:span> (=Ibn Fadlallah al-Umari,1301−1349): <text:span text:style-name="Emphasis">Masālik al-abṣār</text:span></text:p>
            </text:list-item>
          </text:list>
        </text:list-item>
      </text:list>
      <text:p text:style-name="Text_20_body">Das Kitāb al-Masālik wa-l-Mamālik 'Buch der Wege und Königreiche (كِتَاب ٱلْمَسَالِك وَٱلْمَمَالِك) bildet so eine Gruppe von Büchern (KMM), ist jedoch auch das gleichnamige Werk des persischen Geographen <text:span text:style-name="Source_20_Text">Ibn Khordadbeh</text:span>(= Ibn Jurradāḏbih, um 820−um 912). Er kartierte und beschrieb die damals wichtigsten Handelsrouten bis hin nach Japan, Korea und China, da er als Beamter zuständig war für Post und Polizei. Diese Darstellungen entwickelten sich im Osten unter persischem Einfluss, sie zeigten anfangs griechische Einflüsse (Klimatenkarte) und einen Darstellungsmodus, der von den römischen Routen übernommen wurde (z. B. Itinerario Antonii).<text:line-break/><text:span text:style-name="Source_20_Text">Ibn Hawqal</text:span> reiste explizit mit dem Ziel, Informationen über die Welt zu sammeln und zeigte sich unzufrieden mit den existierenden Werken von <text:span text:style-name="Source_20_Text">Ibn Khurradāḏbih</text:span> und <text:span text:style-name="Source_20_Text">al-Jayhanī</text:span>. Daher nahm er sich vor, Besseres zu schreiben. Die bis dahin bestehende Einteilung der Welt in klimatische Zonen (aqālīm) über und unter dem Äquator wurde aufgegeben. Stattdessen wurde die bekannte Welt in mamlaka (pl. mamālik) 'Region, Provinz' eingeteilt. In jedem Mamlaka verbanden die Reiserouten (masālik 'Pfade') die Orte, aufgeführt werden Entfernungen und bedeutende Männer, die dort lebten, aber auch historische Erzählungen. Eine Gruppe der Kartographen beschränkt sich auf die Welt des Islam und praktiziert eine religiöse Sicht auf diese Welt. Eine andere Gruppe bedient praktische Interessen, denn offensichtlich wurden solche Zusammenstellungen auch genutzt für Postrouten, von Verwaltungsbeamten oder zur Vorbereitung von Inspektionsreisen oder Kriegszügen.</text:p>
      <text:list text:style-name="List_20_1" text:continue-numbering="false">
        <text:list-item>
          <text:p text:style-name="List_20_1_Content_First"> <text:span text:style-name="Source_20_Text">Al-Istachrī</text:span> (10. Jh.),  <text:span text:style-name="Source_20_Text">Al-Balḫī</text:span> († 934), Ibn Ḥawqal († nach 978)<text:line-break/>Kitāb al-Masālik wa-l-mamālik كتاب المسالك والممالك [`Buch der Wege und Provinzen´].<text:line-break/>[Die Bezeichnung Kitāb al-masālik wa-al-mamālik (KMMS) lässt sich als literarisches Genre auffassen, s. Pinto] Eine Dokumentation der islamischen Welt von von al-Andalus im Westen bis zur Region Sindh im Osten, aber keine Apodemik und kein praktischer Reiseführer. Das Buch sammelt sachliche Informationen ohne ideologische oder theologische Wertung. Die 21 Karten dienen als Informationsspeicher mit einer systematischen und farbcodierten Struktur. <text:a xlink:type="simple" xlink:href="https://dhb.thulb.uni-jena.de/receive/ufb_cbu_00011296?derivate=ufb_derivate_00010485" text:style-name="Internet_20_link" text:visited-style-name="Visited_20_Internet_20_Link">Online</text:a> Inhalt:</text:p>
          <text:list text:style-name="List_20_1">
            <text:list-item>
              <text:p text:style-name="List_20_1_Content"> Arabische Halbinsel:   Diyār al-ʿArab </text:p>
            </text:list-item>
            <text:list-item>
              <text:p text:style-name="List_20_1_Content"> Rotes Meer, Persischer Golf, Teile des Indischen Ozeans:   Baḥr Fāris </text:p>
            </text:list-item>
            <text:list-item>
              <text:p text:style-name="List_20_1_Content"> Westliches Libyen, Tunesien, Marokko, südliche Iberische Halbinsel:   Diyār al-Maġrib </text:p>
            </text:list-item>
            <text:list-item>
              <text:p text:style-name="List_20_1_Content"> Ägypten:   Diyār Miṣr </text:p>
            </text:list-item>
            <text:list-item>
              <text:p text:style-name="List_20_1_Content"> Syrien, Levante:   Arḍ al-Šām </text:p>
            </text:list-item>
            <text:list-item>
              <text:p text:style-name="List_20_1_Content"> Mittelmeer:   Baḥr al-Rūm </text:p>
            </text:list-item>
            <text:list-item>
              <text:p text:style-name="List_20_1_Content"> Mesopotamien, Nord-Irak zwischen Euphrat und Tigris:   Arḍ al-Ǧazīra </text:p>
            </text:list-item>
            <text:list-item>
              <text:p text:style-name="List_20_1_Content"> Süd-Irak:   Al-ʿIrāq </text:p>
            </text:list-item>
            <text:list-item>
              <text:p text:style-name="List_20_1_Content"> Chuzestan:   Ḫūzistān </text:p>
            </text:list-item>
            <text:list-item>
              <text:p text:style-name="List_20_1_Content"> Fars:   Bilād Fārs </text:p>
            </text:list-item>
            <text:list-item>
              <text:p text:style-name="List_20_1_Content"> Kerman:   Bilād Kirmān </text:p>
            </text:list-item>
            <text:list-item>
              <text:p text:style-name="List_20_1_Content"> Sindh:   Bilād al-Sind </text:p>
            </text:list-item>
            <text:list-item>
              <text:p text:style-name="List_20_1_Content"> Armenien, Aserbaidschan, Urmia-See:   Armīniya wa-l-Rān wa-Aḏirbayǧān </text:p>
            </text:list-item>
            <text:list-item>
              <text:p text:style-name="List_20_1_Content"> südlich des Kaspischen Meeres:   Al-Ǧibāl </text:p>
            </text:list-item>
            <text:list-item>
              <text:p text:style-name="List_20_1_Content"> zwischen Kaspischem Meer und Elburs-Gebirge:   Al-Daylam </text:p>
            </text:list-item>
            <text:list-item>
              <text:p text:style-name="List_20_1_Content"> Kaspisches Meer:   Baḥr al-Ḫazar </text:p>
            </text:list-item>
            <text:list-item>
              <text:p text:style-name="List_20_1_Content"> zwischen Chorasan und Fars:   Mafāzat Ḫurāsān </text:p>
            </text:list-item>
            <text:list-item>
              <text:p text:style-name="List_20_1_Content"> Sistan:   Siǧistān </text:p>
            </text:list-item>
            <text:list-item>
              <text:p text:style-name="List_20_1_Content"> Chorasan:   Ḫurāsān </text:p>
            </text:list-item>
            <text:list-item>
              <text:p text:style-name="List_20_1_Content_Last"> Transoxanien:   Mā Warāʾa al-Nahr</text:p>
            </text:list-item>
          </text:list>
        </text:list-item>
      </text:list>
      <text:list text:style-name="List_20_1" text:continue-numbering="false">
        <text:list-item>
          <text:p text:style-name="List_20_1_Content_First"> <text:span text:style-name="Strong_20_Emphasis">1154</text:span><text:line-break/>Die <text:span text:style-name="Emphasis">Tabula Rogeriana</text:span> (Kitab Rujar) von <text:span text:style-name="Source_20_Text">Muhammad al-Idrisi</text:span> (1100–1165), der arabische Titel <text:span text:style-name="Emphasis">Nuzhat al-mushtāq fī ikhtirāq al-āfāq</text:span> نزهة المشتاق في اختراق الآفاق ist eine blumige Einladung zu einem <text:a xlink:type="simple" xlink:href="https://reisegeschichte.de/doku.php/wiki/ausflug" text:style-name="Internet_20_link" text:visited-style-name="Visited_20_Internet_20_Link">Ausflug</text:a>, der hinter die Horizonte der Welt führt. Al-Idrisi arbeitete 15 Jahre auf Sizilien am Hofe des Normannenkönigs Roger an diesem Werk. Er interviewte dazu Reisende und verwendete nur Informationen, die mehrfach belegt waren und schloss solche aus, die widersprüchlich erschienen. Das Buch war in sieben Kapitel nach Klimazonen geordnet, jedes Kapitel enthielt zehn Regionen, die im selben Längengradbereich lagen. Die zugehörige Karte war gesüded mit Mekka im Mittelpunkt, hatte sieben Fuß Durchmesser und bestand aus Silber; es zeigte bereits die Quellen des Nils und die dortigen „Mondberge“ (Ruwenzori). Das 1154 geschaffene Werk wurde 1160 im Krieg zerstört. Al-Idrisi erstellte danach ein neues, jedoch weniger umfangreiches Werk. Von diesem „kleinen“ Idrisi sind zehn Exemplare mehr oder weniger gut erhalten (<text:a xlink:type="simple" xlink:href="https://gallica.bnf.fr/ark:/12148/btv1b6000547t.r=.langEN" text:style-name="Internet_20_link" text:visited-style-name="Visited_20_Internet_20_Link">Online</text:a>).</text:p>
          <text:list text:style-name="List_20_1">
            <text:list-item>
              <text:p text:style-name="List_20_1_Content"> <text:span text:style-name="Source_20_Text">Ahmad, S. Maqbul</text:span><text:line-break/><text:span text:style-name="Emphasis">Cartography of al-Sharif al-Idrisi.</text:span> in: Harley, J. B., David Woodward: The History of Cartography 2.1 Kap. 7, University of Chicago Press 1992. S. 156–174. <text:a xlink:type="simple" xlink:href="https://press.uchicago.edu/books/HOC/HOC_V2_B1/HOC_VOLUME2_Book1_chapter7.pdf" text:style-name="Internet_20_link" text:visited-style-name="Visited_20_Internet_20_Link">Online</text:a>.</text:p>
            </text:list-item>
            <text:list-item>
              <text:p text:style-name="List_20_1_Content"> <text:span text:style-name="Emphasis">Die Weltkarte des Idrīsī (Charta Rogeriana) aus dem Jahre 1154 n. Chr. (1981).</text:span><text:line-break/>(Tübinger Atlas des Vorderen Orients / hrsg. vom Sonderforschungsbereich 19 „Tübinger Atlas des Vorderen Orients“ der Universität Tübingen; Teil B), Reichert, Wiesbaden 1981.</text:p>
            </text:list-item>
            <text:list-item>
              <text:p text:style-name="List_20_1_Content"> <text:span text:style-name="Source_20_Text">Gallego García, Raquel</text:span><text:line-break/><text:span text:style-name="Emphasis">La presencia de Abu Abdullad Mohammed Ibn Al-Sharif Al Idrisi en la corte de Roger II</text:span>.: Su papel en la cartografía y en la geografía alto y pleno medieval.<text:line-break/>96 S. Ceuta 2014: Instituto de Estudios Ceutíes.</text:p>
            </text:list-item>
            <text:list-item>
              <text:p text:style-name="List_20_1_Content"> <text:span text:style-name="Source_20_Text">Frenkel, Yehoshua</text:span><text:line-break/><text:span text:style-name="Emphasis">Al-Idrisi (c.1099-1154) Arab geographer and traveler</text:span><text:line-break/>Literature of travel and exploration, 2003: Tl. 2 S. 586-587</text:p>
            </text:list-item>
            <text:list-item>
              <text:p text:style-name="List_20_1_Content"> <text:span text:style-name="Source_20_Text">Al-Idrisi</text:span>, =Abi Abdullah Muhammad bin Muhammad bin Idris<text:line-break/><text:span text:style-name="Emphasis">Al-Mushtaq's Picnic in Breaking Through Horizons.</text:span> Library of Religious Culture. Cairo 2002</text:p>
            </text:list-item>
            <text:list-item>
              <text:p text:style-name="List_20_1_Content"> Abû Ja'far al-Idrîsî (d. 1251)<text:line-break/><text:span text:style-name="Emphasis">Kitâb Anwâr 'ulûw al-ajrâm fi 'l-kashf 'an asrâr al-ahrâm</text:span><text:line-break/>Light on the Voluminous Bodies to Reveal the Secrets of the Pyramids.<text:line-break/>Ed. Ursula Sezgin. 213 S. (= Series C, 44) Frankfurt am Main 1988: Institut für Geschichte der Arabisch-Islamischen Wissenschaften.</text:p>
            </text:list-item>
            <text:list-item>
              <text:p text:style-name="List_20_1_Content"> al-Idrîsî: Kitâb Nuzhat al-Mushtâq. Reprint: Rome 1592. 345 S. (Islamic Geography, 1) Frankfurt am Main 1992 : Institut für Geschichte der Arabisch-Islamischen Wissenschaften.</text:p>
            </text:list-item>
            <text:list-item>
              <text:p text:style-name="List_20_1_Content_Last"> <text:span text:style-name="Source_20_Text">Nef, Annliese</text:span><text:line-break/><text:span text:style-name="Emphasis">Al-Idrīsī: un complément d’enquête biographique</text:span><text:line-break/>S. 53−66 in: Bresc, Henri; Tixier du Mesnil, Emmanuelle (Hg.): Géographes et voyageurs au Moyen Âge. Paris 2010: Presses Universitaires de Paris Ouest.</text:p>
            </text:list-item>
          </text:list>
        </text:list-item>
      </text:list>
      <text:h text:style-name="Heading_20_2" text:outline-level="2"><text:bookmark-start text:name="__RefHeading___literatur_17"/><text:bookmark-start text:name="literatur"/>Literatur<text:bookmark-end text:name="__RefHeading___literatur_17"/><text:bookmark-end text:name="literatur"/></text:h>
      <text:h text:style-name="Heading_20_4" text:outline-level="4"><text:bookmark-start text:name="__RefHeading___raumvorstellungen_geographie_kartographie_18"/><text:bookmark-start text:name="raumvorstellungen_geographie_kartographie"/>Raumvorstellungen, Geographie, Kartographie<text:bookmark-end text:name="__RefHeading___raumvorstellungen_geographie_kartographie_18"/><text:bookmark-end text:name="raumvorstellungen_geographie_kartographie"/></text:h>
      <text:list text:style-name="List_20_1" text:continue-numbering="false">
        <text:list-item>
          <text:p text:style-name="List_20_1_Content_First"> <text:span text:style-name="Source_20_Text">Anagnostakis, Christopher</text:span><text:line-break/><text:span text:style-name="Emphasis">The Arabic Version of Ptolemy’s Planisphaerium.</text:span><text:line-break/>Diss. V, 315 S. New Heaven 1984: Yale University. Edition der arabischen Version (Ms. Istanbul, AS 2671) des griechischen Originals, ins Englische übersetzt und kommentiert. </text:p>
        </text:list-item>
        <text:list-item>
          <text:p text:style-name="List_20_1_Content"> <text:span text:style-name="Source_20_Text">Blachere, Regis</text:span>, <text:span text:style-name="Source_20_Text">Henri Darmaun</text:span><text:line-break/><text:span text:style-name="Emphasis">Extraits des principaux geographes arabes du Moyen Age.</text:span><text:line-break/>392 S. 2. A. Paris 1957: : C. Klincksieck.</text:p>
        </text:list-item>
        <text:list-item>
          <text:p text:style-name="List_20_1_Content"> <text:span text:style-name="Source_20_Text">Blochet, Edgar</text:span><text:line-break/><text:span text:style-name="Emphasis">Contribution à l'étude de la cartographie chez les Musulmans»</text:span>.<text:line-break/>Bulletin de l'Académie d'Hippone, Bone, 1896-98, Nr. 29 (1898) 1−27</text:p>
        </text:list-item>
        <text:list-item>
          <text:p text:style-name="List_20_1_Content"> <text:span text:style-name="Source_20_Text">Brauer, R.</text:span><text:line-break/><text:span text:style-name="Emphasis">Boundaries and Frontiers in Medieval Muslim Geography</text:span>.<text:line-break/>Transactions of the American Philosophical Society, New Series, 85/6 (1995) 1–73.</text:p>
        </text:list-item>
        <text:list-item>
          <text:p text:style-name="List_20_1_Content"> <text:span text:style-name="Source_20_Text">Heribert Busse</text:span><text:line-break/><text:span text:style-name="Emphasis">Arabische Historiographie und Geographie.</text:span><text:line-break/>In: Helmut Gätje (Hg.): Grundriß der Arabischen Philologie. Band II: Literaturwissenschaft. Wiesbaden 1987, S. 264–297.</text:p>
        </text:list-item>
        <text:list-item>
          <text:p text:style-name="List_20_1_Content"> <text:span text:style-name="Source_20_Text">Friedrich Heinrich Dieterici</text:span><text:line-break/><text:span text:style-name="Emphasis">Die arabische Anschauung der Welt und der Erde im 10. Jahrhundert unserer Zeitrechnung</text:span>.<text:line-break/>Zeitschrift für allgemeine Erdkunde, N. F. 11 (1861) S. 40-57</text:p>
        </text:list-item>
        <text:list-item>
          <text:p text:style-name="List_20_1_Content"> <text:span text:style-name="Source_20_Text">Franco Sanchez, Francisco</text:span><text:line-break/><text:span text:style-name="Emphasis">Les deux <text:a xlink:type="simple" xlink:href="https://reisegeschichte.de/doku.php/wiki/weg" text:style-name="Internet_20_link" text:visited-style-name="Visited_20_Internet_20_Link">chemins</text:a> opposés de la cartographie arabo-islamique médiévale : la mappemonde ‘islamique’ (‘l’école d’<text:span text:style-name="Source_20_Text">al-Balhī</text:span>’, <text:a xlink:type="simple" xlink:href="https://reisegeschichte.de/doku.php/wiki/reisegenerationen#9._und_10._jahrhundert" text:style-name="Internet_20_link" text:visited-style-name="Visited_20_Internet_20_Link">X’ siècle</text:a>) ou le monde en sa diversité (<text:span text:style-name="Source_20_Text">al-Sarif al-Idrîsi</text:span>, <text:a xlink:type="simple" xlink:href="https://reisegeschichte.de/doku.php/wiki/reisegenerationen#ab_dem_12._jahrhundert" text:style-name="Internet_20_link" text:visited-style-name="Visited_20_Internet_20_Link">XIIe siècle</text:a>).</text:span><text:line-break/>In: De Courcelles, Dominique (Hg.): Parcourir Le Monde. Voyages D’orient. Paris: Ecoles Des Chartes, 2013: 39–49. </text:p>
        </text:list-item>
        <text:list-item>
          <text:p text:style-name="List_20_1_Content"> <text:span text:style-name="Source_20_Text">Franco-Sánchez, Francisco</text:span><text:line-break/><text:span text:style-name="Emphasis">La caminería en al-Andalus (ss. VIII-XV J.C.): Consideraciones metodológicas, históricas y administrativas para su estudio</text:span>.<text:line-break/>TST. Transportes, Servicios y Telecomunicaciones 9 (2005) 34−64.</text:p>
        </text:list-item>
        <text:list-item>
          <text:p text:style-name="List_20_1_Content"> <text:span text:style-name="Source_20_Text">Franco-Sánchez, Francisco</text:span><text:line-break/><text:span text:style-name="Emphasis">El occidente musulmán en los mapas del Mediterráneo de la “escuela de al-Baljî” (s. IV H./X J.C.)</text:span><text:line-break/>S. 35-62 in: Planet, Ana I.; Ramos, Fernando (Hg..): Relaciones hispano-marroquíes: una vecindad en construcción. Madrid (2005): Ediciones del Oriente y del Mediterráneo.</text:p>
        </text:list-item>
        <text:list-item>
          <text:p text:style-name="List_20_1_Content"> <text:span text:style-name="Source_20_Text">Johann Fück</text:span><text:line-break/><text:span text:style-name="Emphasis">Die arabischen Studien in Europa bis in den Anfang des <text:a xlink:type="simple" xlink:href="https://reisegeschichte.de/doku.php/wiki/reisegenerationen#20._jahrhundert" text:style-name="Internet_20_link" text:visited-style-name="Visited_20_Internet_20_Link">20. Jahrhunderts</text:a>.</text:span><text:line-break/>VIII, 335 S. Leipzig 1955: Harrassowitz im VEB Bibliogr. Inst.</text:p>
        </text:list-item>
        <text:list-item>
          <text:p text:style-name="List_20_1_Content"> <text:span text:style-name="Source_20_Text">Hansgerd Göckenjan</text:span><text:line-break/><text:span text:style-name="Emphasis">Orientalische Berichte über die Völker Osteuropas und Zentralasiens im Mittelalter . Die Ǧayhānī-Tradition (<text:span text:style-name="Source_20_Text">Ibn Rusta</text:span>, <text:span text:style-name="Source_20_Text">Gardīzī</text:span>, <text:span text:style-name="Source_20_Text">Ḥudūd al-ʿĀlam</text:span>, <text:span text:style-name="Source_20_Text">al-Bakrī</text:span> und <text:span text:style-name="Source_20_Text">al-Marwazī</text:span>)</text:span><text:line-break/> (=Societas Uralo-Altaica, 54) XVI, 342 S. 9 Kt. Bibliogr. S. 267-302 Wiesbaden 2001: Harrassowitz. <text:a xlink:type="simple" xlink:href="https://d-nb.info/96300607X/04" text:style-name="Internet_20_link" text:visited-style-name="Visited_20_Internet_20_Link">Inhalt</text:a></text:p>
        </text:list-item>
        <text:list-item>
          <text:p text:style-name="List_20_1_Content"> <text:span text:style-name="Source_20_Text">Siegmund Günther</text:span><text:line-break/><text:span text:style-name="Emphasis">Studien zur Geschichte der mathematischen und physikalischen Geographie</text:span><text:line-break/>Halle 1879; darin:</text:p>
          <text:list text:style-name="List_20_1">
            <text:list-item>
              <text:p text:style-name="List_20_1_Content"> Die Lehre von der Erdrundung und Erdbewegung im Mittelalter bei den Occidentalen, Halle 1877, S. 1-56</text:p>
            </text:list-item>
            <text:list-item>
              <text:p text:style-name="List_20_1_Content"> Die Lehre von der Erdbewegung im Mittelalter bei den Arabern und Hebräern, Halle 1877, S. 57-128</text:p>
            </text:list-item>
          </text:list>
        </text:list-item>
        <text:list-item>
          <text:p text:style-name="List_20_1_Content"> <text:span text:style-name="Source_20_Text">Eva R. Hoffman</text:span><text:line-break/><text:span text:style-name="Emphasis">Pathways of portability: Islamic and Christian interchange from the tenth to the twelfth century.</text:span><text:line-break/>Art History, 24.1 (2001) 17–50</text:p>
        </text:list-item>
        <text:list-item>
          <text:p text:style-name="List_20_1_Content"> <text:span text:style-name="Source_20_Text">Hourani, George</text:span><text:line-break/><text:span text:style-name="Emphasis">Arab Seafaring: In the Indian Ocean in Ancient and Early Medieval Times.</text:span><text:line-break/>Diss. XVII, 189 S. Princeton, NJ 1951 (1995): Princeton University Press. <text:a xlink:type="simple" xlink:href="https://catdir.loc.gov/catdir/toc/prin031/94038343.html" text:style-name="Internet_20_link" text:visited-style-name="Visited_20_Internet_20_Link">Inhalt</text:a></text:p>
        </text:list-item>
        <text:list-item>
          <text:p text:style-name="List_20_1_Content"> <text:span text:style-name="Source_20_Text">Kahlaoui, Tarek</text:span><text:line-break/><text:span text:style-name="Emphasis">Creating the <text:a xlink:type="simple" xlink:href="https://reisegeschichte.de/doku.php/wiki/reisegenerationen#das_reisen_im_antiken_mediterraneum" text:style-name="Internet_20_link" text:visited-style-name="Visited_20_Internet_20_Link">Mediterranean</text:a>. Maps and the Islamic Imagination.</text:span><text:line-break/>Leiden-Boston: Brill, 2017. </text:p>
        </text:list-item>
        <text:list-item>
          <text:p text:style-name="List_20_1_Content"> <text:span text:style-name="Source_20_Text">Ibrahim Abu Lughod</text:span><text:line-break/><text:span text:style-name="Emphasis">Arab Rediscovery of Europe: A Study in cultural Encounters</text:span><text:line-break/>III, 6, 209 S. Diss. 1957. = Princeton 1963: Princeton University Press.</text:p>
        </text:list-item>
        <text:list-item>
          <text:p text:style-name="List_20_1_Content"> <text:span text:style-name="Source_20_Text">Miller, Konrad</text:span><text:line-break/><text:span text:style-name="Emphasis">Mappae Arabicae: Arabische Welt-und Länderkarten des 9.−13. Jahrhunderts.</text:span><text:line-break/>6 Bände. Stuttgart 1926-1927.<text:line-break/>Reprint: 2 Bände. Frankfurt am Main 1994: Institute for the History of Arabic-Islamic Science.</text:p>
        </text:list-item>
        <text:list-item>
          <text:p text:style-name="List_20_1_Content"> <text:span text:style-name="Source_20_Text">Miquel, André</text:span><text:line-break/><text:span text:style-name="Emphasis">La géographie humaine du monde musulman jusqu’au milieu du 11e. siècle.</text:span><text:line-break/>Band 1: Géographie et géographie humaine dans la littérature arabe des origines à 1050.<text:line-break/>Band 2: Géographie arabe et représentation du monde: la terre et l’étranger.<text:line-break/>París-La Haya (1967): Mouton &amp; École Pratique des Hautes Études. <text:a xlink:type="simple" xlink:href="https://doi.org/10.4000/books.editionsehess.288" text:style-name="Internet_20_link" text:visited-style-name="Visited_20_Internet_20_Link">Online</text:a>.</text:p>
        </text:list-item>
        <text:list-item>
          <text:p text:style-name="List_20_1_Content"> <text:span text:style-name="Source_20_Text">Pinto, Karen C.</text:span><text:line-break/><text:span text:style-name="Emphasis">Medieval Islamic Maps: An Exploration.</text:span><text:line-break/>406  S. Chicago/London 2016: University of Chicago Press.</text:p>
        </text:list-item>
        <text:list-item>
          <text:p text:style-name="List_20_1_Content"> <text:span text:style-name="Source_20_Text">Reinaud, Joseph Toussaint</text:span><text:line-break/><text:span text:style-name="Emphasis">Introduction générale à la géographie des Orientaux.</text:span> </text:p>
          <text:list text:style-name="List_20_1">
            <text:list-item>
              <text:p text:style-name="List_20_1_Content"> =Band 1 von <text:span text:style-name="Emphasis">Géographie d'Aboulfeda</text:span>, CDLXIV, 327, 320 S. Bd. 3 übers. von Stanislas Guyard. Paris 1848-1883: Imp. Nationale</text:p>
            </text:list-item>
            <text:list-item>
              <text:p text:style-name="List_20_1_Content"> 2. Première partie. Première moitié de la traduction du texte arabe</text:p>
            </text:list-item>
            <text:list-item>
              <text:p text:style-name="List_20_1_Content"> 3. Seconde partie contenant la fin de la traduction du texte arabe et l'index général</text:p>
            </text:list-item>
          </text:list>
        </text:list-item>
        <text:list-item>
          <text:p text:style-name="List_20_1_Content"> <text:span text:style-name="Source_20_Text">F. De Romanis</text:span><text:line-break/><text:span text:style-name="Emphasis">Hypalos. Distances and winds between Arabia and India in the hellenistic knowledge</text:span>.<text:line-break/>S. 203-223 in: M. F. Boussac; J. F. Salles (Hg.): A Gateway from the Eastern Mediterranean to India. The Red Sea in Antiquity. Tagungsband (1995) 262 S. Delhi 2005: Manohar. </text:p>
        </text:list-item>
        <text:list-item>
          <text:p text:style-name="List_20_1_Content"> <text:span text:style-name="Source_20_Text">Schacht J.</text:span><text:line-break/><text:span text:style-name="Emphasis">Amân </text:span>.<text:line-break/><text:span text:style-name="Emphasis">Encyclopédie de l’Islam.</text:span><text:line-break/>Leiden 2010: Brill <text:a xlink:type="simple" xlink:href="http://dx.doi.org/10.1163/9789004206106_eifo_SIM_0577" text:style-name="Internet_20_link" text:visited-style-name="Visited_20_Internet_20_Link">Online</text:a><text:line-break/>Der Bedeutungskern [als <text:a xlink:type="simple" xlink:href="https://reisegeschichte.de/doku.php/wiki/geleitswesen" text:style-name="Internet_20_link" text:visited-style-name="Visited_20_Internet_20_Link">Geleit</text:a>sbrief] lässt sich aus dem <text:span text:style-name="Emphasis">Koran</text:span>, Sure IX, 6 ableiten; <text:span text:style-name="Source_20_Text">Mohammed</text:span> selbst hat den Begriff synonym mit ʿahd, d̲h̲imma und djiwār benutzt.</text:p>
        </text:list-item>
        <text:list-item>
          <text:p text:style-name="List_20_1_Content"> <text:span text:style-name="Source_20_Text">Soucek, Svat</text:span><text:line-break/><text:span text:style-name="Emphasis">Islamic Charting in the Mediterranean</text:span>.<text:line-break/>in: J. B. Harley, David Woodward (Hg.): The history of cartography, Bd. 2, Chicago; London 1992: The University of Chicago press.</text:p>
        </text:list-item>
        <text:list-item>
          <text:p text:style-name="List_20_1_Content"> <text:span text:style-name="Source_20_Text">Tibbetts, G.R.</text:span><text:line-break/><text:span text:style-name="Emphasis">Arab Navigation in the Indian Ocean before the Coming of the Portuguese</text:span><text:line-break/>The Royal Asiatic Society of Great Britain and Ireland, 1981</text:p>
        </text:list-item>
        <text:list-item>
          <text:p text:style-name="List_20_1_Content_Last"> <text:span text:style-name="Source_20_Text">Eilhard Wiedemann</text:span><text:line-break/><text:span text:style-name="Emphasis">Anschauungen der Muslime über die Gestalt der Erde</text:span><text:line-break/>Archiv für die Geschichte der Naturwissenschaften und der Technik 1 (1908) S. 310-319<text:line-break/>dasselbe in: Gesammelte Schriften zur arabisch-islamischen Wissenschaftsgeschichte Bd. 1, Frankfurt 1984, S. 326-335</text:p>
        </text:list-item>
      </text:list>
      <text:h text:style-name="Heading_20_4" text:outline-level="4"><text:bookmark-start text:name="__RefHeading___andere_themen_19"/><text:bookmark-start text:name="andere_themen"/>Andere Themen<text:bookmark-end text:name="__RefHeading___andere_themen_19"/><text:bookmark-end text:name="andere_themen"/></text:h>
      <text:list text:style-name="List_20_1" text:continue-numbering="false">
        <text:list-item>
          <text:p text:style-name="List_20_1_Content_First"> <text:span text:style-name="Source_20_Text">Borgolte, Michael</text:span><text:line-break/><text:span text:style-name="Emphasis">Christliche und muslimische Repräsentationen der Welt. Ein Versuch in transdisziplinärer Mediävistik.</text:span><text:line-break/>S. 283–336 in: Borgolte, Michael, Lohse, Tillmann and Scheller, Benjamin. Mittelalter in der größeren Welt: Essays zur Geschichtsschreibung und Beiträge zur Forschung, München: De Gruyter (A), 2014. <text:a xlink:type="simple" xlink:href="https://doi.org/10.1524/9783050064734" text:style-name="Internet_20_link" text:visited-style-name="Visited_20_Internet_20_Link">DOI</text:a> <text:a xlink:type="simple" xlink:href="https://d-nb.info/1238863302/34" text:style-name="Internet_20_link" text:visited-style-name="Visited_20_Internet_20_Link">Online</text:a> </text:p>
        </text:list-item>
        <text:list-item>
          <text:p text:style-name="List_20_1_Content"> <text:span text:style-name="Source_20_Text">Paul M. Cobb</text:span><text:line-break/><text:span text:style-name="Emphasis">Der Kampf ums Paradies. Eine islamische Geschichte der Kreuzzüge.</text:span><text:line-break/>428 S. Ill., Kt. Darmstadt 2015: von Zabern. <text:a xlink:type="simple" xlink:href="https://d-nb.info/1062994485/04" text:style-name="Internet_20_link" text:visited-style-name="Visited_20_Internet_20_Link">Inhalt</text:a> <text:line-break/>Der amerikanische Historiker beschreibt die Zeit der Kreuzzüge auf der Basis arabischer Quellen, darunter auch <text:span text:style-name="Source_20_Text">Harun Ibn Yahya</text:span>, gefolgt von <text:span text:style-name="Source_20_Text">al-Bakri</text:span> (1014–1094), <text:span text:style-name="Source_20_Text">al-Idrisi</text:span> (um 1100–1166) <text:span text:style-name="Source_20_Text">Mas’udi</text:span> (895–957), <text:span text:style-name="Source_20_Text">Khurradadhbih</text:span> (820–934), <text:span text:style-name="Source_20_Text">al-Istrakhri</text:span> (850–934), <text:span text:style-name="Source_20_Text">Ibrahim ibn Ya’qub</text:span> (912–966).<text:line-break/>Ausführliche Rezension von: <text:span text:style-name="Source_20_Text">Sivri, Yücel</text:span><text:line-break/>Zeitschrift für deutsches Altertum und Deutsche Literatur 144.4 (2015) 521–26. <text:a xlink:type="simple" xlink:href="https://www.jstor.org/stable/26578027" text:style-name="Internet_20_link" text:visited-style-name="Visited_20_Internet_20_Link">Online</text:a></text:p>
        </text:list-item>
        <text:list-item>
          <text:p text:style-name="List_20_1_Content"> <text:span text:style-name="Source_20_Text">Esch, Arnold</text:span><text:line-break/><text:span text:style-name="Emphasis">Der Handel zwischen Christen und Muslimen im Mittelmeer-Raum. Verstöße gegen das päpstliche Embargo geschildert in den Gesuchen an die päpstliche Pönitentiarie (1439–1483).</text:span><text:line-break/>Quellen und Forschungen aus italienischen Archiven und Bibliotheken 92 (2012) 85–140. S. 89 zur Begrifflichkeit von <text:span text:style-name="Emphasis">Barbari</text:span>, <text:span text:style-name="Emphasis">Sarraceni/Saraceni</text:span>, <text:span text:style-name="Emphasis">Teucri</text:span>, <text:span text:style-name="Emphasis">Mauri</text:span>. Vgl. <text:a xlink:type="simple" xlink:href="https://reisegeschichte.de/doku.php/wiki/beduinen" text:style-name="Internet_20_link" text:visited-style-name="Visited_20_Internet_20_Link">Beduinen</text:a></text:p>
        </text:list-item>
        <text:list-item>
          <text:p text:style-name="List_20_1_Content"> <text:span text:style-name="Source_20_Text">Isoldi, Angela</text:span><text:line-break/><text:span text:style-name="Emphasis">Unveiling al-Isfar an ukm al-asfar: Structural Analysis of a Fifteenth-Century Medical Manual for Travellers</text:span><text:line-break/>Al-Masaq, London: 34 (2022) 53-73 </text:p>
        </text:list-item>
        <text:list-item>
          <text:p text:style-name="List_20_1_Content"> <text:span text:style-name="Source_20_Text">Levtzion, Nehemia</text:span><text:line-break/><text:span text:style-name="Emphasis">Muslim travelers and trade</text:span><text:line-break/>S. 418-425 in: John Block; Mossler, Kristen (Hg.): Trade, travel, and exploration in the Middle Ages: an encyclopedia. New York, NY, 2000</text:p>
        </text:list-item>
        <text:list-item>
          <text:p text:style-name="List_20_1_Content"> <text:span text:style-name="Source_20_Text">Levtzion, Nehemia</text:span>, <text:span text:style-name="Emphasis">J. F. P. Hopkins</text:span><text:line-break/><text:span text:style-name="Emphasis">Corpus of early Arabic sources for West African history.</text:span><text:line-break/>XXII, 492 S. 3. A. Princeton 2011: Markus Wiener.<text:line-break/>Das Werk wurde 1956 begonnen und erschien erstmals 1982. Englisch zusammengefasste Übersetzungen arabischer Autoren des 9. bis <text:a xlink:type="simple" xlink:href="https://reisegeschichte.de/doku.php/wiki/unterwegs_im_15._jahrhundert" text:style-name="Internet_20_link" text:visited-style-name="Visited_20_Internet_20_Link">15. Jahrhunderts</text:a> über Westafrika mit Anmerkungen. Darin wird auch die Anekdote erzählt, Ibn Battuta habe im marokkanischen Ort Sijilmasa bei einem Juristen gewohnt und im Gespräch festgestellt, dass er dessen Bruder bereits in China und Indien getroffen hatte. Dazu verweisen die Autoren auf</text:p>
          <text:list text:style-name="List_20_1">
            <text:list-item>
              <text:p text:style-name="List_20_1_Content"> <text:span text:style-name="Source_20_Text">Sood, Gagan D. S.</text:span><text:line-break/><text:span text:style-name="Emphasis">Circulation and exchange in Islamicate Eurasia: a regional approach to the early modern world.</text:span><text:line-break/>Past and Present, 212.1 (2011) 113-162</text:p>
            </text:list-item>
          </text:list>
        </text:list-item>
        <text:list-item>
          <text:p text:style-name="List_20_1_Content"> <text:span text:style-name="Source_20_Text">Hannes Möhring</text:span><text:line-break/><text:span text:style-name="Emphasis">Interesse und Desinteresse mittelalterlicher Muslime an Land und Leuten in Europa</text:span><text:line-break/>in: <text:span text:style-name="Source_20_Text">Christoph Mauntel</text:span>: Die <text:a xlink:type="simple" xlink:href="https://reisegeschichte.de/doku.php/wiki/kontinente" text:style-name="Internet_20_link" text:visited-style-name="Visited_20_Internet_20_Link">Erdteile</text:a> in der Weltordnung des Mittelalters: Asien - <text:a xlink:type="simple" xlink:href="https://reisegeschichte.de/doku.php/wiki/europa" text:style-name="Internet_20_link" text:visited-style-name="Visited_20_Internet_20_Link">Europa</text:a> - Afrika. (=Monographien zur Geschichte des Mittelalters, 71) Stuttgart 2023: A. Hiersemann</text:p>
        </text:list-item>
        <text:list-item>
          <text:p text:style-name="List_20_1_Content"> <text:span text:style-name="Source_20_Text">Henri Pérès</text:span><text:line-break/><text:span text:style-name="Emphasis">L'Espagne vue par les voyageurs musulmans de 1610 à 1930</text:span>.<text:line-break/>Diss. Paris 1937: Librairie d'Amerique et d'Orient, A. Maisonneuve. = XXIII, 198 S. Reprint Frankfurt 1994: Inst. for the History of Arabic-Islamic Science.</text:p>
        </text:list-item>
        <text:list-item>
          <text:p text:style-name="List_20_1_Content"> <text:span text:style-name="Source_20_Text">Alessandro Rizzo</text:span><text:line-break/><text:span text:style-name="Emphasis">Travelling and <text:a xlink:type="simple" xlink:href="https://reisegeschichte.de/doku.php/wiki/der_fahrende_haendler" text:style-name="Internet_20_link" text:visited-style-name="Visited_20_Internet_20_Link">Trading</text:a> through Mamluk Territory: Chancery Documents Guaranteeing Mobility to Christian Merchants.</text:span><text:line-break/>S. 487–510 in: Bethany J. Walker, Abdelkader Al Ghouz (Hg.): History and Society during the Mamluk Period (1250–1517) (=Mamluk Studies, 24) Bonn 2021: V&amp;R unipress. <text:a xlink:type="simple" xlink:href="https://orbi.uliege.be/bitstream/2268/243442/1/Rizzo%2C%20Travelling%20and%20Trading%20%28published%20version%29.pdf" text:style-name="Internet_20_link" text:visited-style-name="Visited_20_Internet_20_Link">Online</text:a></text:p>
        </text:list-item>
        <text:list-item>
          <text:p text:style-name="List_20_1_Content_Last"> <text:span text:style-name="Source_20_Text">Edeltraud Werner</text:span> (Hg.)<text:line-break/><text:span text:style-name="Emphasis">Die <text:a xlink:type="simple" xlink:href="https://reisegeschichte.de/doku.php/wiki/jenseitsreisen" text:style-name="Internet_20_link" text:visited-style-name="Visited_20_Internet_20_Link">Jenseitsreise</text:a> Mohammeds. Liber Scale Machometi/Kitâb al-mi'râj.</text:span><text:line-break/>Die Übersetzung basiert auf den mittellateinischen Handschriften (<text:span text:style-name="Emphasis">Liber Scale Machometi</text:span>) aus der Collectio Toletana, die vollständigste Überlieferung. Geschildert wird die nächtliche Reise Mohammeds in Begleitung des Engels Gabriel über Jerusalem ins Jenseits, wo Mohammed die Himmel und Paradiese durchschreitet und Gott begegnet. Es folgen der Blick in die Hölle und eine Schilderung des letzten Gerichts. (= Religionswissenschaftliche Texte und Studien, 14)  216 S. Hildesheim 2007: Olms.</text:p>
        </text:list-item>
      </text:list>
      <text:h text:style-name="Heading_20_2" text:outline-level="2"><text:bookmark-start text:name="__RefHeading___wortfeld_und_verweise_20"/><text:bookmark-start text:name="wortfeld_und_verweise"/>Wortfeld und Verweise<text:bookmark-end text:name="__RefHeading___wortfeld_und_verweise_20"/><text:bookmark-end text:name="wortfeld_und_verweise"/></text:h>
      <text:p text:style-name="Text_20_body"><text:a xlink:type="simple" xlink:href="https://reisegeschichte.de/doku.php/wiki/liste_steinsetzungen#arabische_halbinsel" text:style-name="Internet_20_link" text:visited-style-name="Visited_20_Internet_20_Link">ārām, rujm</text:a>, <text:a xlink:type="simple" xlink:href="https://reisegeschichte.de/doku.php/wiki/dolmetscher" text:style-name="Internet_20_link" text:visited-style-name="Visited_20_Internet_20_Link">Dolmetscher &amp; Dragoman</text:a>, <text:a xlink:type="simple" xlink:href="https://reisegeschichte.de/doku.php/wiki/herberge#funda_fondaco_funduq_fondouk" text:style-name="Internet_20_link" text:visited-style-name="Visited_20_Internet_20_Link">Funduq</text:a>, <text:a xlink:type="simple" xlink:href="https://reisegeschichte.de/doku.php/wiki/nutztiere#kamele:mensch_dromedar_unterwegs" text:style-name="Internet_20_link" text:visited-style-name="Visited_20_Internet_20_Link">Kamele</text:a>, <text:a xlink:type="simple" xlink:href="https://reisegeschichte.de/doku.php/wiki/karawane" text:style-name="Internet_20_link" text:visited-style-name="Visited_20_Internet_20_Link">Karawane</text:a>, <text:a xlink:type="simple" xlink:href="https://reisegeschichte.de/doku.php/wiki/karawanserei" text:style-name="Internet_20_link" text:visited-style-name="Visited_20_Internet_20_Link">Karawanserai</text:a>, <text:a xlink:type="simple" xlink:href="https://reisegeschichte.de/doku.php/wiki/lingua_franca" text:style-name="Internet_20_link" text:visited-style-name="Visited_20_Internet_20_Link">Lingua Franca</text:a>, <text:a xlink:type="simple" xlink:href="https://reisegeschichte.de/doku.php/wiki/musafir" text:style-name="Internet_20_link" text:visited-style-name="Visited_20_Internet_20_Link">Musāfir</text:a>, <text:a xlink:type="simple" xlink:href="https://reisegeschichte.de/doku.php/wiki/safari" text:style-name="Internet_20_link" text:visited-style-name="Visited_20_Internet_20_Link">Safari</text:a>; Unterwegs-sein <text:a xlink:type="simple" xlink:href="https://reisegeschichte.de/doku.php/wiki/unterwegs-sein-konzepte#semitische_sprachen" text:style-name="Internet_20_link" text:visited-style-name="Visited_20_Internet_20_Link">in semitischen Sprachen</text:a>, <text:a xlink:type="simple" xlink:href="https://reisegeschichte.de/doku.php/wiki/taleca" text:style-name="Internet_20_link" text:visited-style-name="Visited_20_Internet_20_Link">Taleca</text:a></text:p>
      <text:p text:style-name="Text_20_body">→ <text:a xlink:type="simple" xlink:href="https://reisegeschichte.de/doku.php/wiki/zeitleiste_reisender_frauen#im_islamischen_mittelalter" text:style-name="Internet_20_link" text:visited-style-name="Visited_20_Internet_20_Link">Reisende Frauen im islamischen Mittelalter</text:a></text:p>
      <text:p text:style-name="Text_20_body"><text:span text:style-name="Strong_20_Emphasis">Bezeichnungen für</text:span><text:line-break/>
→ <text:a xlink:type="simple" xlink:href="https://reisegeschichte.de/doku.php/wiki/liste_reisende_im_sprachvergleich" text:style-name="Internet_20_link" text:visited-style-name="Visited_20_Internet_20_Link">Reisende</text:a> in semitischen &amp; benachbarten Sprachen<text:line-break/>
→ <text:a xlink:type="simple" xlink:href="https://reisegeschichte.de/doku.php/wiki/liste_fahrender_haendler#bezeichnungen_in_afrika_und_im_arabischen_raum" text:style-name="Internet_20_link" text:visited-style-name="Visited_20_Internet_20_Link">Fahrende Händler</text:a> im arabischen Raum<text:line-break/>
→ <text:a xlink:type="simple" xlink:href="https://reisegeschichte.de/doku.php/wiki/liste_fuehrer#zwischen_westafrika_und_zentralasien" text:style-name="Internet_20_link" text:visited-style-name="Visited_20_Internet_20_Link">Führer</text:a> im arabischen Raum<text:line-break/>
→ <text:a xlink:type="simple" xlink:href="https://reisegeschichte.de/doku.php/wiki/liste_bezeichnungen_fuer_weg_pfad_in_afrika_asien#arabisch" text:style-name="Internet_20_link" text:visited-style-name="Visited_20_Internet_20_Link">Weg</text:a> im arabischen Raum<text:line-break/></text:p>
      <text:p text:style-name="Text_20_body"><text:span text:style-name="Strong_20_Emphasis">Liste von</text:span><text:line-break/>
→ <text:a xlink:type="simple" xlink:href="https://reisegeschichte.de/doku.php/wiki/liste_fernhandelsnetzwerke" text:style-name="Internet_20_link" text:visited-style-name="Visited_20_Internet_20_Link">Fernhandelsnetzwerken</text:a><text:line-break/>
→ <text:a xlink:type="simple" xlink:href="https://reisegeschichte.de/doku.php/wiki/liste_befoerderungssysteme" text:style-name="Internet_20_link" text:visited-style-name="Visited_20_Internet_20_Link">Boten- und Beförderungssystemen</text:a> im arabischen Raum, z.B. Bārid, Dromos, Yam<text:line-break/>
→ <text:a xlink:type="simple" xlink:href="https://reisegeschichte.de/doku.php/wiki/liste_reisestile_semitisch" text:style-name="Internet_20_link" text:visited-style-name="Visited_20_Internet_20_Link">Reisestilen</text:a> im semitischen Sprachraum<text:line-break/></text:p>
      <text:p text:style-name="Text_20_body"><text:span text:style-name="Strong_20_Emphasis">Ausstellungen</text:span><text:line-break/>
→ 1994 <text:a xlink:type="simple" xlink:href="https://reisegeschichte.de/doku.php/wiki/ausstellungsliste_reisen_in_den_osten" text:style-name="Internet_20_link" text:visited-style-name="Visited_20_Internet_20_Link">Europe and the Arab world : five centuries of books by European scholars and travellers from the libraries of the Arcadian Group</text:a><text:line-break/>
→ 1996 <text:a xlink:type="simple" xlink:href="https://reisegeschichte.de/doku.php/wiki/ausstellungsliste_wissenstransfer" text:style-name="Internet_20_link" text:visited-style-name="Visited_20_Internet_20_Link">The Arabian journey. Danish connections with the Islamic world over a thousand years</text:a>.<text:line-break/>
→ 1997 <text:a xlink:type="simple" xlink:href="https://reisegeschichte.de/doku.php/wiki/ausstellungsliste_reisen_in_den_osten" text:style-name="Internet_20_link" text:visited-style-name="Visited_20_Internet_20_Link">Yémen, au pays de la reine de Saba</text:a><text:line-break/>
→ 2005 <text:a xlink:type="simple" xlink:href="https://reisegeschichte.de/doku.php/wiki/ausstellungsliste_handel_waren" text:style-name="Internet_20_link" text:visited-style-name="Visited_20_Internet_20_Link">Caravan Kingdoms: Yemen and the Ancient Incense Trade</text:a><text:line-break/>
→ 2007 <text:a xlink:type="simple" xlink:href="https://reisegeschichte.de/doku.php/wiki/ausstellungsliste_reisen_in_den_sueden" text:style-name="Internet_20_link" text:visited-style-name="Visited_20_Internet_20_Link">Venice and the Islamic World, 828–1797</text:a><text:line-break/>
→ 2014 <text:a xlink:type="simple" xlink:href="https://reisegeschichte.de/doku.php/wiki/ausstellungsliste_reisen_in_den_osten" text:style-name="Internet_20_link" text:visited-style-name="Visited_20_Internet_20_Link">Unearthing Arabia: The Archaeological Adventures of Wendell Phillips</text:a>.<text:line-break/>
→ 2014 <text:a xlink:type="simple" xlink:href="https://reisegeschichte.de/doku.php/wiki/ausstellungsliste_reisen_in_den_osten" text:style-name="Internet_20_link" text:visited-style-name="Visited_20_Internet_20_Link">Playing Lawrence on the other side: die Expedition Klein und das deutsch-osmanische Bündnis im Ersten Weltkrieg</text:a><text:line-break/>
→ 2014 <text:a xlink:type="simple" xlink:href="https://reisegeschichte.de/doku.php/wiki/ausstellungsliste_fremdem_begegnen" text:style-name="Internet_20_link" text:visited-style-name="Visited_20_Internet_20_Link">Türcken, Mohren und Tartaren. Muslime in Brandenburg-Preußen</text:a><text:line-break/>
→ 2016 <text:a xlink:type="simple" xlink:href="https://reisegeschichte.de/doku.php/wiki/ausstellungsliste_mission_glaube_kirche" text:style-name="Internet_20_link" text:visited-style-name="Visited_20_Internet_20_Link">Mystische Reisende: Sufis, Asketen und Heilige Männer</text:a><text:line-break/>
→ 2022 <text:a xlink:type="simple" xlink:href="https://reisegeschichte.de/doku.php/wiki/ausstellungsliste_fremdem_begegnen" text:style-name="Internet_20_link" text:visited-style-name="Visited_20_Internet_20_Link">Islam in Europa. 1000-1250</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1::11:25</meta:creation-date>
    <dc:creator>Generated</dc:creator>
    <dc:date>2025-12-10T01::11:25</dc:date>
    <dc:language>en-US</dc:language>
    <meta:editing-cycles>1</meta:editing-cycles>
    <meta:editing-duration>PT0S</meta:editing-duration>
    <dc:title>wiki:arabische_reisende</dc:title>
  </office:meta>
</office:document-meta>
</file>