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angst"/><text:bookmark-start text:name="__RefHeading___angst_essen_seele_auf_1"/><text:bookmark-start text:name="angst_essen_seele_auf"/>Angst essen Seele auf<text:bookmark-end text:name="__RefHeading___angst_essen_seele_auf_1"/><text:bookmark-end text:name="angst_essen_seele_auf"/></text:h>
      <text:p text:style-name="Text_20_body">Globetrotter kennen das »schiefe« und verzerrte Bild der <text:a xlink:type="simple" xlink:href="https://reisegeschichte.de/doku.php/wiki/weltanschauung" text:style-name="Internet_20_link" text:visited-style-name="Visited_20_Internet_20_Link">Welt</text:a>, wie es oft in den heimatlichen Medien erzeugt wird: <text:a xlink:type="simple" xlink:href="https://reisegeschichte.de/doku.php/wiki/real_life_oder_virtual_reality" text:style-name="Internet_20_link" text:visited-style-name="Visited_20_Internet_20_Link">real life und virtual reality</text:a> waren immer schon zwei Paar Wanderstiefel. Erfolgreiche Massenmedien bedienen einerseits gerne die bestehenden Vorstellungen und Glaubenseinstellungen und kitzeln andererseits Furcht und Schrecken aufmerksamkeitsheischend mit Krimi, Krach, Krisen.</text:p>
      <text:p text:style-name="Text_20_body">Auch <text:span text:style-name="Source_20_Text">Susanne Gaschke</text:span> erkennt in der <text:span text:style-name="Emphasis">Neuen Zürcher Zeitung</text:span> vom 12.09.19 ein »Blitzlichtgewitter medialer Dauerentrüstung«; Meinungen sind wichtiger als Fakten und Argumente, denn »Die Dramatisierungsreserven sind unendlich«, wenn »die sechs Gebote des moralischen Journalismus« befolgt werden, als da wären:</text:p>
      <text:list text:style-name="Numbering_20_1" text:continue-numbering="false">
        <text:list-item>
          <text:p text:style-name="Numbering_20_1_Content_First"> Empörung</text:p>
        </text:list-item>
        <text:list-item>
          <text:p text:style-name="Numbering_20_1_Content"> Dramatisierung</text:p>
        </text:list-item>
        <text:list-item>
          <text:p text:style-name="Numbering_20_1_Content"> Heimatschmähung</text:p>
        </text:list-item>
        <text:list-item>
          <text:p text:style-name="Numbering_20_1_Content"> Jugendopportunismus</text:p>
        </text:list-item>
        <text:list-item>
          <text:p text:style-name="Numbering_20_1_Content"> Bevormundung</text:p>
        </text:list-item>
        <text:list-item>
          <text:p text:style-name="Numbering_20_1_Content_Last"> Tabus</text:p>
        </text:list-item>
      </text:list>
      <text:p text:style-name="Text_20_body">Dass Nachrichten dem Effekt untergeordnet werden, erkennt man an der oft scheinriesigen Wortwahl:</text:p>
      <text:list text:style-name="List_20_1" text:continue-numbering="false">
        <text:list-item>
          <text:p text:style-name="List_20_1_Content_First"> <text:span text:style-name="Strong_20_Emphasis">Sorgen:</text:span> Dass sich jemand Sorgen macht, ist menschlich. Das hat jedoch weniger mit der objektiven Wirklichkeit zu tun als mit der psychischen Verfassung des sich Sorgenden: Pessimisten leiden tags und haben nachts Alpträume. Anlässe finden sich überall:</text:p>
        </text:list-item>
        <text:list-item>
          <text:p text:style-name="List_20_1_Content"> <text:span text:style-name="Strong_20_Emphasis">wenn … dann … droht</text:span>: könnte möglich sein … Betroffene … befürchten … Verlust … Niederlage … verstößt gegen … Schuld belastet … unwiederbringlicher Verlust … Verfehlungen ziehen Konsequenzen nach sich … Untergang</text:p>
        </text:list-item>
        <text:list-item>
          <text:p text:style-name="List_20_1_Content"> <text:span text:style-name="Strong_20_Emphasis">nicht mehr sicher</text:span>: Vorsicht … Gewalt … eskaliert … erbitterter Kampf</text:p>
        </text:list-item>
        <text:list-item>
          <text:p text:style-name="List_20_1_Content"> <text:span text:style-name="Strong_20_Emphasis">Immer mehr:</text:span> nicht das einzige Problem … Schlagzeilen: Der »Immermehrismus« wird von Journalisten gerne verwendet, wenn es keine Zahlen gibt und wenn der Maßstab fehlt, dann wird entlarvt, aufgedeckt, manipuliert, vor der raschen Ausbreitung oer vor einem Minenfeld gewarnt.</text:p>
        </text:list-item>
        <text:list-item>
          <text:p text:style-name="List_20_1_Content"> <text:span text:style-name="Strong_20_Emphasis">Auseinandersetzung</text:span>: Aufregung … fühlt sich verletzt … bedroht … hysterisch … immer lauter … Skandal … aggressiver Ton … Hass </text:p>
        </text:list-item>
        <text:list-item>
          <text:p text:style-name="List_20_1_Content"> <text:span text:style-name="Strong_20_Emphasis">Vorwürfe:</text:span> Geil! Neugierig recken sich die Hälse, weil sich ein Streit anbahnt, mit dem man man nichts zu tun. »Vorwürfe« unterstellen »Anklagen« und »Schuld«, müssen aber im Unterschied dazu nicht bewiesen werden. <text:span text:style-name="Emphasis">Vorwerfen</text:span> darf jeder, man ist <text:span text:style-name="Emphasis">»ehrlich empört«</text:span> und <text:span text:style-name="Emphasis">entrüstet</text:span>.</text:p>
        </text:list-item>
        <text:list-item>
          <text:p text:style-name="List_20_1_Content"> <text:span text:style-name="Strong_20_Emphasis">die Alarmglocken dröhnen</text:span>: Schwarze Angstwolken ziehen auf, mal mehr, mal weniger dunkel: Bürgerkrieg … Hunger … Dürre … Hitze … Kälte … Armut … Grippe … Gift in der Nahrung … Medikamente knapp … Ärzte fehlen … Der Euro ist weniger wert … Der Dollar ist weniger wert … zu viele Studenten … zu wenige Fachleute</text:p>
        </text:list-item>
        <text:list-item>
          <text:p text:style-name="List_20_1_Content"> <text:span text:style-name="Strong_20_Emphasis">Wettlauf mit der Zeit</text:span>: Eigentlich ist alles schon zu spät, aber nun gilt es sofort zu handeln. Aktionismus wird wichtiger als Beobachten und Überlegen.</text:p>
        </text:list-item>
        <text:list-item>
          <text:p text:style-name="List_20_1_Content"> <text:a xlink:type="simple" xlink:href="https://reisegeschichte.de/doku.php/wiki/katastrophe" text:style-name="Internet_20_link" text:visited-style-name="Visited_20_Internet_20_Link">Katastrophen</text:a> bahnen sich an, denn der Zustand »eskaliert« und ist so schlimm »wie nie« oder »xx Jahren nicht mehr« oder »seit Beginn der Aufzeichnungen«. </text:p>
        </text:list-item>
        <text:list-item>
          <text:p text:style-name="List_20_1_Content_Last"> <text:span text:style-name="Strong_20_Emphasis">A-Z der Apokalypse</text:span>: Artensterben, Bankenkollaps, Betrug, Clash of Civilizations, Debakel, Deflation, Erdbeben und Exzesse, Finanzkrise, Gammelfleisch und Grippe-Pandemie, Hochwasser, Inflation, Klimakollaps und Korruption, Lebensmittelvergiftung, Migrationskrise, nukleare Störfälle, Ölkrise, Orkan, Ozonloch, Pflege-Notstand, Redeverbot und Rezession, Rinderwahn &amp; BSE, Rüstungswettlauf, Saurer Regen &amp; Starkregen, Terrorismus, Überflutung, Vogelgrippe, Vulkanausbruch, Waldsterben, Wirtschaftskrise</text:p>
        </text:list-item>
      </text:list>
      <text:p text:style-name="Text_20_body">Das Problem ist offensichtlich und so relevant, dass sich Wissenschaftler vom Harding-Zentrum für Risikokompetenz mit der Frage befasst haben: Wie können Menschen auf einfachem Weg erkennen, ob alltägliche Risiken und Chancen objektiv dargestellt werden? Ergebnis ist ein <text:a xlink:type="simple" xlink:href="https://www.risikoatlas.de" text:style-name="Internet_20_link" text:visited-style-name="Visited_20_Internet_20_Link">Risikoatlas</text:a> mit einfachen Ja-Nein-Entscheidungen. So können etwa Texte, die starke Übertreibungen (super!) mit absoluten Bewertungen (immer, nie) kombinieren als fiktiv eingestu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5:32</meta:creation-date>
    <dc:creator>Generated</dc:creator>
    <dc:date>2025-12-10T04::55:32</dc:date>
    <dc:language>en-US</dc:language>
    <meta:editing-cycles>1</meta:editing-cycles>
    <meta:editing-duration>PT0S</meta:editing-duration>
    <dc:title>wiki:angst</dc:title>
  </office:meta>
</office:document-meta>
</file>