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penpaesse"/><text:bookmark-start text:name="__RefHeading___alpenpaesse_1"/><text:bookmark-start text:name="alpenpaesse"/>Alpenpässe<text:bookmark-end text:name="__RefHeading___alpenpaesse_1"/><text:bookmark-end text:name="alpenpaesse"/></text:h>
      <text:p text:style-name="Text_20_body">Die Alpen trennen als rund 200 Kilometer breites Band auf rund 1.200 Kilometern Länge den Mittelmeerraum vom nördlichen <text:a xlink:type="simple" xlink:href="https://reisegeschichte.de/doku.php/wiki/europa" text:style-name="Internet_20_link" text:visited-style-name="Visited_20_Internet_20_Link">Europa</text:a>; diese <text:a xlink:type="simple" xlink:href="https://reisegeschichte.de/doku.php/wiki/bergwelt" text:style-name="Internet_20_link" text:visited-style-name="Visited_20_Internet_20_Link">Bergwelt</text:a> riegelt Italien nach Norden ab. Für alle, die unterwegs sind, werden Meer und Gebirge jedoch zum <text:a xlink:type="simple" xlink:href="https://reisegeschichte.de/doku.php/wiki/zwischenraum" text:style-name="Internet_20_link" text:visited-style-name="Visited_20_Internet_20_Link">Zwischenraum</text:a>, nicht zur <text:a xlink:type="simple" xlink:href="https://reisegeschichte.de/doku.php/wiki/grenze" text:style-name="Internet_20_link" text:visited-style-name="Visited_20_Internet_20_Link">Grenze</text:a>, Pässe gliedern den Raum und differenzieren die <text:a xlink:type="simple" xlink:href="https://reisegeschichte.de/doku.php/wiki/liste_raumvorstellungen" text:style-name="Internet_20_link" text:visited-style-name="Visited_20_Internet_20_Link">Raumvorstellungen</text:a>. </text:p>
      <text:h text:style-name="Heading_20_3" text:outline-level="3"><text:bookmark-start text:name="__RefHeading___die_alpen_in_roemischer_zeit_2"/><text:bookmark-start text:name="die_alpen_in_roemischer_zeit"/>Die Alpen in römischer Zeit<text:bookmark-end text:name="__RefHeading___die_alpen_in_roemischer_zeit_2"/><text:bookmark-end text:name="die_alpen_in_roemischer_zeit"/></text:h>
      <text:p text:style-name="Text_20_body">In römischer Zeit war das <text:a xlink:type="simple" xlink:href="https://reisegeschichte.de/doku.php/wiki/mediterraneum" text:style-name="Internet_20_link" text:visited-style-name="Visited_20_Internet_20_Link">Mediterraneum</text:a> erschlossen - <text:a xlink:type="simple" xlink:href="https://reisegeschichte.de/doku.php/wiki/wildnis" text:style-name="Internet_20_link" text:visited-style-name="Visited_20_Internet_20_Link">Wildnis</text:a> gab es nur im <text:a xlink:type="simple" xlink:href="https://reisegeschichte.de/doku.php/wiki/hinterland" text:style-name="Internet_20_link" text:visited-style-name="Visited_20_Internet_20_Link">Hinterland</text:a> Afrikas und in den Alpen.<text:line-break/>
Die imperiale Erschließung der Alpen ermöglichten erst die Söhne des Augustus mit ihrem Alpenfeldzug 15 BC. Täler und Pässe bestimmten die <text:a xlink:type="simple" xlink:href="https://reisegeschichte.de/doku.php/wiki/routen" text:style-name="Internet_20_link" text:visited-style-name="Visited_20_Internet_20_Link">Routen</text:a>; befestigte Städte verbanden Täler und Alpenvorland; der <text:span text:style-name="Emphasis">cursus publicus</text:span> bot <text:a xlink:type="simple" xlink:href="https://reisegeschichte.de/doku.php/wiki/rast" text:style-name="Internet_20_link" text:visited-style-name="Visited_20_Internet_20_Link">Rast</text:a>häuser, Pferdewechselstationen, <text:a xlink:type="simple" xlink:href="https://reisegeschichte.de/doku.php/wiki/traeger" text:style-name="Internet_20_link" text:visited-style-name="Visited_20_Internet_20_Link">Träger</text:a> und <text:a xlink:type="simple" xlink:href="https://reisegeschichte.de/doku.php/wiki/fuehrer" text:style-name="Internet_20_link" text:visited-style-name="Visited_20_Internet_20_Link">Führer</text:a> - Alpenüberquerungen wurden planbar.</text:p>
      <text:p text:style-name="Text_20_body">Mit dem Zerfall des römischen Reiches zerfiel auch die überregionale Infrastruktur der römischen Globalisierung <text:note text:id="ftn0" text:note-class="footnote"><text:note-citation text:label="1)">1)</text:note-citation><text:note-body><text:p text:style-name="Text_20_body"><text:span text:style-name="Source_20_Text">Hitchner, Bruce R.</text:span> <text:span text:style-name="Emphasis">Globalization Avant la Lettre: Globalization and the History of the Roman Empire.</text:span> In: New Global Studies 2.2 (2008) DOI: 10.2202/1940-0004.1034</text:p></text:note-body></text:note>. Im Mittelmeerraum wurde das <text:a xlink:type="simple" xlink:href="https://reisegeschichte.de/doku.php/wiki/reisen" text:style-name="Internet_20_link" text:visited-style-name="Visited_20_Internet_20_Link">Reisen</text:a> schwieriger, weil dieser im <text:a xlink:type="simple" xlink:href="https://reisegeschichte.de/doku.php/wiki/reisegenerationen#6:7._jahrhundert" text:style-name="Internet_20_link" text:visited-style-name="Visited_20_Internet_20_Link">6. Jahrhundert</text:a> endgültig in einen östlichen und westlichen Raum zerfiel und ab dem 7. Jahrhundert durch den Druck der islamischen Eroberung weiter verkleinert wurde, da christliche Seefahrer nicht einmal mehr eine Planke auf dem Meer treiben lassen konnten, wie <text:span text:style-name="Source_20_Text">Ibn Khaldun</text:span> sagte <text:note text:id="ftn1" text:note-class="footnote"><text:note-citation text:label="2)">2)</text:note-citation><text:note-body><text:p text:style-name="Text_20_body">zit. nach Fußnote 2 von <text:span text:style-name="Source_20_Text">Michael Sommer</text:span><text:line-break/><text:span text:style-name="Emphasis">Homo Mercator</text:span><text:line-break/>Handelsvölker und interkulturelle <text:a xlink:type="simple" xlink:href="https://reisegeschichte.de/doku.php/wiki/netz" text:style-name="Internet_20_link" text:visited-style-name="Visited_20_Internet_20_Link">Netzwerke</text:a> zwischen Orient und Okzident<text:line-break/>in: Rollinger, Robert. 2010. Interkulturalität in der Alten Welt: Vorderasien, Hellas, Ägypten und die vielfältigen Ebenen des Kontakts. Wiesbaden: Harrassowitz.</text:p></text:note-body></text:note>. Vorbei war es auch mit den massenhaften Pilgerströmen, die über Byzanz zu den heiligen Stätten im Raum Libanon-Syrien strömten. Damit stieg die Bedeutung des Alpenraums als Zwischenraum für „Handel und Wandel“ <text:note text:id="ftn2" text:note-class="footnote"><text:note-citation text:label="3)">3)</text:note-citation><text:note-body><text:p text:style-name="Text_20_body"><text:span text:style-name="Source_20_Text">Arno Borst</text:span><text:line-break/><text:span text:style-name="Emphasis">Alpine Mentalität und europäischer Horizont im Mittelalter</text:span>.<text:line-break/>in: Schriften des Vereins für Geschichte des Bodensees 92 (1974) 1-46 <text:a xlink:type="simple" xlink:href="https://www.digishelf.de/fullscreen/bsz014854767_1974/49/" text:style-name="Internet_20_link" text:visited-style-name="Visited_20_Internet_20_Link">[Online</text:a>.<text:line-break/><text:span text:style-name="Source_20_Text">Pirenne, Henri</text:span><text:line-break/><text:span text:style-name="Emphasis">Mahomet und Karl der Grosse: Untergang der Antike am Mittelmeer und Aufstieg des germanischen Mittelalters.</text:span> 311 S. Frankfurt am Main 1963: Fischer<text:line-break/><text:span text:style-name="Source_20_Text">Hodges, Richard</text:span><text:line-break/><text:span text:style-name="Emphasis">Charlemagne minus Mohammed: rethinking the 9th-Century Europe from Italy</text:span><text:line-break/>= Carlo Magno senza Maometto : ripensando l'Europa del IX secolo dall'Italia.<text:line-break/>91 S. Roma Arbor Sapientiae 2020</text:p></text:note-body></text:note>. Wer den Zugang zum Tal beherrschte, kontrollierte auch die zugehörigen Pässe und damit <text:a xlink:type="simple" xlink:href="https://reisegeschichte.de/doku.php/wiki/bote" text:style-name="Internet_20_link" text:visited-style-name="Visited_20_Internet_20_Link">Boten</text:a>, <text:a xlink:type="simple" xlink:href="https://reisegeschichte.de/doku.php/wiki/gesandter" text:style-name="Internet_20_link" text:visited-style-name="Visited_20_Internet_20_Link">Gesandte</text:a>, <text:a xlink:type="simple" xlink:href="https://reisegeschichte.de/doku.php/wiki/wandermoench" text:style-name="Internet_20_link" text:visited-style-name="Visited_20_Internet_20_Link">Wandermönche</text:a>, jedwede <text:a xlink:type="simple" xlink:href="https://reisegeschichte.de/doku.php/wiki/peregrinatio" text:style-name="Internet_20_link" text:visited-style-name="Visited_20_Internet_20_Link">peregrinatio</text:a>, <text:a xlink:type="simple" xlink:href="https://reisegeschichte.de/doku.php/wiki/der_fahrende_haendler" text:style-name="Internet_20_link" text:visited-style-name="Visited_20_Internet_20_Link">fahrende Händler</text:a>, <text:a xlink:type="simple" xlink:href="https://reisegeschichte.de/doku.php/wiki/reisende" text:style-name="Internet_20_link" text:visited-style-name="Visited_20_Internet_20_Link">Reisende</text:a> auf ihren <text:a xlink:type="simple" xlink:href="https://reisegeschichte.de/doku.php/wiki/weg" text:style-name="Internet_20_link" text:visited-style-name="Visited_20_Internet_20_Link">Wegen</text:a> zwischen Norden und Süden: die Herzöge von Bayern und Schwaben, die Könige von Burgund und Italien. Imperial wurde das erst wieder mit den Ottonen und dem Bau von <text:a xlink:type="simple" xlink:href="https://reisegeschichte.de/doku.php/wiki/xenodochium" text:style-name="Internet_20_link" text:visited-style-name="Visited_20_Internet_20_Link">Hospizen</text:a> („Weghospitäler“) auf den Alpenpässen ab 1050 nach Christus.</text:p>
      <text:p text:style-name="Text_20_body"><text:span text:style-name="Emphasis">„… Völker, welche, räuberisch und arm, in frühern Zeiten Italien inne hatten; jetzt aber sind sie theils vernichtet, theils völlig bezähmt, so daß die durch sie führenden Uebergänge über das Gebirge, die früher selten und kaum passirbar waren, jegt an vielen Stellen vorhanden, und theils sicher vor den Menschen, theils, so weit es durch Herrichtung möglich ist, leicht gangbar sind. Der Kaiser Augustus nämlich fügte zu der Vernichtung jener Räuber auch, so weit es möglich war, die Herstellung von Straßen hinzu. Denn nicht überall war es möglich vermittelst Durchbrechung von Felsen und ungeheuern Bergwänden die Natur zu überwältigen, indem jene den Weg theils überragen, theils unterlaufen, so daß nur wenig Fehltretende unvermeidliche Gefahr laufen in bodenlose Abgründe hinabzustürzen. Denn der Weg ist dort zuweilen so schmal, daß er den Fußgängern und selbst den ungewohnten Saumthieren Schwindel verursacht; die einheimischen dagegen tragen ihre Last sicher. Weder dem nun ist abzuhelfen, noch den ungeheuern, sich von oben herabwälzenden Eismassen, welche eine ganze Reisegesellschaft wegzureißen und in die sich hinabsenkenden Schlünde hineinzuschleudern vermögen. Denn viele Eismassen liegen auf einander, indem eisartige Schneeschichten auf Schneeschichten sich häufen und die oberen sich immer leicht von den untern ablösen, ehe sie im Sonnenscheine völlig zerschmelzen.“</text:span> <text:span text:style-name="Source_20_Text">Strabon</text:span>: Geographica Buch 4, Ausgabe 1856 S. 116</text:p>
      <text:h text:style-name="Heading_20_3" text:outline-level="3"><text:bookmark-start text:name="__RefHeading___die_niedrigsten_paesse_und_die_groessten_verbindungen_3"/><text:bookmark-start text:name="die_niedrigsten_paesse_und_die_groessten_verbindungen"/>Die niedrigsten Pässe und die größten Verbindungen<text:bookmark-end text:name="__RefHeading___die_niedrigsten_paesse_und_die_groessten_verbindungen_3"/><text:bookmark-end text:name="die_niedrigsten_paesse_und_die_groessten_verbindungen"/></text:h>
      <text:p text:style-name="Text_20_body">Wer die Alpen überqueren musste, suchte nicht nach dem kürzesten, sondern nach dem einfachsten <text:a xlink:type="simple" xlink:href="https://reisegeschichte.de/doku.php/wiki/weg" text:style-name="Internet_20_link" text:visited-style-name="Visited_20_Internet_20_Link">Weg</text:a>. Die Pässe im Großraum Tirol bieten mit dem Brennerpass (1371 m) und dem Reschenpass (1510 m) die niedrigsten Übergänge zwischen Friaul im Osten und dem Wallis im Westen.</text:p>
      <text:list text:style-name="List_20_1" text:continue-numbering="false">
        <text:list-item>
          <text:p text:style-name="List_20_1_Content_First"> In der <text:a xlink:type="simple" xlink:href="https://reisegeschichte.de/doku.php/wiki/reisegenerationen#die_griechisch-roemische_antike" text:style-name="Internet_20_link" text:visited-style-name="Visited_20_Internet_20_Link">römischen Antike</text:a> verband die befahrbare <text:a xlink:type="simple" xlink:href="https://reisegeschichte.de/doku.php/wiki/via" text:style-name="Internet_20_link" text:visited-style-name="Visited_20_Internet_20_Link">Via</text:a> Claudia Augusta (später: „der obere <text:a xlink:type="simple" xlink:href="https://reisegeschichte.de/doku.php/wiki/weg" text:style-name="Internet_20_link" text:visited-style-name="Visited_20_Internet_20_Link">Weg</text:a>“) über den Reschenpass Augsburg mit der Po-Ebene.</text:p>
        </text:list-item>
        <text:list-item>
          <text:p text:style-name="List_20_1_Content">  Im Schongau zweigte der „Untere Weg“ als Via Raetia von der Via Claudia Augusta ab und führte über den Brennerpass  auf dem „Kuntersweg“ durch die Eisackschlucht nach Bozen.</text:p>
        </text:list-item>
        <text:list-item>
          <text:p text:style-name="List_20_1_Content_Last"> Die westliche Variante der Via Julia Augusta führte vom östlichen Venetien ins nördliche Alpenvorland, damals nach Rätien und nach Noricum. Der Plöckenpass (früher: Monte Crucis) ist ein 37 km langer Doppelpass mit einem verbindenden Sattel und war wegen  der steilen Hänge bis zu 1,5 Meter schmal. Eine Felsinschrift aus dem Jahre 373 besagt, dass „nur einem Wagen und einem Maultiergespann“ die Befahrung möglich sei. Daher führte eine zwar längere, doch komfortablere östliche <text:a xlink:type="simple" xlink:href="https://reisegeschichte.de/doku.php/wiki/routen" text:style-name="Internet_20_link" text:visited-style-name="Visited_20_Internet_20_Link">Route</text:a> über den Saifnitzer Sattel.</text:p>
        </text:list-item>
      </text:list>
      <text:p text:style-name="Text_20_body">»<text:span text:style-name="Emphasis">Les Francais pour l’ordinaire vont en Italie par le Piemont, &amp; par la Coste de Genes; les Alemans par le Trentin, &amp; les Espagnols par la mer</text:span>« schreibt <text:span text:style-name="Source_20_Text">Pierre Duval</text:span> in <text:span text:style-name="Emphasis">Voyage et description de l’Italie</text:span> und benennt damit die Hauptrouten.</text:p>
      <text:h text:style-name="Heading_20_3" text:outline-level="3"><text:bookmark-start text:name="__RefHeading___liste_der_alpenpaesse_4"/><text:bookmark-start text:name="liste_der_alpenpaesse"/>Liste der Alpenpässe<text:bookmark-end text:name="__RefHeading___liste_der_alpenpaesse_4"/><text:bookmark-end text:name="liste_der_alpenpaesse"/></text:h>
      <text:list text:style-name="List_20_1" text:continue-numbering="false">
        <text:list-item>
          <text:p text:style-name="List_20_1_Content_First"> <text:span text:style-name="Source_20_Text">Berthold Steinhilber</text:span>, <text:span text:style-name="Source_20_Text">Eugen E. Hüsler</text:span><text:line-break/><text:span text:style-name="Emphasis">Alpenpässe. Magische Wege über die Berge.</text:span><text:line-break/>304 S., 149 Fotos  München 2024: Frederking &amp; Thaler.<text:line-break/>Eine cooffeetable-book, bei dem die Bilder im Vordergrund stehen, jedoch angereichert mit Informationen und einer Karte mit allen 118 Alpenpässen und deren Höhen zwischen dem L’Alpe d’Huez und dem Vrisic-Pass (Slowenien) sowie deren Zugänglickeit per Auto, Mountainbike oder zu Fuß. 55 Pässen wird mehr Raum gewidmet. </text:p>
        </text:list-item>
        <text:list-item>
          <text:p text:style-name="List_20_1_Content_Last"> <text:span text:style-name="Source_20_Text">D. Lanser</text:span><text:line-break/><text:span text:style-name="Emphasis">Pass-Bezeichnungen in den Alpen.</text:span><text:line-break/>Veröffentlichungen des Museums Ferdinandeum Innsbruck 31 (1951) 493ff.</text:p>
        </text:list-item>
      </text:list>
      <text:p text:style-name="Text_20_body">In der Literatur stehen die Römer im Fokus der Betrachtungen, doch folgten auch sie bereits jahrtausendealten <text:a xlink:type="simple" xlink:href="https://reisegeschichte.de/doku.php/wiki/spur" text:style-name="Internet_20_link" text:visited-style-name="Visited_20_Internet_20_Link">Spuren</text:a>, <text:a xlink:type="simple" xlink:href="https://reisegeschichte.de/doku.php/wiki/pfad" text:style-name="Internet_20_link" text:visited-style-name="Visited_20_Internet_20_Link">Pfaden</text:a>, <text:a xlink:type="simple" xlink:href="https://reisegeschichte.de/doku.php/wiki/weg" text:style-name="Internet_20_link" text:visited-style-name="Visited_20_Internet_20_Link">Wegen</text:a>. Die Täler waren bewohnt („Kelten“) und <text:span text:style-name="Source_20_Text">Ötzi</text:span> ist genetisch als Ureuropäer nachgewiesen, die von den indoeuropäischen Menschen verdränggt wurden.</text:p>
      <text:p text:style-name="Text_20_body">Pässe bilden die Nadelöhre der transalpinen Verbindungen. Wann dort gereist wurde, lässt sich nur an Indizien festmachen: Resten des <text:a xlink:type="simple" xlink:href="https://reisegeschichte.de/doku.php/wiki/strasse" text:style-name="Internet_20_link" text:visited-style-name="Visited_20_Internet_20_Link">Straßen</text:a>körpers (Belags, Trassenführung, <text:a xlink:type="simple" xlink:href="https://reisegeschichte.de/doku.php/wiki/karre" text:style-name="Internet_20_link" text:visited-style-name="Visited_20_Internet_20_Link">Karren</text:a><text:a xlink:type="simple" xlink:href="https://reisegeschichte.de/doku.php/wiki/geleisestrassen" text:style-name="Internet_20_link" text:visited-style-name="Visited_20_Internet_20_Link">geleise</text:a>), Felsinschriften, Reste von Altären und Weihopfern für <text:a xlink:type="simple" xlink:href="https://reisegeschichte.de/doku.php/wiki/reisegoetter" text:style-name="Internet_20_link" text:visited-style-name="Visited_20_Internet_20_Link">Reisegottheiten</text:a>, Meilensteine, Weihesteine, Grabsteine, straßenbegleitende Bauten wie Stationen und <text:a xlink:type="simple" xlink:href="https://reisegeschichte.de/doku.php/wiki/herberge" text:style-name="Internet_20_link" text:visited-style-name="Visited_20_Internet_20_Link">Herbergen</text:a>, Hinweise in Akten und <text:a xlink:type="simple" xlink:href="https://reisegeschichte.de/doku.php/wiki/reiseliteratur" text:style-name="Internet_20_link" text:visited-style-name="Visited_20_Internet_20_Link">Reiseberichten</text:a>, <text:a xlink:type="simple" xlink:href="https://reisegeschichte.de/doku.php/wiki/kartographie" text:style-name="Internet_20_link" text:visited-style-name="Visited_20_Internet_20_Link">Karten</text:a> und <text:a xlink:type="simple" xlink:href="https://reisegeschichte.de/doku.php/wiki/itinerar" text:style-name="Internet_20_link" text:visited-style-name="Visited_20_Internet_20_Link">Itinerare</text:a> (Tabula Peutingeriana, Itinerarium Antonini, Itinerarium Burdigalense). Jeder Mosaikstein ist mühsam zu erstellen, doch das Gesamtbild bleibt lückenhaft.<text:line-break/>Das Verdienst des Römischen Reiches war die systematische Erschließung und <text:a xlink:type="simple" xlink:href="https://reisegeschichte.de/doku.php/wiki/sicherheit" text:style-name="Internet_20_link" text:visited-style-name="Visited_20_Internet_20_Link">Sicherung</text:a> der Verkehrswege (cursus publicus) mit Pferdewechselstationen (mutatio, mutationes) etwa alle 15 Kilometer und Herbergen (mansio, mansiones) etwa alle 40 Kilometer und befestigten <text:a xlink:type="simple" xlink:href="https://reisegeschichte.de/doku.php/wiki/strasse" text:style-name="Internet_20_link" text:visited-style-name="Visited_20_Internet_20_Link">Straßen</text:a> (via strada). Es gab Soldaten für Wachdienste (milites stationarii, beneficiarii ), Bedienstete für Pferde (hippocomi) und Maultiere (muliones) als Führer und <text:a xlink:type="simple" xlink:href="https://reisegeschichte.de/doku.php/wiki/traeger" text:style-name="Internet_20_link" text:visited-style-name="Visited_20_Internet_20_Link">Träger</text:a> mit <text:a xlink:type="simple" xlink:href="https://reisegeschichte.de/doku.php/wiki/nutztiere" text:style-name="Internet_20_link" text:visited-style-name="Visited_20_Internet_20_Link">Lasttieren</text:a>, Kuriere, Pferde, Spanndienste (angaria), Tierärzte (equarii medici), Wagner (carpentarii).</text:p>
      <text:list text:style-name="List_20_1" text:continue-numbering="false">
        <text:list-item>
          <text:p text:style-name="List_20_1_Content_First"> <text:span text:style-name="Source_20_Text">Rupert Gietl</text:span><text:line-break/><text:span text:style-name="Emphasis">Die Römer auf den Pässen der Ostalpen</text:span>.<text:line-break/>326 S. Bibliographie S. 303-316. unpubl. Magisterarbeit Wien 2004 <text:a xlink:type="simple" xlink:href="https://www.academia.edu/6827120/Die_Roemer_auf_den_Paessen_der_Ostalpen" text:style-name="Internet_20_link" text:visited-style-name="Visited_20_Internet_20_Link">Online</text:a><text:line-break/></text:p>
          <text:list text:style-name="List_20_1">
            <text:list-item>
              <text:p text:style-name="List_20_1_Content"> Zu allen Pässen und Passzugsystemen jeweils mit Topographie, Forschungsgeschichte, Belege in den antiken <text:a xlink:type="simple" xlink:href="https://reisegeschichte.de/doku.php/wiki/itinerar" text:style-name="Internet_20_link" text:visited-style-name="Visited_20_Internet_20_Link">Itinerare</text:a> sowie archäologische Zeugnisse, allen relevanten epigraphischen Zeugnissen zu <text:a xlink:type="simple" xlink:href="https://reisegeschichte.de/doku.php/wiki/strasse" text:style-name="Internet_20_link" text:visited-style-name="Visited_20_Internet_20_Link">Straßen</text:a> und <text:a xlink:type="simple" xlink:href="https://reisegeschichte.de/doku.php/wiki/uebergang" text:style-name="Internet_20_link" text:visited-style-name="Visited_20_Internet_20_Link">Übergängen</text:a> in den Ostalpen:</text:p>
            </text:list-item>
            <text:list-item>
              <text:p text:style-name="List_20_1_Content"> <text:span text:style-name="Emphasis">Passzugsystem Verona-Augusta Vindelicum 1:</text:span></text:p>
            </text:list-item>
            <text:list-item>
              <text:p text:style-name="List_20_1_Content"> Reschenpass </text:p>
            </text:list-item>
            <text:list-item>
              <text:p text:style-name="List_20_1_Content"> Pillerhöhe </text:p>
            </text:list-item>
            <text:list-item>
              <text:p text:style-name="List_20_1_Content"> Fernpass</text:p>
            </text:list-item>
            <text:list-item>
              <text:p text:style-name="List_20_1_Content"> Jaufenpass</text:p>
            </text:list-item>
            <text:list-item>
              <text:p text:style-name="List_20_1_Content"> <text:span text:style-name="Emphasis">Passzugsystem Verona-Augusta Vindelicum 2:</text:span></text:p>
            </text:list-item>
            <text:list-item>
              <text:p text:style-name="List_20_1_Content"> Brennerpass</text:p>
            </text:list-item>
            <text:list-item>
              <text:p text:style-name="List_20_1_Content"> Seefelder Sattel</text:p>
            </text:list-item>
            <text:list-item>
              <text:p text:style-name="List_20_1_Content"> <text:span text:style-name="Emphasis">Kleinere Übergänge auf dem Territorium von Aguntum:</text:span></text:p>
              <text:list text:style-name="List_20_1">
                <text:list-item>
                  <text:p text:style-name="List_20_1_Content"> Krimmler Tauern / Birnlücke</text:p>
                </text:list-item>
                <text:list-item>
                  <text:p text:style-name="List_20_1_Content"> Falzaregopass</text:p>
                </text:list-item>
                <text:list-item>
                  <text:p text:style-name="List_20_1_Content"> Kreuzbergpass</text:p>
                </text:list-item>
                <text:list-item>
                  <text:p text:style-name="List_20_1_Content"> Kartitscher Sattel</text:p>
                </text:list-item>
                <text:list-item>
                  <text:p text:style-name="List_20_1_Content"> Felber Tauern</text:p>
                </text:list-item>
              </text:list>
            </text:list-item>
            <text:list-item>
              <text:p text:style-name="List_20_1_Content"> <text:span text:style-name="Emphasis">Passzugsystem Aquileia-Juvavum 1:</text:span></text:p>
            </text:list-item>
            <text:list-item>
              <text:p text:style-name="List_20_1_Content"> Der Plöckenpass</text:p>
            </text:list-item>
            <text:list-item>
              <text:p text:style-name="List_20_1_Content"> Veneterstraße</text:p>
            </text:list-item>
            <text:list-item>
              <text:p text:style-name="List_20_1_Content"> <text:span text:style-name="Emphasis">Straßentrassen der Römerzeit</text:span>:</text:p>
              <text:list text:style-name="List_20_1">
                <text:list-item>
                  <text:p text:style-name="List_20_1_Content"> Respectus-Straße</text:p>
                </text:list-item>
                <text:list-item>
                  <text:p text:style-name="List_20_1_Content"> Hermia-Straße</text:p>
                </text:list-item>
                <text:list-item>
                  <text:p text:style-name="List_20_1_Content"> Valentiniansstraße</text:p>
                </text:list-item>
              </text:list>
            </text:list-item>
            <text:list-item>
              <text:p text:style-name="List_20_1_Content"> Die Straßen der Nordseite</text:p>
            </text:list-item>
            <text:list-item>
              <text:p text:style-name="List_20_1_Content"> Gailbergsattel</text:p>
            </text:list-item>
            <text:list-item>
              <text:p text:style-name="List_20_1_Content"> Iselsberg</text:p>
            </text:list-item>
            <text:list-item>
              <text:p text:style-name="List_20_1_Content"> Das Hochtor am Großglockner</text:p>
            </text:list-item>
            <text:list-item>
              <text:p text:style-name="List_20_1_Content"> Der Pass Lueg</text:p>
            </text:list-item>
            <text:list-item>
              <text:p text:style-name="List_20_1_Content"> Kleinere Übergänge über die Karnischen- und Gailtaler Alpen:</text:p>
              <text:list text:style-name="List_20_1">
                <text:list-item>
                  <text:p text:style-name="List_20_1_Content"> Kornhofertörl</text:p>
                </text:list-item>
                <text:list-item>
                  <text:p text:style-name="List_20_1_Content"> Zollnertörl</text:p>
                </text:list-item>
                <text:list-item>
                  <text:p text:style-name="List_20_1_Content"> Findenigtörl</text:p>
                </text:list-item>
                <text:list-item>
                  <text:p text:style-name="List_20_1_Content"> Nassfeldpass</text:p>
                </text:list-item>
                <text:list-item>
                  <text:p text:style-name="List_20_1_Content"> Jaukensattel</text:p>
                </text:list-item>
                <text:list-item>
                  <text:p text:style-name="List_20_1_Content"> Kreuzberg</text:p>
                </text:list-item>
                <text:list-item>
                  <text:p text:style-name="List_20_1_Content"> Mallnitzer Tauern / Korntauern<text:line-break/>Hinweise auf prähistorische und antike Passbegehungen<text:line-break/>Keltische und römische Passopfer am Mallnitzer Tauern</text:p>
                </text:list-item>
              </text:list>
            </text:list-item>
            <text:list-item>
              <text:p text:style-name="List_20_1_Content"> <text:span text:style-name="Emphasis">Passzugsystem Aquileia-Juvavum 2:</text:span></text:p>
            </text:list-item>
            <text:list-item>
              <text:p text:style-name="List_20_1_Content"> Potebba Paß / Sattel von Camporosso</text:p>
              <text:list text:style-name="List_20_1">
                <text:list-item>
                  <text:p text:style-name="List_20_1_Content"> Radstätter Tauern</text:p>
                </text:list-item>
                <text:list-item>
                  <text:p text:style-name="List_20_1_Content"> Laussnitzhöhe</text:p>
                </text:list-item>
              </text:list>
            </text:list-item>
            <text:list-item>
              <text:p text:style-name="List_20_1_Content"> Der Pass Lueg</text:p>
            </text:list-item>
            <text:list-item>
              <text:p text:style-name="List_20_1_Content"> Koppensattel / Pötschenpass</text:p>
            </text:list-item>
            <text:list-item>
              <text:p text:style-name="List_20_1_Content"> Sölkpass</text:p>
            </text:list-item>
            <text:list-item>
              <text:p text:style-name="List_20_1_Content"> Pyrhnpass</text:p>
            </text:list-item>
            <text:list-item>
              <text:p text:style-name="List_20_1_Content"> <text:span text:style-name="Emphasis">Kleinere Übergänge über die Karawanken:</text:span></text:p>
              <text:list text:style-name="List_20_1">
                <text:list-item>
                  <text:p text:style-name="List_20_1_Content"> Wurzenpass</text:p>
                </text:list-item>
                <text:list-item>
                  <text:p text:style-name="List_20_1_Content"> Loiblpass</text:p>
                </text:list-item>
                <text:list-item>
                  <text:p text:style-name="List_20_1_Content"> Seebergsattel</text:p>
                </text:list-item>
              </text:list>
            </text:list-item>
            <text:list-item>
              <text:p text:style-name="List_20_1_Content_Last"> Birnbaumer Sattel</text:p>
            </text:list-item>
          </text:list>
        </text:list-item>
      </text:list>
      <text:h text:style-name="Heading_20_4" text:outline-level="4"><text:bookmark-start text:name="__RefHeading___die_hoechsten_paesse_in_den_europaeischen_alpen_5"/><text:bookmark-start text:name="die_hoechsten_paesse_in_den_europaeischen_alpen"/>Die höchsten Pässe in den europäischen Alpen<text:bookmark-end text:name="__RefHeading___die_hoechsten_paesse_in_den_europaeischen_alpen_5"/><text:bookmark-end text:name="die_hoechsten_paesse_in_den_europaeischen_alpen"/></text:h>
      <table:table table:style-name="Table">
        <table:table-column/>
        <table:table-column/>
        <table:table-row>
          <table:table-cell office:value-type="string" table:style-name="tablecell">
            <text:p text:style-name="tablealignleft">Col de la Bonette </text:p>
          </table:table-cell>
          <table:table-cell office:value-type="string" table:style-name="tablecell">
            <text:p text:style-name="tablealignleft">2802 m</text:p>
          </table:table-cell>
        </table:table-row>
        <table:table-row>
          <table:table-cell office:value-type="string" table:style-name="tablecell">
            <text:p text:style-name="tablealignleft">Col de l'Iseran </text:p>
          </table:table-cell>
          <table:table-cell office:value-type="string" table:style-name="tablecell">
            <text:p text:style-name="tablealignleft">2770 m</text:p>
          </table:table-cell>
        </table:table-row>
        <table:table-row>
          <table:table-cell office:value-type="string" table:style-name="tablecell">
            <text:p text:style-name="tablealignleft">Stilfser Joch </text:p>
          </table:table-cell>
          <table:table-cell office:value-type="string" table:style-name="tablecell">
            <text:p text:style-name="tablealignleft">2758 m</text:p>
          </table:table-cell>
        </table:table-row>
        <table:table-row>
          <table:table-cell office:value-type="string" table:style-name="tablecell">
            <text:p text:style-name="tablealignleft">Col d'Agnel </text:p>
          </table:table-cell>
          <table:table-cell office:value-type="string" table:style-name="tablecell">
            <text:p text:style-name="tablealignleft">2746 m</text:p>
          </table:table-cell>
        </table:table-row>
        <table:table-row>
          <table:table-cell office:value-type="string" table:style-name="tablecell">
            <text:p text:style-name="tablealignleft">Col du Galibier </text:p>
          </table:table-cell>
          <table:table-cell office:value-type="string" table:style-name="tablecell">
            <text:p text:style-name="tablealignleft">2646 m</text:p>
          </table:table-cell>
        </table:table-row>
        <table:table-row>
          <table:table-cell office:value-type="string" table:style-name="tablecell">
            <text:p text:style-name="tablealignleft">Passo di Gavia </text:p>
          </table:table-cell>
          <table:table-cell office:value-type="string" table:style-name="tablecell">
            <text:p text:style-name="tablealignleft">2618 m</text:p>
          </table:table-cell>
        </table:table-row>
        <table:table-row>
          <table:table-cell office:value-type="string" table:style-name="tablecell">
            <text:p text:style-name="tablealignleft">Timmelsjoch</text:p>
          </table:table-cell>
          <table:table-cell office:value-type="string" table:style-name="tablecell">
            <text:p text:style-name="tablealignleft">2509 m</text:p>
          </table:table-cell>
        </table:table-row>
        <table:table-row>
          <table:table-cell office:value-type="string" table:style-name="tablecell">
            <text:p text:style-name="tablealignleft">Großglockner-Hochtor </text:p>
          </table:table-cell>
          <table:table-cell office:value-type="string" table:style-name="tablecell">
            <text:p text:style-name="tablealignleft">2504 m</text:p>
          </table:table-cell>
        </table:table-row>
        <table:table-row>
          <table:table-cell office:value-type="string" table:style-name="tablecell">
            <text:p text:style-name="tablealignleft">Umbrailpass </text:p>
          </table:table-cell>
          <table:table-cell office:value-type="string" table:style-name="tablecell">
            <text:p text:style-name="tablealignleft">2501 m</text:p>
          </table:table-cell>
        </table:table-row>
        <table:table-row>
          <table:table-cell office:value-type="string" table:style-name="tablecell">
            <text:p text:style-name="tablealignleft">Nufenenpass </text:p>
          </table:table-cell>
          <table:table-cell office:value-type="string" table:style-name="tablecell">
            <text:p text:style-name="tablealignleft">2478 m</text:p>
          </table:table-cell>
        </table:table-row>
        <table:table-row>
          <table:table-cell office:value-type="string" table:style-name="tablecell">
            <text:p text:style-name="tablealignleft">Großer St. Bernhard </text:p>
          </table:table-cell>
          <table:table-cell office:value-type="string" table:style-name="tablecell">
            <text:p text:style-name="tablealignleft">2473 m</text:p>
          </table:table-cell>
        </table:table-row>
        <table:table-row>
          <table:table-cell office:value-type="string" table:style-name="tablecell">
            <text:p text:style-name="tablealignleft">Septimerpass </text:p>
          </table:table-cell>
          <table:table-cell office:value-type="string" table:style-name="tablecell">
            <text:p text:style-name="tablealignleft">2310 m</text:p>
          </table:table-cell>
        </table:table-row>
        <table:table-row>
          <table:table-cell office:value-type="string" table:style-name="tablecell">
            <text:p text:style-name="tablealignleft">Julierpass </text:p>
          </table:table-cell>
          <table:table-cell office:value-type="string" table:style-name="tablecell">
            <text:p text:style-name="tablealignleft">2284 m</text:p>
          </table:table-cell>
        </table:table-row>
        <table:table-row>
          <table:table-cell office:value-type="string" table:style-name="tablecell">
            <text:p text:style-name="tablealignleft">Kleiner St. Bernhard </text:p>
          </table:table-cell>
          <table:table-cell office:value-type="string" table:style-name="tablecell">
            <text:p text:style-name="tablealignleft">2188 m</text:p>
          </table:table-cell>
        </table:table-row>
        <table:table-row>
          <table:table-cell office:value-type="string" table:style-name="tablecell">
            <text:p text:style-name="tablealignleft">Splügenpass </text:p>
          </table:table-cell>
          <table:table-cell office:value-type="string" table:style-name="tablecell">
            <text:p text:style-name="tablealignleft">2113 m</text:p>
          </table:table-cell>
        </table:table-row>
        <table:table-row>
          <table:table-cell office:value-type="string" table:style-name="tablecell">
            <text:p text:style-name="tablealignleft">St. Gotthard </text:p>
          </table:table-cell>
          <table:table-cell office:value-type="string" table:style-name="tablecell">
            <text:p text:style-name="tablealignleft">2109 m</text:p>
          </table:table-cell>
        </table:table-row>
        <table:table-row>
          <table:table-cell office:value-type="string" table:style-name="tablecell">
            <text:p text:style-name="tablealignleft">Mont Cenis </text:p>
          </table:table-cell>
          <table:table-cell office:value-type="string" table:style-name="tablecell">
            <text:p text:style-name="tablealignleft">2083 m</text:p>
          </table:table-cell>
        </table:table-row>
        <table:table-row>
          <table:table-cell office:value-type="string" table:style-name="tablecell">
            <text:p text:style-name="tablealignleft">San Bernardino </text:p>
          </table:table-cell>
          <table:table-cell office:value-type="string" table:style-name="tablecell">
            <text:p text:style-name="tablealignleft">2065 m</text:p>
          </table:table-cell>
        </table:table-row>
        <table:table-row>
          <table:table-cell office:value-type="string" table:style-name="tablecell">
            <text:p text:style-name="tablealignleft">Simplonpass </text:p>
          </table:table-cell>
          <table:table-cell office:value-type="string" table:style-name="tablecell">
            <text:p text:style-name="tablealignleft">2005 m</text:p>
          </table:table-cell>
        </table:table-row>
      </table:table>
      <text:h text:style-name="Heading_20_2" text:outline-level="2"><text:bookmark-start text:name="__RefHeading___verweise_6"/><text:bookmark-start text:name="verweise"/>Verweise<text:bookmark-end text:name="__RefHeading___verweise_6"/><text:bookmark-end text:name="verweise"/></text:h>
      <text:p text:style-name="Text_20_body">→ <text:a xlink:type="simple" xlink:href="https://reisegeschichte.de/doku.php/wiki/bergwelt" text:style-name="Internet_20_link" text:visited-style-name="Visited_20_Internet_20_Link">Bergwelt</text:a><text:line-break/>
→ <text:a xlink:type="simple" xlink:href="https://reisegeschichte.de/doku.php/wiki/literaturliste_alpen_alpinismus" text:style-name="Internet_20_link" text:visited-style-name="Visited_20_Internet_20_Link">Literaturliste Alpen &amp; Alpinismus</text:a><text:line-break/>
→ <text:a xlink:type="simple" xlink:href="https://reisegeschichte.de/doku.php/wiki/literaturliste_bibliographien#alpen_und_alpinismus" text:style-name="Internet_20_link" text:visited-style-name="Visited_20_Internet_20_Link">Bibliographien</text:a>: Alpen und Alpinismus<text:line-break/>
→ <text:a xlink:type="simple" xlink:href="https://reisegeschichte.de/doku.php/wiki/ausstellungsliste_alpen_alpinismus" text:style-name="Internet_20_link" text:visited-style-name="Visited_20_Internet_20_Link">Ausstellungen über Alpen und Alpinismus</text:a><text:line-break/>
→ <text:a xlink:type="simple" xlink:href="https://reisegeschichte.de/doku.php/wiki/zeitleiste_alpenueberquerungen" text:style-name="Internet_20_link" text:visited-style-name="Visited_20_Internet_20_Link">Zeitleiste der Alpenüberquerungen</text:a><text:line-break/>
→ <text:a xlink:type="simple" xlink:href="https://reisegeschichte.de/doku.php/wiki/zeitleiste_erstbegehungen" text:style-name="Internet_20_link" text:visited-style-name="Visited_20_Internet_20_Link">Zeitleiste Erstbegehungen</text:a><text:line-break/>
→ <text:a xlink:type="simple" xlink:href="https://reisegeschichte.de/doku.php/wiki/liste_ausstellungen#alpen_alpinismus" text:style-name="Internet_20_link" text:visited-style-name="Visited_20_Internet_20_Link">Alpen &amp; Alpinismus</text:a> Wortf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9::49:40</meta:creation-date>
    <dc:creator>Generated</dc:creator>
    <dc:date>2025-12-07T09::49:40</dc:date>
    <dc:language>en-US</dc:language>
    <meta:editing-cycles>1</meta:editing-cycles>
    <meta:editing-duration>PT0S</meta:editing-duration>
    <dc:title>wiki:alpenpaesse</dc:title>
  </office:meta>
</office:document-meta>
</file>