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tag_unterwegs"/><text:bookmark-start text:name="__RefHeading___der_alltag_unterwegs_1"/><text:bookmark-start text:name="der_alltag_unterwegs"/>Der Alltag unterwegs<text:bookmark-end text:name="__RefHeading___der_alltag_unterwegs_1"/><text:bookmark-end text:name="der_alltag_unterwegs"/></text:h>
      <text:p text:style-name="Text_20_body">Die grundlegenden <text:a xlink:type="simple" xlink:href="https://reisegeschichte.de/doku.php/wiki/soziotechnisches_handlungssystem#handlungskreis-subsystem:der_alltag_unterwegs" text:style-name="Internet_20_link" text:visited-style-name="Visited_20_Internet_20_Link">Handlungskreise  des Alltag unterwegs</text:a> lassen sich variieren, aber nicht abschalten, weil Kälte nach <text:a xlink:type="simple" xlink:href="https://reisegeschichte.de/doku.php/wiki/reisekleidung" text:style-name="Internet_20_link" text:visited-style-name="Visited_20_Internet_20_Link">Kleidung</text:a>, Erschöpfung nach <text:a xlink:type="simple" xlink:href="https://reisegeschichte.de/doku.php/wiki/bleibe_und_unterkunft" text:style-name="Internet_20_link" text:visited-style-name="Visited_20_Internet_20_Link">Geborgenheit</text:a>, Müdigkeit nach <text:a xlink:type="simple" xlink:href="https://reisegeschichte.de/doku.php/wiki/schlafen_bedding" text:style-name="Internet_20_link" text:visited-style-name="Visited_20_Internet_20_Link">Schlaf</text:a>, Hunger nach <text:a xlink:type="simple" xlink:href="https://reisegeschichte.de/doku.php/wiki/ernaehrung" text:style-name="Internet_20_link" text:visited-style-name="Visited_20_Internet_20_Link">Essen</text:a>, Gesundheit nach <text:a xlink:type="simple" xlink:href="https://reisegeschichte.de/doku.php/wiki/hygiene" text:style-name="Internet_20_link" text:visited-style-name="Visited_20_Internet_20_Link">Hygiene</text:a>, <text:a xlink:type="simple" xlink:href="https://reisegeschichte.de/doku.php/wiki/gefahr" text:style-name="Internet_20_link" text:visited-style-name="Visited_20_Internet_20_Link">Gefahren</text:a> nach <text:a xlink:type="simple" xlink:href="https://reisegeschichte.de/doku.php/wiki/vorsorge" text:style-name="Internet_20_link" text:visited-style-name="Visited_20_Internet_20_Link">Vorsorge</text:a> verlangen. Diesen Alltag zu sichern erfordert Vorbereitung (<text:a xlink:type="simple" xlink:href="https://reisegeschichte.de/doku.php/wiki/%CF%80%CF%81%CE%BF%CF%80%CE%AD%CE%BC%CF%80%CE%B5%CE%B9%CE%BD" text:style-name="Internet_20_link" text:visited-style-name="Visited_20_Internet_20_Link">προπέμπειν</text:a>) und ein bestimmtes <text:a xlink:type="simple" xlink:href="https://reisegeschichte.de/doku.php/wiki/verhalten" text:style-name="Internet_20_link" text:visited-style-name="Visited_20_Internet_20_Link">Verhalten unterwegs</text:a>. Das ist dann zwar ein unterhaltsames Thema am Lagerfeuer, wird jedoch seltten niedergeschrieben. Eine wesentliche Quelle für den Reisealltag in historischen Zeiten bilden <text:a xlink:type="simple" xlink:href="https://reisegeschichte.de/doku.php/wiki/reiserechnungen" text:style-name="Internet_20_link" text:visited-style-name="Visited_20_Internet_20_Link">Reiserechnungen</text:a>.</text:p>
      <text:p text:style-name="Text_20_body">Verschiedene <text:a xlink:type="simple" xlink:href="https://reisegeschichte.de/doku.php/wiki/unterwegs-sein-konzepte" text:style-name="Internet_20_link" text:visited-style-name="Visited_20_Internet_20_Link">Konzepte des Unterwegs-Seins</text:a> führen zu verschiedenen Alltäglichkeiten:  <text:span text:style-name="Emphasis">»Auch fehlen Untersuchungen zum Alltag des Reisens von Wissenschaftlern und Gelehrten (in der Regel Mönchen) im <text:a xlink:type="simple" xlink:href="https://reisegeschichte.de/doku.php/wiki/unterwegs_im_12._jahrhundert" text:style-name="Internet_20_link" text:visited-style-name="Visited_20_Internet_20_Link">12.</text:a> und <text:a xlink:type="simple" xlink:href="https://reisegeschichte.de/doku.php/wiki/unterwegs_im_13._jahrhundert" text:style-name="Internet_20_link" text:visited-style-name="Visited_20_Internet_20_Link">13.</text:a> Jahrhundert, aber auch in der Renaissance«</text:span> <text:note text:id="ftn0" text:note-class="footnote"><text:note-citation text:label="1)">1)</text:note-citation><text:note-body><text:p text:style-name="Text_20_body"><text:span text:style-name="Source_20_Text">Bergdolt, Klaus</text:span><text:line-break/><text:span text:style-name="Emphasis">Medizin</text:span>. S. 291-301 in: Handbuch der Mediterranistik. Brill Schöningh, 2015.</text:p></text:note-body></text:note></text:p>
      <text:h text:style-name="Heading_20_3" text:outline-level="3"><text:bookmark-start text:name="__RefHeading___der_alltag_der_geographen_2"/><text:bookmark-start text:name="der_alltag_der_geographen"/>Der Alltag der Geographen<text:bookmark-end text:name="__RefHeading___der_alltag_der_geographen_2"/><text:bookmark-end text:name="der_alltag_der_geographen"/></text:h>
      <text:p text:style-name="Text_20_body">Für <text:a xlink:type="simple" xlink:href="https://reisegeschichte.de/doku.php/wiki/reisen_und_geographie" text:style-name="Internet_20_link" text:visited-style-name="Visited_20_Internet_20_Link">Geographen</text:a> ist das <text:a xlink:type="simple" xlink:href="https://reisegeschichte.de/doku.php/wiki/unterwegs-sein" text:style-name="Internet_20_link" text:visited-style-name="Visited_20_Internet_20_Link">Unterwegs-Sein</text:a> ein „natürlicher Sport“ meint <text:span text:style-name="Source_20_Text">Roger Brunet</text:span>in „Les mots de la geography“ und umschreibt es als eine geografische Aktivität im geografischen <text:a xlink:type="simple" xlink:href="https://reisegeschichte.de/doku.php/wiki/liste_raumvorstellungen" text:style-name="Internet_20_link" text:visited-style-name="Visited_20_Internet_20_Link">Raum</text:a>, zugespitzt als existentiellen Augenblick der Konfrontation mit dem <text:a xlink:type="simple" xlink:href="https://reisegeschichte.de/doku.php/wiki/liste_raumvorstellungen" text:style-name="Internet_20_link" text:visited-style-name="Visited_20_Internet_20_Link">Raum</text:a>. Neutral bezeichnet er Reisen als einen Vektor der <text:a xlink:type="simple" xlink:href="https://reisegeschichte.de/doku.php/wiki/fortbewegung" text:style-name="Internet_20_link" text:visited-style-name="Visited_20_Internet_20_Link">Mobilität</text:a> und eine Modalität der Begegnung mit dem Anderssein. Im Spannungsfeld zwischen 'sich fortbewegen' und 'ankommen' entwickelt sich ein Gleichgewicht zwischen Akkomodation und Assimilation.<text:line-break/>
Dem entsprechend betrachtet Lecoquierre das Reisen als „interface de situation“ und betont dabei die Priorität von Differenzierung und Austausch bei drei Arten von Schnittstellen (Abs. 47-48), an denen sich ein Alltag entwickelt:</text:p>
      <text:list text:style-name="List_20_1" text:continue-numbering="false">
        <text:list-item>
          <text:p text:style-name="List_20_1_Content_First"> « interfaces qui ménagent l’altérité </text:p>
        </text:list-item>
        <text:list-item>
          <text:p text:style-name="List_20_1_Content"> « interfaces qui exploitent l’altérité » </text:p>
        </text:list-item>
        <text:list-item>
          <text:p text:style-name="List_20_1_Content_Last"> « interfaces qui mettent en scène l’altérité » </text:p>
        </text:list-item>
      </text:list>
      <text:list text:style-name="List_20_1" text:continue-numbering="false">
        <text:list-item>
          <text:p text:style-name="List_20_1_Content_First"> <text:span text:style-name="Source_20_Text">Brunet, Roger</text:span><text:line-break/><text:span text:style-name="Emphasis">Les mots de la géographie : Tourisme et loisirs.</text:span><text:line-break/>L'Espace géographique, 26.3 (1997) 204. <text:a xlink:type="simple" xlink:href="https://doi.org/10.3406/spgeo.1997.1073" text:style-name="Internet_20_link" text:visited-style-name="Visited_20_Internet_20_Link">DOI</text:a> <text:a xlink:type="simple" xlink:href="https://www.persee.fr/doc/spgeo_0046-2497_1997_num_26_3_1073" text:style-name="Internet_20_link" text:visited-style-name="Visited_20_Internet_20_Link">Online</text:a> </text:p>
        </text:list-item>
        <text:list-item>
          <text:p text:style-name="List_20_1_Content"> <text:span text:style-name="Source_20_Text">Bailly, Antoine</text:span>, <text:span text:style-name="Source_20_Text">Renato Scariati</text:span><text:line-break/><text:span text:style-name="Emphasis">Voyage en géographie.</text:span><text:line-break/>Bulletin de la Société géographique de Liège 46 (2005) 5-9.</text:p>
        </text:list-item>
        <text:list-item>
          <text:p text:style-name="List_20_1_Content_Last"> <text:span text:style-name="Source_20_Text">Bruno Lecoquierre</text:span><text:line-break/><text:span text:style-name="Emphasis">L’usage du voyage en géographie</text:span><text:line-break/>Géographie et cultures 75 (2010) <text:a xlink:type="simple" xlink:href="http://journals.openedition.org/gc/1638" text:style-name="Internet_20_link" text:visited-style-name="Visited_20_Internet_20_Link">Online</text:a> <text:a xlink:type="simple" xlink:href="https://doi.org/10.4000/gc.1638" text:style-name="Internet_20_link" text:visited-style-name="Visited_20_Internet_20_Link">DOI</text:a></text:p>
        </text:list-item>
      </text:list>
      <text:h text:style-name="Heading_20_3" text:outline-level="3"><text:bookmark-start text:name="__RefHeading___alltag_im_tourismus_3"/><text:bookmark-start text:name="alltag_im_tourismus"/>Alltag im Tourismus<text:bookmark-end text:name="__RefHeading___alltag_im_tourismus_3"/><text:bookmark-end text:name="alltag_im_tourismus"/></text:h>
      <text:p text:style-name="Text_20_body">Alltag (engl. everyday life, franz. vie quotidienne) umfasst eben Alltägliches, Wiederkehrendes und scheint daher auf den ersten Blick im Gegensatz zum Reisen zu stehen, so wie Arbeitsalltag und Urlaubsreise. <text:span text:style-name="Source_20_Text">Köstlin</text:span> und <text:span text:style-name="Source_20_Text">Gyr</text:span> haben jedoch gezeigt, dass im Urlaub ein anderer Alltag entsteht, der ritualisiert wird: spätes Aufstehen, ausgiebiges Frühstücken, Zeitung lesen, im Bademantel bleiben … <text:span text:style-name="Source_20_Text">Groth</text:span> kategorisiert verschiedene Formen des Alltags als »Erwartbarkeit von Erfahrungen«. Tourismus verspricht ja genau das: die versprochenen Abenteuer finden in klaren Zeitfenstern zwischen Frühstück und Lunch statt und dürfen keinen unerwarteten Ausgang finden.</text:p>
      <text:h text:style-name="Heading_20_3" text:outline-level="3"><text:bookmark-start text:name="__RefHeading___literatur_4"/><text:bookmark-start text:name="literatur"/>Literatur<text:bookmark-end text:name="__RefHeading___literatur_4"/><text:bookmark-end text:name="literatur"/></text:h>
      <text:list text:style-name="List_20_1" text:continue-numbering="false">
        <text:list-item>
          <text:p text:style-name="List_20_1_Content_First"> <text:span text:style-name="Source_20_Text">Barbara Denicolò</text:span><text:line-break/><text:span text:style-name="Emphasis">Von der „<text:a xlink:type="simple" xlink:href="https://reisegeschichte.de/doku.php/wiki/wegzehrung" text:style-name="Internet_20_link" text:visited-style-name="Visited_20_Internet_20_Link">zerung</text:a>“ und „notdurfft“ auf Reisen.</text:span><text:line-break/>S. 52–63 in: Kassiankalender 2015, Brixen 2014.</text:p>
        </text:list-item>
        <text:list-item>
          <text:p text:style-name="List_20_1_Content"> <text:span text:style-name="Source_20_Text">Groth, Stefan</text:span><text:line-break/><text:span text:style-name="Emphasis">Alltag als Konstante der Erfahrung?</text:span><text:line-break/>S. 27–43 in: Barbara Sieferle, Martina Röthl (Hg.): Erfahrung – Kulturanalytische Relationierungen. Münster <text:span text:style-name="Strong_20_Emphasis">2023</text:span>: Waxmann.</text:p>
        </text:list-item>
        <text:list-item>
          <text:p text:style-name="List_20_1_Content"> <text:span text:style-name="Source_20_Text">Gyr, Ueli</text:span><text:line-break/><text:span text:style-name="Emphasis">Touristenkultur und Reisealltag. Volkskundlicher Nachholbedarf in der Tourismusforschung.</text:span><text:line-break/>Zeitschrift für Volkskunde 84.2 (<text:span text:style-name="Strong_20_Emphasis">1988</text:span>) 224-239.</text:p>
        </text:list-item>
        <text:list-item>
          <text:p text:style-name="List_20_1_Content"> <text:span text:style-name="Source_20_Text">Julian Happes</text:span><text:line-break/><text:span text:style-name="Emphasis"> Stürme – Enge – Langeweile. Bemerkungen zum Alltag auf venezianischen Pilger-Galeeren im <text:a xlink:type="simple" xlink:href="https://reisegeschichte.de/doku.php/wiki/unterwegs_im_15._jahrhundert" text:style-name="Internet_20_link" text:visited-style-name="Visited_20_Internet_20_Link">15. Jahrhundert</text:a>.</text:span><text:line-break/>in: <text:span text:style-name="Emphasis">Unterwegs auf <text:a xlink:type="simple" xlink:href="https://reisegeschichte.de/doku.php/wiki/pilgerwege" text:style-name="Internet_20_link" text:visited-style-name="Visited_20_Internet_20_Link">Pilgerstraßen</text:a>. <text:a xlink:type="simple" xlink:href="https://reisegeschichte.de/doku.php/wiki/pilger" text:style-name="Internet_20_link" text:visited-style-name="Visited_20_Internet_20_Link">Pilger</text:a> aus dem polnischen und deutschen Raum im <text:a xlink:type="simple" xlink:href="https://reisegeschichte.de/doku.php/wiki/reisegenerationen#ab_dem_15._jahrhundert" text:style-name="Internet_20_link" text:visited-style-name="Visited_20_Internet_20_Link">Spätmittelalter </text:a> und in der <text:a xlink:type="simple" xlink:href="https://reisegeschichte.de/doku.php/wiki/reisegenerationen#ab_dem_16._jahrhundert" text:style-name="Internet_20_link" text:visited-style-name="Visited_20_Internet_20_Link">Frühen Neuzeit</text:a>.</text:span><text:line-break/>Bulletin der Polnischen Historischen Mission. mit umfangreicher Bibliographie  Biuletyn Polskiej Misji Historycznej, 10 (2015) <text:a xlink:type="simple" xlink:href="https://doi.org/10.12775/BPMH.2015.001" text:style-name="Internet_20_link" text:visited-style-name="Visited_20_Internet_20_Link">DOI</text:a>, <text:a xlink:type="simple" xlink:href="https://apcz.umk.pl/BPMH/issue/view/662" text:style-name="Internet_20_link" text:visited-style-name="Visited_20_Internet_20_Link">Online</text:a>.</text:p>
        </text:list-item>
        <text:list-item>
          <text:p text:style-name="List_20_1_Content"> <text:span text:style-name="Source_20_Text">Hagen, Christian</text:span><text:line-break/><text:span text:style-name="Emphasis">Unser Reisender in Venedig: Reisevorbereitungen, Sehenswürdigkeiten und Merkwürdigkeiten</text:span><text:line-break/>S. 57-70 in: <text:span text:style-name="Source_20_Text">Gerhard Fouquet</text:span> (Hg.): Die Reise eines niederadeligen Anonymus ins Heilige Land im Jahre 1494. (=Kieler Werkstücke E, 5) 311 S. Ill. Karten, Bibliogr. S. 255−268 Frankfurt am Main 2007: Lang. <text:a xlink:type="simple" xlink:href="https://d-nb.info/985753773/04" text:style-name="Internet_20_link" text:visited-style-name="Visited_20_Internet_20_Link">Inhalt</text:a></text:p>
        </text:list-item>
        <text:list-item>
          <text:p text:style-name="List_20_1_Content"> <text:span text:style-name="Source_20_Text">Hlavacka, Milan</text:span><text:line-break/><text:span text:style-name="Emphasis">Cestování v ére dostavníku. všední den na středoevropských cestách</text:span><text:line-break/>48, VIII S., 49-137: Illustrationen, Karten.  Praha 1996 : Argo.<text:line-break/>Thema ist der Alltag auf der <text:a xlink:type="simple" xlink:href="https://reisegeschichte.de/doku.php/wiki/strasse" text:style-name="Internet_20_link" text:visited-style-name="Visited_20_Internet_20_Link">Straße</text:a> im <text:a xlink:type="simple" xlink:href="https://reisegeschichte.de/doku.php/wiki/unterwegs_im_17._jahrhundert" text:style-name="Internet_20_link" text:visited-style-name="Visited_20_Internet_20_Link">17.</text:a> bis <text:a xlink:type="simple" xlink:href="https://reisegeschichte.de/doku.php/wiki/unterwegs_im_19._jahrhundert" text:style-name="Internet_20_link" text:visited-style-name="Visited_20_Internet_20_Link">19.</text:a> Jahrhundert, etwa die verschiedenen <text:a xlink:type="simple" xlink:href="https://reisegeschichte.de/doku.php/wiki/fuhrwerke" text:style-name="Internet_20_link" text:visited-style-name="Visited_20_Internet_20_Link">Fahrzeuge</text:a>, die Unterbringung und Verpflegung in <text:a xlink:type="simple" xlink:href="https://reisegeschichte.de/doku.php/wiki/herberge" text:style-name="Internet_20_link" text:visited-style-name="Visited_20_Internet_20_Link">Gasthäusern</text:a>, die <text:a xlink:type="simple" xlink:href="https://reisegeschichte.de/doku.php/wiki/gefahr" text:style-name="Internet_20_link" text:visited-style-name="Visited_20_Internet_20_Link">Gefahren</text:a>, Unannehmlichkeiten und <text:a xlink:type="simple" xlink:href="https://reisegeschichte.de/doku.php/wiki/hygiene" text:style-name="Internet_20_link" text:visited-style-name="Visited_20_Internet_20_Link">Hygiene</text:a>.</text:p>
        </text:list-item>
        <text:list-item>
          <text:p text:style-name="List_20_1_Content"> <text:span text:style-name="Source_20_Text">Helmut Hundsbichler</text:span><text:line-break/><text:span text:style-name="Emphasis">Reise, Gastlichkeit und Nahrung im Spiegel der Reisetagebücher des <text:span text:style-name="Source_20_Text">Paolo Santonino</text:span> (1485 – 1487)</text:span><text:line-break/>Diss. Wien 1979</text:p>
        </text:list-item>
        <text:list-item>
          <text:p text:style-name="List_20_1_Content"> <text:span text:style-name="Source_20_Text">Jacoby, David</text:span>, <text:span text:style-name="Source_20_Text">Juschka, Darlene M.</text:span><text:line-break/><text:span text:style-name="Emphasis">Whose turn is it to cook? Communitas and <text:a xlink:type="simple" xlink:href="https://reisegeschichte.de/doku.php/wiki/pilger" text:style-name="Internet_20_link" text:visited-style-name="Visited_20_Internet_20_Link">pilgrimage</text:a> questioned</text:span><text:line-break/>Mosiac: A journal for the interdisciplinary study of literature, 36.4 (2003) 189-204</text:p>
        </text:list-item>
        <text:list-item>
          <text:p text:style-name="List_20_1_Content"> <text:span text:style-name="Source_20_Text">Kramer, Dieter</text:span> (Hg.)<text:line-break/><text:span text:style-name="Emphasis">Reisen und Alltag: Beiträge zur kulturwissenschaftlichen Tourismusforschung.</text:span><text:line-break/>Institut für Kulturanthropologie und Europäische Ethnologie, <text:span text:style-name="Strong_20_Emphasis">1992</text:span>. <text:a xlink:type="simple" xlink:href="https://d-nb.info/920912753/04" text:style-name="Internet_20_link" text:visited-style-name="Visited_20_Internet_20_Link">Inhalt</text:a> </text:p>
        </text:list-item>
        <text:list-item>
          <text:p text:style-name="List_20_1_Content"> <text:span text:style-name="Source_20_Text">Köstlin, Konrad</text:span><text:line-break/><text:span text:style-name="Emphasis">Wir sind alle Touristen – Gegenwelten als Alltag.</text:span><text:line-break/>S. 1-12 in: Christine Cantauw (Hg.): Arbeit, Freizeit, Reisen. Die feinen Unterschiede im Alltag (=Beiträge zur Volkskultur in Nordwestdeutschland,  88). Münster <text:span text:style-name="Strong_20_Emphasis">1995</text:span>.</text:p>
        </text:list-item>
        <text:list-item>
          <text:p text:style-name="List_20_1_Content"> <text:span text:style-name="Source_20_Text">Klara Löffler</text:span><text:line-break/><text:span text:style-name="Emphasis">Wie das Reisen im Alltag kultiviert wird.</text:span><text:line-break/>Beobachtungen zu einer Form zeitgenössischer Schaulust.<text:line-break/>In: Christoph Köck (Hg.): Reisebilder. Produktion und Reproduktion touristischer Wahrnehmung aus volkskundlicher Sicht. München 2001 (= Münchner Beiträge zur Volkskunde, Bd. 29), S. 229-239.</text:p>
        </text:list-item>
        <text:list-item>
          <text:p text:style-name="List_20_1_Content"> <text:span text:style-name="Source_20_Text">Egli, Barbara</text:span><text:line-break/><text:span text:style-name="Emphasis">Gepflegt unterwegs. Das Toilettenservice des <text:span text:style-name="Source_20_Text">Franz Ludwig von Erlach</text:span>.</text:span><text:line-break/>Fundstück S. 186–189 <text:a xlink:type="simple" xlink:href="https://www.bezg.ch/img/publikation/15_3/fundstueck_03_15.pdf" text:style-name="Internet_20_link" text:visited-style-name="Visited_20_Internet_20_Link">Online</text:a> </text:p>
        </text:list-item>
        <text:list-item>
          <text:p text:style-name="List_20_1_Content"> <text:span text:style-name="Source_20_Text">Mączak, Antoni</text:span><text:line-break/><text:span text:style-name="Emphasis">Eine <text:a xlink:type="simple" xlink:href="https://reisegeschichte.de/doku.php/wiki/kutschen" text:style-name="Internet_20_link" text:visited-style-name="Visited_20_Internet_20_Link">Kutsche</text:a> ist wie eine Straßendirne</text:span>.<text:line-break/><text:a xlink:type="simple" xlink:href="https://reisegeschichte.de/doku.php/wiki/reisekunst" text:style-name="Internet_20_link" text:visited-style-name="Visited_20_Internet_20_Link">Reisekultur</text:a> im alten Europa.<text:line-break/>Paderborn 2017 Ferdinand Schöningh.<text:line-break/>Die Erfahrung des <text:a xlink:type="simple" xlink:href="https://reisegeschichte.de/doku.php/wiki/unterwegs-sein" text:style-name="Internet_20_link" text:visited-style-name="Visited_20_Internet_20_Link">Unterwegsseins</text:a> <text:span text:style-name="Strong_20_Emphasis">zwischen 1500 und 1700</text:span> auf knappen 180 Textseiten innerhalb Europas, erstmals erschienen 1978 [Zycie codzienne w podrozach w Europie x XVI i XVII wieku], deutsch 2017. Die gut gegliederte Thematik widmet sich besonders den Alltagssituationen, u.a. <text:a xlink:type="simple" xlink:href="https://reisegeschichte.de/doku.php/wiki/weg" text:style-name="Internet_20_link" text:visited-style-name="Visited_20_Internet_20_Link">Wege</text:a> und Verkehr / Herbergen und Bewirtung / Reisekosten / <text:a xlink:type="simple" xlink:href="https://reisegeschichte.de/doku.php/wiki/hygiene" text:style-name="Internet_20_link" text:visited-style-name="Visited_20_Internet_20_Link">Hygiene</text:a> / <text:a xlink:type="simple" xlink:href="https://reisegeschichte.de/doku.php/wiki/grenze" text:style-name="Internet_20_link" text:visited-style-name="Visited_20_Internet_20_Link">Grenzen</text:a> / Reisegefährten / Instruktionen und gute Ratschläge / <text:a xlink:type="simple" xlink:href="https://reisegeschichte.de/doku.php/wiki/gefahr" text:style-name="Internet_20_link" text:visited-style-name="Visited_20_Internet_20_Link">Gefahren</text:a> / Reiselektüre / Die <text:a xlink:type="simple" xlink:href="https://reisegeschichte.de/doku.php/wiki/grenze" text:style-name="Internet_20_link" text:visited-style-name="Visited_20_Internet_20_Link">Grenzen</text:a> des Schicklichen / <text:a xlink:type="simple" xlink:href="https://reisegeschichte.de/doku.php/wiki/masseinheit" text:style-name="Internet_20_link" text:visited-style-name="Visited_20_Internet_20_Link">Maße</text:a> und <text:a xlink:type="simple" xlink:href="https://reisegeschichte.de/doku.php/wiki/messen" text:style-name="Internet_20_link" text:visited-style-name="Visited_20_Internet_20_Link">Vergleiche</text:a> / Hohe Erwartungen und alltägliche Eindrücke / Früchte der Reisen.</text:p>
        </text:list-item>
        <text:list-item>
          <text:p text:style-name="List_20_1_Content"> <text:span text:style-name="Source_20_Text">Klaus Militzer</text:span><text:line-break/><text:span text:style-name="Emphasis">Stadtkölnische Reiserechnungen des <text:a xlink:type="simple" xlink:href="https://reisegeschichte.de/doku.php/wiki/reisegenerationen#das_mittelalter_als_epoche" text:style-name="Internet_20_link" text:visited-style-name="Visited_20_Internet_20_Link">Mittelalters</text:a></text:span><text:line-break/>(=Gesellschaft für Rheinische Geschichtskunde, 75) LIX, 639 S. Bibliogr. S. LII–LIX Düsseldorf 2007: Droste<text:line-break/>[Reiserechnungen als wertvolle Quelle, den Alltag zu rekonstruieren]</text:p>
        </text:list-item>
        <text:list-item>
          <text:p text:style-name="List_20_1_Content"> <text:span text:style-name="Source_20_Text">Rowling, Marjorie</text:span><text:line-break/><text:span text:style-name="Emphasis">Everyday Life of Medieval Travellers</text:span><text:line-break/>Dorset Press, 1971</text:p>
        </text:list-item>
        <text:list-item>
          <text:p text:style-name="List_20_1_Content"> <text:span text:style-name="Source_20_Text">Schrutka-Rechtenstamm, Adelheid</text:span><text:line-break/><text:span text:style-name="Emphasis">Tourismus und Volkskunde. Überblick und Perspektiven der kulturwissenschaftlichen Tourismusforschung.</text:span><text:line-break/>Acta Ethnographica Hungarica 44.3-4 (<text:span text:style-name="Strong_20_Emphasis">1999</text:span>): 303-322. Ausführlicher Review (Bibliogr. S. 317–322) der Beobachtungen zum Alltag im Tourismus. <text:a xlink:type="simple" xlink:href="https://real.mtak.hu/56324/1/aethn.44.1999.3-4.1.pdf" text:style-name="Internet_20_link" text:visited-style-name="Visited_20_Internet_20_Link">Online</text:a></text:p>
        </text:list-item>
        <text:list-item>
          <text:p text:style-name="List_20_1_Content"> <text:span text:style-name="Source_20_Text">Gerrit Verhoeven </text:span><text:line-break/><text:span text:style-name="Emphasis">Feeling at home abroad: comfort, domesticity and social display on the Netherlandish Grand Tour, 1585-1815</text:span><text:line-break/>S. 160-180 in: J. Stobart (Hg.): The Comforts of Home in Western Europe, 1700-1900, London 2020: Bloomsbury.</text:p>
        </text:list-item>
        <text:list-item>
          <text:p text:style-name="List_20_1_Content"> → Kategorie: <text:span text:style-name="Emphasis">Technik: Ausrüstung, Transport &amp; Verkehr</text:span> in den <text:a xlink:type="simple" xlink:href="https://reisegeschichte.de/doku.php/wiki/reisegenerationen#technik:ausruestung_transport_verkehr" text:style-name="Internet_20_link" text:visited-style-name="Visited_20_Internet_20_Link">Epochen</text:a>/Jahrhunderten</text:p>
        </text:list-item>
        <text:list-item>
          <text:p text:style-name="List_20_1_Content"> Elisabeth Veyrat<text:line-break/>Das Leben an Bord. Chronik einer vergessenen Lebensweise → Ausstellung <text:a xlink:type="simple" xlink:href="https://reisegeschichte.de/doku.php/wiki/ausstellungsliste_handel_waren" text:style-name="Internet_20_link" text:visited-style-name="Visited_20_Internet_20_Link">1997: San Diego</text:a></text:p>
        </text:list-item>
        <text:list-item>
          <text:p text:style-name="List_20_1_Content_Last"> <text:span text:style-name="Source_20_Text">Patrick Wohlkönig</text:span><text:line-break/><text:span text:style-name="Emphasis">Die feinen Unterschiede der Reise. Die Urlaubsreise als Spiegel sozialer Strukturen, Befindlichkeiten und kulturellem Abgrenzungsverhalten</text:span> Diplomarbeit bei Adelheid Schrutka-Rechtenstamm Universität Graz <text:span text:style-name="Strong_20_Emphasis">2010</text:span> <text:a xlink:type="simple" xlink:href="https://unipub.uni-graz.at/obvugrhs/content/titleinfo/211460/full.pdf" text:style-name="Internet_20_link" text:visited-style-name="Visited_20_Internet_20_Link">Onlin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18:54</meta:creation-date>
    <dc:creator>Generated</dc:creator>
    <dc:date>2025-12-08T21::18:54</dc:date>
    <dc:language>en-US</dc:language>
    <meta:editing-cycles>1</meta:editing-cycles>
    <meta:editing-duration>PT0S</meta:editing-duration>
    <dc:title>wiki:alltag_unterwegs</dc:title>
  </office:meta>
</office:document-meta>
</file>