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lice"/><text:bookmark-start text:name="__RefHeading___alice_1"/><text:bookmark-start text:name="alice"/>ALICE<text:bookmark-end text:name="__RefHeading___alice_1"/><text:bookmark-end text:name="alice"/></text:h>
      <text:p text:style-name="Text_20_body"><text:a xlink:type="simple" xlink:href="https://reisegeschichte.de/doku.php/wiki/abkuerzungen" text:style-name="Internet_20_link" text:visited-style-name="Visited_20_Internet_20_Link">Initialabkürzung</text:a> für <text:span text:style-name="Emphasis">MLCE (All-Purpose Lightweight Individual Carrying Equipment)</text:span>, das <text:a xlink:type="simple" xlink:href="https://reisegeschichte.de/doku.php/wiki/ausruestungskonzepte_der_us-army" text:style-name="Internet_20_link" text:visited-style-name="Visited_20_Internet_20_Link">Entwicklungskonzept der US-Army</text:a> von 1973 für deren <text:a xlink:type="simple" xlink:href="https://reisegeschichte.de/doku.php/wiki/ausruestung" text:style-name="Internet_20_link" text:visited-style-name="Visited_20_Internet_20_Link">Ausrüstung</text:a>, die auch im zivilen <text:a xlink:type="simple" xlink:href="https://reisegeschichte.de/doku.php/wiki/ausruester" text:style-name="Internet_20_link" text:visited-style-name="Visited_20_Internet_20_Link">Ausrüsterhandel</text:a> zu finden ist, beispielsweise Rucksäcke und Bekleidungsteile.</text:p>
      <text:p text:style-name="Horizontal_20_Line"/>
      <text:p text:style-name="Text_20_body"><text:a xlink:type="simple" xlink:href="https://reisegeschichte.de/doku.php/wiki/molle" text:style-name="Internet_20_link" text:visited-style-name="Visited_20_Internet_20_Link">MOLLE</text:a><text:line-break/>
<text:a xlink:type="simple" xlink:href="https://reisegeschichte.de/doku.php/wiki/mlce" text:style-name="Internet_20_link" text:visited-style-name="Visited_20_Internet_20_Link">MLCE</text:a><text:line-break/>
<text:a xlink:type="simple" xlink:href="https://reisegeschichte.de/doku.php/wiki/lincloe" text:style-name="Internet_20_link" text:visited-style-name="Visited_20_Internet_20_Link">LINCLO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5::47:05</meta:creation-date>
    <dc:creator>Generated</dc:creator>
    <dc:date>2025-12-09T05::47:05</dc:date>
    <dc:language>en-US</dc:language>
    <meta:editing-cycles>1</meta:editing-cycles>
    <meta:editing-duration>PT0S</meta:editing-duration>
    <dc:title>wiki:alice</dc:title>
  </office:meta>
</office:document-meta>
</file>