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rikanische_sprichwoerter"/><text:bookmark-start text:name="__RefHeading___afrikanische_sprichwoerter_1"/><text:bookmark-start text:name="afrikanische_sprichwoerter"/>Afrikanische Sprichwörter<text:bookmark-end text:name="__RefHeading___afrikanische_sprichwoerter_1"/><text:bookmark-end text:name="afrikanische_sprichwoerter"/></text:h>
      <text:p text:style-name="Text_20_body">Afrikanische <text:a xlink:type="simple" xlink:href="https://reisegeschichte.de/doku.php/wiki/sprichwoerter" text:style-name="Internet_20_link" text:visited-style-name="Visited_20_Internet_20_Link">Sprichwörter</text:a> beziehen sich häufig auf Tiere, auf Boden und  <text:a xlink:type="simple" xlink:href="https://reisegeschichte.de/doku.php/wiki/landschaft" text:style-name="Internet_20_link" text:visited-style-name="Visited_20_Internet_20_Link">Landschaft</text:a>: <text:span text:style-name="Emphasis">»Sprichwörter sind das Palmöl, mit denen die Wörter gegessen werden«,</text:span> meinte der nigerianische Schriftsteller <text:span text:style-name="Source_20_Text">Chinua Achebe</text:span>:</text:p>
      <text:list text:style-name="List_20_1" text:continue-numbering="false">
        <text:list-item>
          <text:p text:style-name="List_20_1_Content_First"> Besser wenig als zu wenig. - Kamerun</text:p>
        </text:list-item>
        <text:list-item>
          <text:p text:style-name="List_20_1_Content"> Wer das eine Ende eines Stocks aufhebt, nimmt auch das andere auf. - Äthiopien</text:p>
        </text:list-item>
        <text:list-item>
          <text:p text:style-name="List_20_1_Content"> Wenn Du Dich mit einem Chief einlässt, denke daran, dass er auf einem Seil sitzt. - Uganda</text:p>
        </text:list-item>
        <text:list-item>
          <text:p text:style-name="List_20_1_Content"> Auch der beste Kochtopf kann Dir kein Essen besorgen.</text:p>
        </text:list-item>
        <text:list-item>
          <text:p text:style-name="List_20_1_Content"> Wenn Du Honig findest, aber keine Biene siehst, sei vorsichtig. - Simbabwe</text:p>
        </text:list-item>
        <text:list-item>
          <text:p text:style-name="List_20_1_Content"> Wo Du sitzen willst, wenn Du alt bist, zeigt Dir wo Du stehen solltest, wenn Du jung bist. - Yoruba</text:p>
        </text:list-item>
        <text:list-item>
          <text:p text:style-name="List_20_1_Content"> Vögel singen nicht, weil sie Antworten haben sondern weil sie singen können. - </text:p>
        </text:list-item>
        <text:list-item>
          <text:p text:style-name="List_20_1_Content"> Wenn Du einem Kind den Mond zeigst, sieht es Deinen Finger. - Sambia</text:p>
        </text:list-item>
        <text:list-item>
          <text:p text:style-name="List_20_1_Content"> Krummes Holz ist der beste Bildhauer. </text:p>
        </text:list-item>
        <text:list-item>
          <text:p text:style-name="List_20_1_Content"> Die Fliege kann dem Löwen stärker zusetzen als der Löwe der Fliege. - Kenia</text:p>
        </text:list-item>
        <text:list-item>
          <text:p text:style-name="List_20_1_Content"> Weisheit ist wie ein Baobab, kein <text:a xlink:type="simple" xlink:href="https://reisegeschichte.de/doku.php/wiki/einzelne" text:style-name="Internet_20_link" text:visited-style-name="Visited_20_Internet_20_Link">Einzelner</text:a> kann sie umarmen. - Ewe</text:p>
        </text:list-item>
        <text:list-item>
          <text:p text:style-name="List_20_1_Content"> Zorn und Wahn sind Brüder.</text:p>
        </text:list-item>
        <text:list-item>
          <text:p text:style-name="List_20_1_Content"> Folge niemandem, der fortläuft. - Kenia</text:p>
        </text:list-item>
        <text:list-item>
          <text:p text:style-name="List_20_1_Content"> Wenn Du ein Haus baust und ein Nagel zerbricht – hörst Du dann mit dem Bauen auf oder nimmst Du einen neuen Nagel? - Ruanda</text:p>
        </text:list-item>
        <text:list-item>
          <text:p text:style-name="List_20_1_Content"> Wir möchten unseren Kindern zwei Dinge hinterlassen: Wurzeln ebenso wie Flügel. - Sudan</text:p>
        </text:list-item>
        <text:list-item>
          <text:p text:style-name="List_20_1_Content"> Wenn Bärte ein Zeichen von Klugheit wären, wäre die Ziege ein Genie. - Nigeria</text:p>
        </text:list-item>
        <text:list-item>
          <text:p text:style-name="List_20_1_Content"> Selbst wenn Du im Wasser tanzt, werden Dich Deine Feinde beschuldigen Staub aufzuwirbeln. - Malawi</text:p>
        </text:list-item>
        <text:list-item>
          <text:p text:style-name="List_20_1_Content"> Wenn die Hyäne trinkt, muss der hund zuschauen. - Nigeria</text:p>
        </text:list-item>
        <text:list-item>
          <text:p text:style-name="List_20_1_Content"> Man sollte erst eine Hyäne erdolchen, bevor man Löwen jagt. - Äthiopien</text:p>
        </text:list-item>
        <text:list-item>
          <text:p text:style-name="List_20_1_Content"> Fehler sind wie Hügel. Wenn Du Deine erklommen hast, siehst Du die Fehler der Anderen. - Nigeria</text:p>
        </text:list-item>
        <text:list-item>
          <text:p text:style-name="List_20_1_Content_Last"> Eine Botschaft, die von Herzen kommt, kannst Du am Gesicht ablesen. - Ken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3:12</meta:creation-date>
    <dc:creator>Generated</dc:creator>
    <dc:date>2025-12-08T21::13:12</dc:date>
    <dc:language>en-US</dc:language>
    <meta:editing-cycles>1</meta:editing-cycles>
    <meta:editing-duration>PT0S</meta:editing-duration>
    <dc:title>wiki:afrikanische_sprichwoerter</dc:title>
  </office:meta>
</office:document-meta>
</file>