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fahren"/><text:bookmark-start text:name="__RefHeading___abfahren_1"/><text:bookmark-start text:name="abfahren"/>abfahren ...<text:bookmark-end text:name="__RefHeading___abfahren_1"/><text:bookmark-end text:name="abfahren"/></text:h>
      <text:list text:style-name="Numbering_20_1" text:continue-numbering="false">
        <text:list-item>
          <text:p text:style-name="Numbering_20_1_Content_First"> Der Claimer oder Slogan des <text:a xlink:type="simple" xlink:href="https://reisegeschichte.de/doku.php/wiki/fernreisemobiltreffen" text:style-name="Internet_20_link" text:visited-style-name="Visited_20_Internet_20_Link">Fernreisemobiltreffens</text:a> erinnert an das wichtigste Element des <text:a xlink:type="simple" xlink:href="https://reisegeschichte.de/doku.php/wiki/reisen" text:style-name="Internet_20_link" text:visited-style-name="Visited_20_Internet_20_Link">Reisens</text:a>, den <text:a xlink:type="simple" xlink:href="https://reisegeschichte.de/doku.php/wiki/aufbruch" text:style-name="Internet_20_link" text:visited-style-name="Visited_20_Internet_20_Link">Aufbruch</text:a>, den auslösenden Moment für das prickelnde Gefühl des <text:a xlink:type="simple" xlink:href="https://reisegeschichte.de/doku.php/wiki/unterwegs-sein" text:style-name="Internet_20_link" text:visited-style-name="Visited_20_Internet_20_Link">Unterwegs-//Seins//</text:a>. </text:p>
        </text:list-item>
        <text:list-item>
          <text:p text:style-name="Numbering_20_1_Content"> »Bleiben und abfahren«, ein Song von DJ WestBam, alias Westfalia Bambaata, alias <text:span text:style-name="Source_20_Text">Maximilian Lenz</text:span></text:p>
        </text:list-item>
        <text:list-item>
          <text:p text:style-name="Numbering_20_1_Content_Last"> <text:span text:style-name="Source_20_Text">Paolo Bianchi</text:span> <text:span text:style-name="Emphasis">Abfahrt</text:span> &amp; Paolo Bianchi <text:span text:style-name="Emphasis">Ankunft</text:span>, beides in:<text:line-break/><text:span text:style-name="Source_20_Text">Paolo Bianchi</text:span> (Hg.): <text:span text:style-name="Emphasis">Ankommen - Hiersein - Weggehen.</text:span><text:line-break/>Köln 1997: Kunstforum International 136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6::06:50</meta:creation-date>
    <dc:creator>Generated</dc:creator>
    <dc:date>2025-12-09T16::06:50</dc:date>
    <dc:language>en-US</dc:language>
    <meta:editing-cycles>1</meta:editing-cycles>
    <meta:editing-duration>PT0S</meta:editing-duration>
    <dc:title>wiki:abfahren</dc:title>
  </office:meta>
</office:document-meta>
</file>