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x4"/><text:bookmark-start text:name="__RefHeading___x4_1"/><text:bookmark-start text:name="x4"/>4x4<text:bookmark-end text:name="__RefHeading___x4_1"/><text:bookmark-end text:name="x4"/></text:h>
      <text:p text:style-name="Text_20_body">Werblich strapazierter Begriff, der technisch als *<text:a xlink:type="simple" xlink:href="https://reisegeschichte.de/doku.php/wiki/willywikimigration012" text:style-name="Internet_20_link" text:visited-style-name="Visited_20_Internet_20_Link">Achskonfiguration</text:a> oder Radformel eine bei *<text:a xlink:type="simple" xlink:href="https://reisegeschichte.de/doku.php/wiki/willywikimigration024" text:style-name="Internet_20_link" text:visited-style-name="Visited_20_Internet_20_Link">Allradantrieb</text:a> verbreitete, aber nicht die einzige Achskonfiguration benennt im Unterschied zum »normalen« 4×2; umgangssprachlich ungenau gleichgesetzt mit Allrad-, Offroad- oder *<text:a xlink:type="simple" xlink:href="https://reisegeschichte.de/doku.php/wiki/willywikimigration258" text:style-name="Internet_20_link" text:visited-style-name="Visited_20_Internet_20_Link">Gelände</text:a>(-wagen).</text:p>
      <text:p text:style-name="Horizontal_20_Line"/>
      <text:p text:style-name="Text_20_body">englisch: Four by four, 4WD, Four Wheel Drive<text:line-break/>
französisch: quatre-quatre<text:line-break/>
niederländisch: vierwielaandrijving<text:line-break/>
italienisch: quattro ruote motrici<text:line-break/>
spanisch: cuatro por cuatro, tracción a las cuatro rue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02:34</meta:creation-date>
    <dc:creator>Generated</dc:creator>
    <dc:date>2025-12-08T03::02:34</dc:date>
    <dc:language>en-US</dc:language>
    <meta:editing-cycles>1</meta:editing-cycles>
    <meta:editing-duration>PT0S</meta:editing-duration>
    <dc:title>wiki:4x4</dc:title>
  </office:meta>
</office:document-meta>
</file>