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1_titelverzeichnis_kerr_a_general_history"/><text:bookmark-start text:name="__RefHeading___titelverzeichnis_von1811_kerra_general_history_..._18_baende_1"/><text:bookmark-start text:name="titelverzeichnis_von1811_kerra_general_history_..._18_baende"/>Titelverzeichnis von: 1811 Kerr: A general history ... 18 Bände<text:bookmark-end text:name="__RefHeading___titelverzeichnis_von1811_kerra_general_history_..._18_baende_1"/><text:bookmark-end text:name="titelverzeichnis_von1811_kerra_general_history_..._18_baende"/></text:h>
      <text:list text:style-name="List_20_1" text:continue-numbering="false">
        <text:list-item>
          <text:p text:style-name="List_20_1_Content_First"> <text:span text:style-name="Strong_20_Emphasis">1811</text:span> <text:span text:style-name="Source_20_Text">Kerr, Robert</text:span> F. R. S. &amp; F. A. S.<text:line-break/><text:span text:style-name="Emphasis">A general history and collection of voyages and travels</text:span>\\: arranged in systematic order, forming a complete history of the origin and progress of navigation, discovery, and commerce, by sea and land, from the earliest ages to the present time ; illustrated by maps and charts.</text:p>
          <text:list text:style-name="List_20_1">
            <text:list-item>
              <text:p text:style-name="List_20_1_Content"> 1811 1: XVI, 512 S. <text:a xlink:type="simple" xlink:href="https://mdz-nbn-resolving.de/details:bsb10465511" text:style-name="Internet_20_link" text:visited-style-name="Visited_20_Internet_20_Link">Online</text:a> </text:p>
              <text:list text:style-name="List_20_1">
                <text:list-item>
                  <text:p text:style-name="List_20_1_Content"> Preface V–19<text:line-break/>Der Autor formuliert Alleinstellungsmerkmale: Dies sei die erste in Schottland (Edinburg) erschienene Reisesammlung;  hier spräche nicht der Autor zum Publikum, sondern der „Traveller“ und es sei der erste systematische Versuch einer „General History …“ - der „general plan of the work“ sei:</text:p>
                  <text:list text:style-name="List_20_1">
                    <text:list-item>
                      <text:p text:style-name="List_20_1_Content"> Part I.<text:line-break/>Voyages and Travels of Discovery in the middle ages; from the era of Alfred, King of England, in the ninth century, to that of Don Henry of Portugal, at the commencement of the fourteenth century.</text:p>
                    </text:list-item>
                    <text:list-item>
                      <text:p text:style-name="List_20_1_Content"> Part II. <text:line-break/>General Voyages and Travels, chiefly of Discovery from the era of Don Henry, in 1412, to that of George III. in 1760</text:p>
                    </text:list-item>
                    <text:list-item>
                      <text:p text:style-name="List_20_1_Content"> Part III<text:line-break/>Particular Voyages and Travels, arranged in systematic order, Geographical and Chronological. Note - This part will be divided into five books, comprehending I. Europe.—II. Asia. III. Africa. IV. America. V. Australia and Polynesia; or the the prodigious multitude of islands in the great Pacific Ocean. And all these will be further subdivided into particular chapters or sections, correspondent to the geographical arrangements of these several portions of the globe.</text:p>
                    </text:list-item>
                    <text:list-item>
                      <text:p text:style-name="List_20_1_Content"> Part IV.<text:line-break/>General Voyages and Travels of Discovery during the era of George III. which were conducted upon scientific principles, and by which the Geography of the globe has been nearly perfected.</text:p>
                    </text:list-item>
                    <text:list-item>
                      <text:p text:style-name="List_20_1_Content"> Part V.<text:line-break/>Historical Deduction of the Progress of Navigation, Discovery, and Commerce, by sea and land, from the earliest times to the present period.</text:p>
                    </text:list-item>
                  </text:list>
                </text:list-item>
              </text:list>
            </text:list-item>
            <text:list-item>
              <text:p text:style-name="List_20_1_Content"> 1811  2: IV, 524 S. <text:a xlink:type="simple" xlink:href="https://mdz-nbn-resolving.de/details:bsb10465512" text:style-name="Internet_20_link" text:visited-style-name="Visited_20_Internet_20_Link">Online</text:a> </text:p>
            </text:list-item>
            <text:list-item>
              <text:p text:style-name="List_20_1_Content"> 1811  3: VII, 503 S. <text:a xlink:type="simple" xlink:href="https://mdz-nbn-resolving.de/details:bsb10465513" text:style-name="Internet_20_link" text:visited-style-name="Visited_20_Internet_20_Link">Online</text:a> </text:p>
            </text:list-item>
            <text:list-item>
              <text:p text:style-name="List_20_1_Content"> 1812  4: VII, 512 S. <text:a xlink:type="simple" xlink:href="https://mdz-nbn-resolving.de/details:bsb10465514" text:style-name="Internet_20_link" text:visited-style-name="Visited_20_Internet_20_Link">Online</text:a> </text:p>
            </text:list-item>
            <text:list-item>
              <text:p text:style-name="List_20_1_Content"> 1812  5: VIII, 512 S. <text:a xlink:type="simple" xlink:href="https://mdz-nbn-resolving.de/details:bsb10465515" text:style-name="Internet_20_link" text:visited-style-name="Visited_20_Internet_20_Link">Online</text:a> </text:p>
            </text:list-item>
            <text:list-item>
              <text:p text:style-name="List_20_1_Content"> 1812  6: VIII, 506 S. <text:a xlink:type="simple" xlink:href="https://mdz-nbn-resolving.de/details:bsb10465516" text:style-name="Internet_20_link" text:visited-style-name="Visited_20_Internet_20_Link">Online</text:a> </text:p>
            </text:list-item>
            <text:list-item>
              <text:p text:style-name="List_20_1_Content"> 1812  7: VIII, 520 S. <text:a xlink:type="simple" xlink:href="https://mdz-nbn-resolving.de/details:bsb10465517" text:style-name="Internet_20_link" text:visited-style-name="Visited_20_Internet_20_Link">Online</text:a> </text:p>
            </text:list-item>
            <text:list-item>
              <text:p text:style-name="List_20_1_Content"> 1813  8: VIII, 508 S. <text:a xlink:type="simple" xlink:href="https://mdz-nbn-resolving.de/details:bsb10465518" text:style-name="Internet_20_link" text:visited-style-name="Visited_20_Internet_20_Link">Online</text:a> </text:p>
            </text:list-item>
            <text:list-item>
              <text:p text:style-name="List_20_1_Content"> 1813  9: VIII, 562 S. <text:a xlink:type="simple" xlink:href="https://mdz-nbn-resolving.de/details:bsb10465519" text:style-name="Internet_20_link" text:visited-style-name="Visited_20_Internet_20_Link">Online</text:a> </text:p>
            </text:list-item>
            <text:list-item>
              <text:p text:style-name="List_20_1_Content"> 1814 10: VI, 513 S. <text:a xlink:type="simple" xlink:href="https://mdz-nbn-resolving.de/details:bsb10465520" text:style-name="Internet_20_link" text:visited-style-name="Visited_20_Internet_20_Link">Online</text:a> </text:p>
            </text:list-item>
            <text:list-item>
              <text:p text:style-name="List_20_1_Content"> 1814 11: VI, 534 S. <text:a xlink:type="simple" xlink:href="https://mdz-nbn-resolving.de/details:bsb10465521" text:style-name="Internet_20_link" text:visited-style-name="Visited_20_Internet_20_Link">Online</text:a> </text:p>
            </text:list-item>
            <text:list-item>
              <text:p text:style-name="List_20_1_Content"> 1814 12: VIII, 503 S. <text:a xlink:type="simple" xlink:href="https://mdz-nbn-resolving.de/details:bsb10465522" text:style-name="Internet_20_link" text:visited-style-name="Visited_20_Internet_20_Link">Online</text:a> </text:p>
            </text:list-item>
            <text:list-item>
              <text:p text:style-name="List_20_1_Content"> 1815 13: VI, 508 S. <text:a xlink:type="simple" xlink:href="https://mdz-nbn-resolving.de/details:bsb10465523" text:style-name="Internet_20_link" text:visited-style-name="Visited_20_Internet_20_Link">Online</text:a> </text:p>
            </text:list-item>
            <text:list-item>
              <text:p text:style-name="List_20_1_Content"> 1815 14: VII, 507 S. <text:a xlink:type="simple" xlink:href="https://mdz-nbn-resolving.de/details:bsb10465524" text:style-name="Internet_20_link" text:visited-style-name="Visited_20_Internet_20_Link">Online</text:a> </text:p>
            </text:list-item>
            <text:list-item>
              <text:p text:style-name="List_20_1_Content"> 1815 15: VIII, 514 S. <text:a xlink:type="simple" xlink:href="https://mdz-nbn-resolving.de/details:bsb10465525" text:style-name="Internet_20_link" text:visited-style-name="Visited_20_Internet_20_Link">Online</text:a> </text:p>
            </text:list-item>
            <text:list-item>
              <text:p text:style-name="List_20_1_Content"> 1815 16: XIII, 503 S. <text:a xlink:type="simple" xlink:href="https://mdz-nbn-resolving.de/details:bsb10465526" text:style-name="Internet_20_link" text:visited-style-name="Visited_20_Internet_20_Link">Online</text:a> </text:p>
            </text:list-item>
            <text:list-item>
              <text:p text:style-name="List_20_1_Content"> 1816 17: X, 529 S. <text:a xlink:type="simple" xlink:href="https://mdz-nbn-resolving.de/details:bsb10465527" text:style-name="Internet_20_link" text:visited-style-name="Visited_20_Internet_20_Link">Online</text:a> </text:p>
            </text:list-item>
            <text:list-item>
              <text:p text:style-name="List_20_1_Content"> 1824 18: <text:span text:style-name="Source_20_Text">William Stevenson</text:span>: VIII, 654 S. William Blackwood, Edinburgh; and T. Cadell, London <text:a xlink:type="simple" xlink:href="https://mdz-nbn-resolving.de/details:bsb10465528" text:style-name="Internet_20_link" text:visited-style-name="Visited_20_Internet_20_Link">Online</text:a></text:p>
              <text:list text:style-name="List_20_1">
                <text:list-item>
                  <text:p text:style-name="List_20_1_Content"> Preface</text:p>
                </text:list-item>
                <text:list-item>
                  <text:p text:style-name="List_20_1_Content"> „Historical scetch …“ als Gesamtschau der geographischen Erkundung</text:p>
                </text:list-item>
                <text:list-item>
                  <text:p text:style-name="List_20_1_Content"> ab S. 529 ein »Catalogue …« u.a. mit kommentierter Bibliographie zu 885 Werken, mehrere Register, Bandübersicht und Inhalte der 17 Bände, beginnend mit:</text:p>
                  <text:list text:style-name="List_20_1">
                    <text:list-item>
                      <text:p text:style-name="List_20_1_Content"> S. 533: I. <text:span text:style-name="Emphasis">Instructions for Travellers</text:span> (Nr. 1 bis 13), → <text:a xlink:type="simple" xlink:href="https://reisegeschichte.de/doku.php/wiki/zeitleiste_reiseanleitungen" text:style-name="Internet_20_link" text:visited-style-name="Visited_20_Internet_20_Link">Zeitleiste der Reiseanleitungen</text:a></text:p>
                    </text:list-item>
                    <text:list-item>
                      <text:p text:style-name="List_20_1_Content"> S. 534: II. <text:span text:style-name="Emphasis">Collections and histories of voyages and travels</text:span> (Nr. 14 bis 43), hier verkürzt aufgeführt, wenn auf dieser Seite an anderer Stelle beschrieben {Anmerkungen von Kerr/Stevenson}:</text:p>
                      <text:list text:style-name="List_20_1">
                        <text:list-item>
                          <text:p text:style-name="List_20_1_Content"> 14. → [1582] 1598, 1599, 1600 Richard Hakluyt: The principal Navigations …<text:line-break/>{This work is often incomplete; the completeness of it may be ascertained by its containing the voyage to Cadiz, which was suppressed by order of Queen Elizabeth, after the disgrace of the Earl of Essex.}</text:p>
                        </text:list-item>
                        <text:list-item>
                          <text:p text:style-name="List_20_1_Content"> 15. → 1625-1626 S. Purchas: Pilgrims and Pilgrimage …</text:p>
                        </text:list-item>
                        <text:list-item>
                          <text:p text:style-name="List_20_1_Content"> 16. → 1745 [Green] Astley: A General Collection of Voyages and Travels …</text:p>
                        </text:list-item>
                        <text:list-item>
                          <text:p text:style-name="List_20_1_Content"> 17. → [1704] 1732 Churchill A Collection of Voyages and Travels … </text:p>
                        </text:list-item>
                        <text:list-item>
                          <text:p text:style-name="List_20_1_Content"> 18. → [1705] 1744 Harris: Navigantium atque Itinerantium Bibliotheca</text:p>
                        </text:list-item>
                        <text:list-item>
                          <text:p text:style-name="List_20_1_Content"> 19. → 1808-1814 John Pinkerton: A General Collection …</text:p>
                        </text:list-item>
                        <text:list-item>
                          <text:p text:style-name="List_20_1_Content"> 20. → 1811-1822 Kerr:  A General History and Collection of Voyages and Travels</text:p>
                        </text:list-item>
                        <text:list-item>
                          <text:p text:style-name="List_20_1_Content"> 21. → [1664] 1696 Thevenot: Relation de divers Voyages curieux …<text:line-break/>{This work is seldom found complete: the marks of the complete and genuine edition are given in the Bibliothèque des Voyages, vol. i. pp. 82, 83. Το this work the following is a proper supplement}</text:p>
                        </text:list-item>
                        <text:list-item>
                          <text:p text:style-name="List_20_1_Content"> 22. 1681 Thevenot: Recueil des Voyages … 8 vls.</text:p>
                        </text:list-item>
                        <text:list-item>
                          <text:p text:style-name="List_20_1_Content"> 23. → [1703 Renneville] 1705 Constantin: Recueil des Voyages qui ont servi à l'Etablissement et au Progrès de la Campagne des Indes Orientales Hollandaises.<text:line-break/>{The best editions are those of Amsterdam, 1730, and of Paris and Rouen, 1705; each in 10 vol}</text:p>
                        </text:list-item>
                        <text:list-item>
                          <text:p text:style-name="List_20_1_Content"> 24. 1717 Recueil des Voyages au Nord, &amp;c. Amsterdam, 1717. 8 vol. 12mo.</text:p>
                        </text:list-item>
                        <text:list-item>
                          <text:p text:style-name="List_20_1_Content"> 25. → 1780−1781 [Querbeuf] Lettres Edifiantes et Curieuses. Paris. 24 vols. 12mo.</text:p>
                        </text:list-item>
                        <text:list-item>
                          <text:p text:style-name="List_20_1_Content"> 26. Mémoires Orientales. Paris, 1789. 12mo.</text:p>
                        </text:list-item>
                        <text:list-item>
                          <text:p text:style-name="List_20_1_Content"> 27. Langles: Collection Portative de Voyages, traduit de différentes Langues Orientales et Europiennes.  Paris, 3 vols. 18mo.</text:p>
                        </text:list-item>
                        <text:list-item>
                          <text:p text:style-name="List_20_1_Content"> 28. → [1820] Prevot: Histoire Générale des Voyages. Paris, 20 vols. 4to.<text:line-break/>{This work is valuable for its excellent engravings, maps, plans, &amp;c., but in other respects its value has fallen, in consequence of the following abridgment of it:}</text:p>
                        </text:list-item>
                        <text:list-item>
                          <text:p text:style-name="List_20_1_Content"> 29. → 1780-1786 La Harpe: Abrégé de l'Histoire Générale des Voyages de Prevot. 23 vols. 8vo.<text:line-break/>{The last five volumes contain voyages and travels not given by Prevot. This work also has been continued by Comeyras in 1798-1801, in 9 vols. 8vo.</text:p>
                        </text:list-item>
                        <text:list-item>
                          <text:p text:style-name="List_20_1_Content"> 30. 1820 La Harpe: Abrégé de l'Histoire Générale des Voyages. 2 vols. 12mo. Paris. {This abridgment is executed with considerable judgment; it is necessarily confined to the most novel and curious parts of the narratives and descriptions.}</text:p>
                        </text:list-item>
                        <text:list-item>
                          <text:p text:style-name="List_20_1_Content"> 31. → [1808] 1814-1817 Malte Brun: Annales des Voyages.</text:p>
                        </text:list-item>
                        <text:list-item>
                          <text:p text:style-name="List_20_1_Content"> 32. → [1818] Malte Brun et Eyries: Nouvelles Annales des Voyages.<text:line-break/>{Twelve volumes are already published: four volumes are published annually. Perhaps the very high character of Malte Brun would lead us to expect a more severe and judicious selection than some parts of this work exhibit; but, on the whole, it is valuable.}</text:p>
                        </text:list-item>
                        <text:list-item>
                          <text:p text:style-name="List_20_1_Content"> 33. 1818− Journal des Voyages, Découvertes et Navigations Modernes, ou Archives Géographiques du 19me Siècle.<text:line-break/>{This work began in Nov. 1818, and is published monthly. Like all collections of this kind, the value of it would have been encreased, and the bulk much diminished, if the selection had been more }</text:p>
                        </text:list-item>
                        <text:list-item>
                          <text:p text:style-name="List_20_1_Content"> 34. → [1550] M. G. B. Ramusio: Delle Navigationi e Viaggi raccolti da Venet.<text:line-break/>{The most complete and accurate edition of this book consists of vol. 1. of the edition of 1588; vol. 2. of 1583; the third of 1565; and the Supplement of 1606.}</text:p>
                        </text:list-item>
                        <text:list-item>
                          <text:p text:style-name="List_20_1_Content"> 35. → 1781-1794 J. R. Forster, M. C. Sprengel: Beytrage zur Völker-und Länderkunde.</text:p>
                        </text:list-item>
                        <text:list-item>
                          <text:p text:style-name="List_20_1_Content"> 36. → 1790-1802 J. R. Forster: Magazin von merkwürdigen Reisebeschreibungen …</text:p>
                        </text:list-item>
                        <text:list-item>
                          <text:p text:style-name="List_20_1_Content"> 37. → [1800] 1801 Sprengel: Bibliothek der neuesten und wichtigstien Reisebeschrebungen …</text:p>
                        </text:list-item>
                        <text:list-item>
                          <text:p text:style-name="List_20_1_Content"> 38. → [1789] 1790-1795 Samling af de beste og nyeste Reise-beskriveler </text:p>
                        </text:list-item>
                        <text:list-item>
                          <text:p text:style-name="List_20_1_Content"> 39. 1798-1800 Danskes Reise-iagttagelser. Copenhagen. 4 vols. 8vo.</text:p>
                        </text:list-item>
                        <text:list-item>
                          <text:p text:style-name="List_20_1_Content"> 40. → [1590] 1707-1710 de Bry: Versamnelling der gedenkwaardegsten Reisen nae oost en West Indien door de Bry. Leyden, 30 vols. 8vo.</text:p>
                        </text:list-item>
                        <text:list-item>
                          <text:p text:style-name="List_20_1_Content"> 41. 1800 El Viagero Universal. Madrid.<text:line-break/>{This work was published originally in small parts, which form a great, many volumes} in 8 vo.</text:p>
                        </text:list-item>
                        <text:list-item>
                          <text:p text:style-name="List_20_1_Content"> 42. → [1532 Grynaeus/Huttich] 1532/1582 Novus Orbis Regionum et Institutorum Veteribus incognitarum. Basle, 1532. fol. Paris, 1582. fol.</text:p>
                        </text:list-item>
                        <text:list-item>
                          <text:p text:style-name="List_20_1_Content_Last"> 43. Collectiones Peregrinationum in Indiam Orientalem et Occidentalem. Francfort, 1590-1634. 7 vols. fol., or 9 vols. fol.<text:line-break/>{The first edition, when complete, is by far the most valuable. Several dissertations have been published on this work, which is generally called Les Grands et Petits Voyages. In 1742 the Abbé de Rothelin published Observationes sur des Grands et Petits Voyages. In 1802 Camus published Mémoire sur la Collection des Grands et Petits Voyages; and Debure, in his Bibliographe, has devoted upwards of one hundred pages to this work. Whoever wishes to ascertain exactly the best edition, should consult these authors, and the Bibliothèque des Voyages, vol. 1. 57}</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23:39</meta:creation-date>
    <dc:creator>Generated</dc:creator>
    <dc:date>2025-12-08T23::23:39</dc:date>
    <dc:language>en-US</dc:language>
    <meta:editing-cycles>1</meta:editing-cycles>
    <meta:editing-duration>PT0S</meta:editing-duration>
    <dc:title>wiki:1811_titelverzeichnis_kerr_a_general_history</dc:title>
  </office:meta>
</office:document-meta>
</file>