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789_titelverzeichnis_nn_hoffmann_neuere_geschichte"/><text:bookmark-start text:name="__RefHeading___titelverzeichnis_von_1789_nn_hoffmann_neuere_geschichte_..._19_baende_1"/><text:bookmark-start text:name="titelverzeichnis_von_1789_nn_hoffmann_neuere_geschichte_..._19_baende"/>Titelverzeichnis von 1789 NN [Hoffmann] Neuere Geschichte ... 19 Bände<text:bookmark-end text:name="__RefHeading___titelverzeichnis_von_1789_nn_hoffmann_neuere_geschichte_..._19_baende_1"/><text:bookmark-end text:name="titelverzeichnis_von_1789_nn_hoffmann_neuere_geschichte_..._19_baende"/></text:h>
      <text:list text:style-name="List_20_1" text:continue-numbering="false">
        <text:list-item>
          <text:p text:style-name="List_20_1_Content_First"> <text:span text:style-name="Strong_20_Emphasis">1789-1808</text:span><text:line-break/><text:span text:style-name="Emphasis">Neuere Geschichte der See- und Landreisen</text:span><text:line-break/>19 Bände Hamburg 1789: Hoffmann.<text:line-break/>Wechselnde Herausgeber: Georg  Forster, Matthias Christian Sprengel, Eberhard August Wilhelm von  Zimmermann, Christoph Wilhelm Lohmann, Christoph Daniel Ebeling, …</text:p>
          <text:list text:style-name="List_20_1">
            <text:list-item>
              <text:p text:style-name="List_20_1_Content"> <text:span text:style-name="Strong_20_Emphasis">1789 1</text:span>: <text:span text:style-name="Source_20_Text">Keate, George</text:span>, 1729-1797; <text:span text:style-name="Source_20_Text">Wilson, Henry</text:span>, 1740-1810<text:line-break/><text:span text:style-name="Emphasis">Nachrichten von den Pelew-Inseln in der Westgegend des stillen Oceans</text:span><text:line-break/>Aus dem Englischen von Georg Forster. Jean Villain (Herausgeber und Nachwort)  Mit 1 Karte u. Kupfern. LVIII, 494 S. <text:a xlink:type="simple" xlink:href="https://mdz-nbn-resolving.de/details:bsb11450897" text:style-name="Internet_20_link" text:visited-style-name="Visited_20_Internet_20_Link">Online</text:a></text:p>
            </text:list-item>
            <text:list-item>
              <text:p text:style-name="List_20_1_Content"> <text:span text:style-name="Strong_20_Emphasis">1791 2</text:span>: <text:span text:style-name="Source_20_Text">Phillip, Arthur</text:span>, 1738-1814 <text:line-break/><text:span text:style-name="Emphasis">Arthur Phillip's Reise nach der Botany-Bay : nebst Auszügen aus den Tagebüchern der neuesten Brittischen Entdecker in der Südsee</text:span><text:line-break/>mit einer Charte und Kupfern. 5, [3] Bl., 264 S. Übersetzer: Sprengel, Matthias Christian, 1746-1803 <text:a xlink:type="simple" xlink:href="https://mdz-nbn-resolving.de/details:bsb11449898" text:style-name="Internet_20_link" text:visited-style-name="Visited_20_Internet_20_Link">Online</text:a></text:p>
            </text:list-item>
            <text:list-item>
              <text:p text:style-name="List_20_1_Content"> <text:span text:style-name="Strong_20_Emphasis">1791 3</text:span>: <text:span text:style-name="Source_20_Text">Benyovszky, Móric Ágost Aladár</text:span> 1741-1786<text:line-break/><text:span text:style-name="Emphasis">Des Grafen Moritz August von Benjowsky Begebenheiten und Reisen, von ihm selbst beschrieben. Teil 1</text:span><text:line-break/>[6] Bl., XIV, 415 S. <text:a xlink:type="simple" xlink:href="https://mdz-nbn-resolving.de/details:bsb10469857" text:style-name="Internet_20_link" text:visited-style-name="Visited_20_Internet_20_Link">Online</text:a></text:p>
            </text:list-item>
            <text:list-item>
              <text:p text:style-name="List_20_1_Content"> <text:span text:style-name="Strong_20_Emphasis">1791 4</text:span>: ders.: dass. Teil 2 [4] Bl., 292 S., [1] Bl., [2] Bl., [1] gef. Bl. <text:a xlink:type="simple" xlink:href="https://mdz-nbn-resolving.de/details:bsb11449908" text:style-name="Internet_20_link" text:visited-style-name="Visited_20_Internet_20_Link">Online</text:a></text:p>
            </text:list-item>
            <text:list-item>
              <text:p text:style-name="List_20_1_Content"> <text:span text:style-name="Strong_20_Emphasis">1791 5</text:span>: <text:span text:style-name="Source_20_Text">Long, John</text:span>, 1768-1781<text:line-break/><text:span text:style-name="Emphasis">J. Long's, westindischen Dollmetschers und Kaufmanns See- und Land-Reisen</text:span><text:line-break/>enthaltend: eine Beschreibung der Sitten und Gewohnheiten der Nordamerikanischen Wilden ; der Englischen Forts oder Schanzen längs dem St. Lorenz-Flusse, dem See Ontario u.s.w. ; ferner ein umständliches Wörterbuch der Chippewäischen und anderer Nordamerikanischen Sprachen. XXIV, 334 S. <text:a xlink:type="simple" xlink:href="https://mdz-nbn-resolving.de/details:bsb10465398" text:style-name="Internet_20_link" text:visited-style-name="Visited_20_Internet_20_Link">Online</text:a></text:p>
            </text:list-item>
            <text:list-item>
              <text:p text:style-name="List_20_1_Content"> <text:span text:style-name="Strong_20_Emphasis">1793 6.1</text:span>: Reisen durch Ostindien, während der Jahre 1780, 1781, 1782 und 1783- 1783 : mit Kupfern. IV, 176 S. <text:a xlink:type="simple" xlink:href="https://mdz-nbn-resolving.de/details:bsb10465399" text:style-name="Internet_20_link" text:visited-style-name="Visited_20_Internet_20_Link">Online</text:a></text:p>
            </text:list-item>
            <text:list-item>
              <text:p text:style-name="List_20_1_Content"> <text:span text:style-name="Strong_20_Emphasis">1794 6.2</text:span>: <text:span text:style-name="Source_20_Text">Tench, Watkin</text:span>, 1758-1833<text:line-break/><text:span text:style-name="Emphasis">Geschichte von Port Jackson in Neuholland von 1788 bis 1792</text:span> Nebst einer Beschreibung der Insel Norfolk mit ihrem Anbaue in eben diesem Zeitraume. VI, 244 S. <text:a xlink:type="simple" xlink:href="https://mdz-nbn-resolving.de/details:bsb10465400" text:style-name="Internet_20_link" text:visited-style-name="Visited_20_Internet_20_Link">Online</text:a></text:p>
            </text:list-item>
            <text:list-item>
              <text:p text:style-name="List_20_1_Content"> <text:span text:style-name="Strong_20_Emphasis">1796 7.1</text:span>: <text:span text:style-name="Source_20_Text">Anderson, Aeneas</text:span><text:line-break/><text:span text:style-name="Emphasis">Geschichte der Brittischen Gesandtschaft in China 1792, 1793 und 1794</text:span><text:line-break/>nebst einer Nachricht von dem Lande, den Gebräuchen und Sitten der Chinesen. XVI, 246 S. <text:a xlink:type="simple" xlink:href="https://mdz-nbn-resolving.de/details:bsb10465401" text:style-name="Internet_20_link" text:visited-style-name="Visited_20_Internet_20_Link">Online</text:a></text:p>
            </text:list-item>
            <text:list-item>
              <text:p text:style-name="List_20_1_Content"> <text:span text:style-name="Strong_20_Emphasis">1799 7.2</text:span>: <text:span text:style-name="Source_20_Text">Prudhomme, Louis Marie</text:span>, 1752-1830<text:line-break/><text:span text:style-name="Emphasis">Reise nach Guiana und Cayenne</text:span><text:line-break/>nebst einer Übersicht der ältern dahin gemachten Reisen und neuere Nachrichten von diesem Lande, dessen Bewohnern und den dortigen europäischen Colonien, besonders der französischen<text:line-break/>mit 1 Karte und 1 Kupfer. VI, 317 S. <text:a xlink:type="simple" xlink:href="https://mdz-nbn-resolving.de/details:bsb11449812" text:style-name="Internet_20_link" text:visited-style-name="Visited_20_Internet_20_Link">Online</text:a></text:p>
            </text:list-item>
            <text:list-item>
              <text:p text:style-name="List_20_1_Content"> <text:span text:style-name="Strong_20_Emphasis">1797 8</text:span>: <text:span text:style-name="Source_20_Text">Stedman, John Gabriel</text:span>, 1744-1797<text:line-break/><text:span text:style-name="Emphasis">Stedman's Nachrichten von Surinam und von seiner Expedition gegen die rebellischen Neger in dieser Kolonie in den Jahren 1772 bis 1777</text:span><text:line-break/>ein Auszug aus dem Englischen Original; Mit einer Karte und Kupfern [1] Bl., XIV, 522 S., [2] [7] Bl., [1] gef. Bl. <text:a xlink:type="simple" xlink:href="https://mdz-nbn-resolving.de/details:bsb11449817" text:style-name="Internet_20_link" text:visited-style-name="Visited_20_Internet_20_Link">Online</text:a></text:p>
            </text:list-item>
            <text:list-item>
              <text:p text:style-name="List_20_1_Content"> <text:span text:style-name="Strong_20_Emphasis">1799 9</text:span>: <text:span text:style-name="Source_20_Text">De La Rochefaucauld [sic] Liancourt</text:span><text:line-break/><text:span text:style-name="Emphasis">Reisen in den Jahren 1795, 1796 und 1797 durch alle an der See belegenen Staaten der nordamerikanischen Republik imgleichen durch Ober-Canada und das Land der Irokesen, nebst zuverlässigen Nachrichten von Unter-Canada / aus der französischen Handschrift übersetzt</text:span><text:line-break/>XX, [2], 629 S. <text:a xlink:type="simple" xlink:href="https://hdl.handle.net/2027/aeu.ark:/13960/t80k3527b" text:style-name="Internet_20_link" text:visited-style-name="Visited_20_Internet_20_Link">Online</text:a></text:p>
            </text:list-item>
            <text:list-item>
              <text:p text:style-name="List_20_1_Content"> <text:span text:style-name="Strong_20_Emphasis">10</text:span>: ders. dass. Teil 2 <text:a xlink:type="simple" xlink:href="https://archive.org/details/cihm_37090" text:style-name="Internet_20_link" text:visited-style-name="Visited_20_Internet_20_Link">Online</text:a></text:p>
            </text:list-item>
            <text:list-item>
              <text:p text:style-name="List_20_1_Content"> <text:span text:style-name="Strong_20_Emphasis">11</text:span>: ders. dass. Teil 3 VIII, 784 S Kt.<text:a xlink:type="simple" xlink:href="http://resolver.sub.uni-goettingen.de/purl?PPN24312824X" text:style-name="Internet_20_link" text:visited-style-name="Visited_20_Internet_20_Link">Online</text:a></text:p>
            </text:list-item>
            <text:list-item>
              <text:p text:style-name="List_20_1_Content"> <text:span text:style-name="Strong_20_Emphasis">1799 12</text:span>: <text:span text:style-name="Source_20_Text">Park, Mungo</text:span>, 1771-1806<text:line-break/><text:span text:style-name="Emphasis">Mungo Park's Reise in das Innere von Afrika : in d. Jahren 1795, 1796 u. 1797 auf Veranstaltung d. Afrikan. Gesellschaft unternommen</text:span><text:line-break/>Nebst einem Wörterbuche der Mandingo-Sprache und einem Anhange gegraphischer Erläuterungen von Rennell.<text:line-break/>I, XIV, 543 S. <text:a xlink:type="simple" xlink:href="https://mdz-nbn-resolving.de/details:bsb11248143" text:style-name="Internet_20_link" text:visited-style-name="Visited_20_Internet_20_Link">Online</text:a></text:p>
            </text:list-item>
            <text:list-item>
              <text:p text:style-name="List_20_1_Content"> <text:span text:style-name="Strong_20_Emphasis">1800 13</text:span>: <text:span text:style-name="Source_20_Text">Symes, Michael</text:span>, 1753-1809<text:line-break/><text:span text:style-name="Emphasis">Gesandschaftsreise nach dem Königreiche Ava im Jahre 1795</text:span><text:line-break/>auf Befehl des General-Gouverneurs von Ostindien unternommen vom Major M. Symes. Nebst Einleitung in die Geschichte von Ava, Pegu, Arracan, Beschreibung des Landes und Bemerkungen ueber Verfassung, Sitten und Sprache der Birmanen. Aus dem Englischen mit Vorrede und Anmerkungen von Dr. Hager. Nebst einer Karte und neun Kupfern. XVI, 479 S., [5] Bl.,[4] Faltbl. Tafeln <text:a xlink:type="simple" xlink:href="https://mdz-nbn-resolving.de/details:bsb10465402" text:style-name="Internet_20_link" text:visited-style-name="Visited_20_Internet_20_Link">Online</text:a></text:p>
            </text:list-item>
            <text:list-item>
              <text:p text:style-name="List_20_1_Content"> <text:span text:style-name="Strong_20_Emphasis">1801 14</text:span>: <text:span text:style-name="Source_20_Text">Turner, Samuel</text:span>, 1759-1802<text:line-break/><text:span text:style-name="Emphasis">Gesandtschaftsreise an den Hof des Teshoo Lama durch Bootan und einen Theil von Tibet</text:span><text:line-break/>aus dem Englischen mit 1 Karte und mehrern Kupfern [3] Bl., 489 S., [9] Bl. <text:a xlink:type="simple" xlink:href="https://mdz-nbn-resolving.de/details:bsb10622300" text:style-name="Internet_20_link" text:visited-style-name="Visited_20_Internet_20_Link">Online</text:a></text:p>
            </text:list-item>
            <text:list-item>
              <text:p text:style-name="List_20_1_Content"> <text:span text:style-name="Strong_20_Emphasis">1801 15</text:span>: <text:span text:style-name="Source_20_Text">Schmidt, Johann Wilhelm</text:span> <text:line-break/><text:span text:style-name="Emphasis">Reise durch einige schwedische Provinzen bis zu den südlichern Wohnplätzen der nomadischen Lappen</text:span><text:line-break/>[2] Bl., XIV, 312 S., [2] Bl. <text:a xlink:type="simple" xlink:href="https://mdz-nbn-resolving.de/details:bsb11095744" text:style-name="Internet_20_link" text:visited-style-name="Visited_20_Internet_20_Link">|Online</text:a></text:p>
            </text:list-item>
            <text:list-item>
              <text:p text:style-name="List_20_1_Content"> <text:span text:style-name="Strong_20_Emphasis">1802 16</text:span>: <text:span text:style-name="Emphasis">Alexander Mackenzie's, Esq. Reisen von Montreal durch Nordwestamerika nach dem Eismeer und der Süd-See in den Jahren 1789 und 1793</text:span><text:line-break/>Nebst einer Geschichte des Pelzhandels in Canada<text:line-break/>X, 585 S. <text:a xlink:type="simple" xlink:href="https://hdl.handle.net/2027/ien.35556009147497" text:style-name="Internet_20_link" text:visited-style-name="Visited_20_Internet_20_Link">Online</text:a></text:p>
            </text:list-item>
            <text:list-item>
              <text:p text:style-name="List_20_1_Content"> <text:span text:style-name="Strong_20_Emphasis">1803 17.1</text:span>: <text:span text:style-name="Source_20_Text">Cornelius De Jong</text:span><text:line-break/><text:span text:style-name="Emphasis">Reisen nach dem Vorgebirge der guten Hoffnung, nach Irland und Norwegen, in den Jahren 1791-1797</text:span>; Nebst einigen Anmerkungen und einem Anhange des Uebersetzers, den Zustand der Brüdermission unter den Hottentotten betreffend. Aus dem Holländischen übersetzt <text:line-break/>Theil 1. XXVIII, 296 Seiten : 1 Illustration (Kupferst.) ;  <text:a xlink:type="simple" xlink:href="http://resolver.sub.uni-goettingen.de/purl?PPN246191996" text:style-name="Internet_20_link" text:visited-style-name="Visited_20_Internet_20_Link">Online</text:a></text:p>
            </text:list-item>
            <text:list-item>
              <text:p text:style-name="List_20_1_Content"> <text:span text:style-name="Strong_20_Emphasis">1803 17.2</text:span>: ders. dass. Theil 2: Nebst Dirck van Hogendorp's Nachricht von dem gegenwärtigen Zustande der Batavischen Besitzungen in Ostindien. XX, 512 S., 3 Tafeln. <text:a xlink:type="simple" xlink:href="http://resolver.sub.uni-goettingen.de/purl?PPN246193964" text:style-name="Internet_20_link" text:visited-style-name="Visited_20_Internet_20_Link">Online</text:a></text:p>
            </text:list-item>
            <text:list-item>
              <text:p text:style-name="List_20_1_Content"> 1805 18.1: <text:span text:style-name="Source_20_Text">Barrow, John</text:span>, 1764-1848<text:line-break/><text:span text:style-name="Emphasis">Barrow's Reisen nach China. 1</text:span><text:line-break/>mit einem Kupfer VI, 274 S.<text:a xlink:type="simple" xlink:href="https://mdz-nbn-resolving.de/details:bsb10465404" text:style-name="Internet_20_link" text:visited-style-name="Visited_20_Internet_20_Link">Online</text:a></text:p>
            </text:list-item>
            <text:list-item>
              <text:p text:style-name="List_20_1_Content"> <text:span text:style-name="Strong_20_Emphasis">1805 18.2</text:span>: ders. dass. Teil 2: 412 S. <text:a xlink:type="simple" xlink:href="https://mdz-nbn-resolving.de/details:bsb10465405" text:style-name="Internet_20_link" text:visited-style-name="Visited_20_Internet_20_Link">Online</text:a></text:p>
            </text:list-item>
            <text:list-item>
              <text:p text:style-name="List_20_1_Content_Last"> <text:span text:style-name="Strong_20_Emphasis">1808 19</text:span>: <text:span text:style-name="Source_20_Text">Thomas Thornton</text:span><text:line-break/><text:span text:style-name="Emphasis">Das Türkische Reich in allen seinen Beziehungen …</text:span><text:line-break/>Übers. von Friedrich Herrmann <text:a xlink:type="simple" xlink:href="https://mdz-nbn-resolving.de/details:bsb10465406" text:style-name="Internet_20_link" text:visited-style-name="Visited_20_Internet_20_Link">Online</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8::57:48</meta:creation-date>
    <dc:creator>Generated</dc:creator>
    <dc:date>2025-12-07T08::57:48</dc:date>
    <dc:language>en-US</dc:language>
    <meta:editing-cycles>1</meta:editing-cycles>
    <meta:editing-duration>PT0S</meta:editing-duration>
    <dc:title>wiki:1789_titelverzeichnis_nn_hoffmann_neuere_geschichte</dc:title>
  </office:meta>
</office:document-meta>
</file>