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63_titelverzeichnis_zueckert_martyni_sammlung"/><text:bookmark-start text:name="__RefHeading___titelverzeichnis_von1763_zueckertmartynisammlung_..._34_baende_1"/><text:bookmark-start text:name="titelverzeichnis_von1763_zueckertmartynisammlung_..._34_baende"/>Titelverzeichnis von: 1763 Zückert/Martyni: Sammlung ... 34 Bände<text:bookmark-end text:name="__RefHeading___titelverzeichnis_von1763_zueckertmartynisammlung_..._34_baende_1"/><text:bookmark-end text:name="titelverzeichnis_von1763_zueckertmartynisammlung_..._34_baende"/></text:h>
      <text:p text:style-name="Text_20_body">Ab Band 25 = Band 1: Neue Sammlung der besten und neuesten Reisebeschreibungen in einem ausführlichen Auszug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reisegeschichte.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reisegeschichte.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reisegeschichte.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reisegeschichte.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reisegeschichte.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reisegeschichte.de/doku.php/wiki/unterwegs-sein" text:style-name="Internet_20_link" text:visited-style-name="Visited_20_Internet_20_Link">Unterwegs</text:a> im </text:p>
          </table:table-cell>
          <table:table-cell office:value-type="string" table:style-name="tableheader">
            <text:p text:style-name="Table_20_Heading">  <text:a xlink:type="simple" xlink:href="https://reisegeschichte.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reisegeschichte.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reisegeschichte.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reisegeschichte.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763–1796</text:span> <text:span text:style-name="Source_20_Text">Johann Friedrich Zückert</text:span> 1737-1778; <text:span text:style-name="Source_20_Text">J. A. Martyni-Laguna</text:span> 1755-1824<text:line-break/><text:span text:style-name="Emphasis">Sammlung der besten und neuesten Reisebeschreibungen in einem ausführlichen Auszuge, worinnen eine genaue Nachricht von der Religion, Regierungsverfassung, Handlung, Sitten, natürlichen Geschichte und andern merkwürdigen Dingen verschiedner Länder und Völker gegeben wird</text:span><text:line-break/>Aus den Originalwerken nach einem verbesserten Plane bearb. von J. A. Martyni-Laguna. 34 Bände. Bände 25-26 =Neue Sammlung der besten und neuesten Reisebeschreibungen in einem ausführlichen Auszuge, Band 1-2. Register in Band 12 und 24. Berlin 1763–1796: Mylius</text:p>
        </text:list-item>
      </text:list>
      <text:list text:style-name="List_20_1" text:continue-numbering="false">
        <text:list-item>
          <text:p text:style-name="List_20_1_Content_First"> <text:span text:style-name="Strong_20_Emphasis">1763  1</text:span>: [2] Bl., 472 S. Tafeln mit Ansichten von Palmyra (2) und Aleppo <text:a xlink:type="simple" xlink:href="https://mdz-nbn-resolving.de/details:bsb11095618" text:style-name="Internet_20_link" text:visited-style-name="Visited_20_Internet_20_Link">Online</text:a><text:line-break/>Maundrell: Reise von Aleppo nach Jerusalem<text:line-break/>Die Reisen des T. Shaws: Algerien<text:line-break/>Wood: Bericht von einer Reise nach Palmyra<text:line-break/>Pococke: Aegypten<text:line-break/>Drummond: Cypern &amp; Syrien<text:line-break/>A. Russel: Beschreibung der Stadt Aleppo<text:line-break/>Hanway: Rußland &amp; Persien </text:p>
        </text:list-item>
        <text:list-item>
          <text:p text:style-name="List_20_1_Content"> <text:span text:style-name="Strong_20_Emphasis">1764  2</text:span>: [1] Bl., 480 S. Faltkarte (Lauf des Nils), 2 Kupfertafeln, gefaltet (Südliche Halbkugel) <text:a xlink:type="simple" xlink:href="https://mdz-nbn-resolving.de/details:bsb11095619" text:style-name="Internet_20_link" text:visited-style-name="Visited_20_Internet_20_Link">Online</text:a><text:line-break/>Hanways Reisen durch Rußland, Persien, etc.<text:line-break/>Pontoppidan: Norwegische Naturgeschichte<text:line-break/>F. L. Nordens Reisen durch Ägypten und Nubien</text:p>
        </text:list-item>
        <text:list-item>
          <text:p text:style-name="List_20_1_Content"> <text:span text:style-name="Strong_20_Emphasis">1765  3</text:span>: [6], 532 S. 7 Kupfertafeln, davon 1 gefaltet <text:a xlink:type="simple" xlink:href="https://mdz-nbn-resolving.de/details:bsb10465670" text:style-name="Internet_20_link" text:visited-style-name="Visited_20_Internet_20_Link">Online</text:a><text:line-break/>Uffenbach: Reisen durch Niedersachsen, Holland und Engelland<text:line-break/>Die Reisen und sonderbare Begebenheiten des Marco Polo<text:line-break/>Thevenots Reisen in Europa, Asien und Afrika<text:line-break/>Arvieux: Reise nach Constantinopel, Asien, Syrien … und der Barbarey</text:p>
        </text:list-item>
        <text:list-item>
          <text:p text:style-name="List_20_1_Content"> <text:span text:style-name="Strong_20_Emphasis">1766  4</text:span>: [2], 414 S. 4 Kupfertafeln, gefaltet <text:a xlink:type="simple" xlink:href="https://mdz-nbn-resolving.de/details:bsb11095621" text:style-name="Internet_20_link" text:visited-style-name="Visited_20_Internet_20_Link">Online</text:a><text:line-break/>Arvieux: Fortsetzung<text:line-break/>Reisen durch Italien aus den neuesten Schriftstellern zusammengetragen </text:p>
        </text:list-item>
        <text:list-item>
          <text:p text:style-name="List_20_1_Content"> <text:span text:style-name="Strong_20_Emphasis">1767  5</text:span>: 556 S. 5 Kupfertafeln, davon 3 gefaltet <text:a xlink:type="simple" xlink:href="https://mdz-nbn-resolving.de/details:bsb11095622" text:style-name="Internet_20_link" text:visited-style-name="Visited_20_Internet_20_Link">Online</text:a><text:line-break/>Labat etc: Beschluß Italien<text:line-break/>Müller &amp; Gmelin: Sibirien<text:line-break/>Krascheninnikow: Kamtschatka<text:line-break/>Chardin: Persien</text:p>
        </text:list-item>
        <text:list-item>
          <text:p text:style-name="List_20_1_Content"> <text:span text:style-name="Strong_20_Emphasis">1768  6</text:span>: 516 S. 5 Kupfertafeln, gefaltet <text:a xlink:type="simple" xlink:href="https://mdz-nbn-resolving.de/details:bsb11095623" text:style-name="Internet_20_link" text:visited-style-name="Visited_20_Internet_20_Link">Online</text:a><text:line-break/>Reisen des Ritters Chardin nach Persien (Fortsetzung )<text:line-break/>Scheuchzer und Gruner: Physikalische Reisen durch die Schweiz (mit 5 Taf. Ansichten)<text:line-break/>Borrus, C.: Beschreibung von Cochin China<text:line-break/>B. du Halde: Beschreibung des Chinesischen Reichs und der großen Tartarey.</text:p>
        </text:list-item>
        <text:list-item>
          <text:p text:style-name="List_20_1_Content"> <text:span text:style-name="Strong_20_Emphasis">1769  7</text:span>: 530 S. 6 Kupfertafeln, davon 3 gefaltet: Observatorium zu Peking, Porcellanturm zu Nanking, ein Fakir, Verbrennung eines indianischen Weibes <text:a xlink:type="simple" xlink:href="https://mdz-nbn-resolving.de/details:bsb11095624" text:style-name="Internet_20_link" text:visited-style-name="Visited_20_Internet_20_Link">Online</text:a><text:line-break/> B. du Halde: Beschreibung des chinesischen Reichs und der großen Tatarey (Fortsetzung)<text:line-break/>Kaempfer: Beschreibung des Japonischen Reichs <text:line-break/>Roe; Holwell, und andere: Kurze Nachricht von Indostan<text:line-break/>Clarke und andere: Spanien und Portugall<text:line-break/>Anmerkungen über den westindischen Handel der Spanier </text:p>
        </text:list-item>
        <text:list-item>
          <text:p text:style-name="List_20_1_Content"> <text:span text:style-name="Strong_20_Emphasis">1770  8</text:span>: [2], II, 626 S. 1 Kupfertafel, gefaltet, 1 Faltplan von London <text:a xlink:type="simple" xlink:href="https://mdz-nbn-resolving.de/details:bsb10465675" text:style-name="Internet_20_link" text:visited-style-name="Visited_20_Internet_20_Link">Online</text:a><text:line-break/>Großbritannien<text:line-break/>Schiffahrtsgeschichte </text:p>
        </text:list-item>
        <text:list-item>
          <text:p text:style-name="List_20_1_Content"> <text:span text:style-name="Strong_20_Emphasis">1771  9</text:span>: V, 504 S. 1 gefalteter Grundriß von Versailles und Marly <text:a xlink:type="simple" xlink:href="https://mdz-nbn-resolving.de/details:bsb10465676" text:style-name="Internet_20_link" text:visited-style-name="Visited_20_Internet_20_Link">Online</text:a><text:line-break/>Frankreich<text:line-break/>Woodes Rogers &amp; Courtney: um die Welt<text:line-break/>Johann Smith<text:line-break/>Marollo de Sorrento: Beschreibung von einigen mittägigen Ländern von Afrika<text:line-break/>Dampier<text:line-break/>Lionel Wafer: Darien</text:p>
        </text:list-item>
        <text:list-item>
          <text:p text:style-name="List_20_1_Content"> <text:span text:style-name="Strong_20_Emphasis">1772 10</text:span>: IV, 516 S. 2 Kupfertafeln, gefaltet, 1 Faltkarte <text:a xlink:type="simple" xlink:href="https://mdz-nbn-resolving.de/details:bsb10465677" text:style-name="Internet_20_link" text:visited-style-name="Visited_20_Internet_20_Link">Online</text:a><text:line-break/>Columbus et al.: Amerika<text:line-break/>nach Byron: Einige Nachrichten von den Einwohnern in Patagonien</text:p>
        </text:list-item>
        <text:list-item>
          <text:p text:style-name="List_20_1_Content"> <text:span text:style-name="Strong_20_Emphasis">1773 11</text:span>: [4], 600 S. 4 Kupfertafeln, davon 3 gefaltet <text:a xlink:type="simple" xlink:href="https://mdz-nbn-resolving.de/details:bsb10465678" text:style-name="Internet_20_link" text:visited-style-name="Visited_20_Internet_20_Link">Online</text:a><text:line-break/>Entdeckung und Beschreibung von America (Fortsetzung )<text:line-break/>Ulloa<text:line-break/>Neuere Beschaffenheit von Brasilien<text:line-break/>Jesuiten in Paraguay<text:line-break/>Rogers: Nordamerica<text:line-break/>Bougainville</text:p>
        </text:list-item>
        <text:list-item>
          <text:p text:style-name="List_20_1_Content"> <text:span text:style-name="Strong_20_Emphasis">1774 12</text:span>: [6], 292, 16[6] S. Register. 6 Kupfertafeln, davon 4 gefaltet <text:a xlink:type="simple" xlink:href="https://mdz-nbn-resolving.de/details:bsb11095629" text:style-name="Internet_20_link" text:visited-style-name="Visited_20_Internet_20_Link">Online</text:a></text:p>
        </text:list-item>
        <text:list-item>
          <text:p text:style-name="List_20_1_Content"> <text:span text:style-name="Strong_20_Emphasis">1775 13</text:span>: [8], 472 S. 1 Faltkarte.  <text:a xlink:type="simple" xlink:href="https://mdz-nbn-resolving.de/details:bsb11095630" text:style-name="Internet_20_link" text:visited-style-name="Visited_20_Internet_20_Link">Online</text:a></text:p>
        </text:list-item>
        <text:list-item>
          <text:p text:style-name="List_20_1_Content"> <text:span text:style-name="Strong_20_Emphasis">1775 14</text:span>: [6], 451 S. 1 gefaltet Kupfertafel , 1 Faltkarte.  <text:a xlink:type="simple" xlink:href="https://mdz-nbn-resolving.de/details:bsb11095631" text:style-name="Internet_20_link" text:visited-style-name="Visited_20_Internet_20_Link">Online</text:a></text:p>
        </text:list-item>
        <text:list-item>
          <text:p text:style-name="List_20_1_Content"> <text:span text:style-name="Strong_20_Emphasis">1776 15</text:span>: [6], 420 S. 5 Kupfertafeln, davon 2 gefaltet <text:a xlink:type="simple" xlink:href="https://mdz-nbn-resolving.de/details:bsb10465682" text:style-name="Internet_20_link" text:visited-style-name="Visited_20_Internet_20_Link">Online</text:a><text:line-break/>Beschreibung von Cooks erster Reise </text:p>
        </text:list-item>
        <text:list-item>
          <text:p text:style-name="List_20_1_Content"> <text:span text:style-name="Strong_20_Emphasis">1776 16</text:span>: 452 S. 1 Faltkarte des Südpazifik mit Reiseroute <text:a xlink:type="simple" xlink:href="https://mdz-nbn-resolving.de/details:bsb11095633" text:style-name="Internet_20_link" text:visited-style-name="Visited_20_Internet_20_Link">Online</text:a><text:line-break/>Beschreibung von Cooks erster Reise </text:p>
        </text:list-item>
        <text:list-item>
          <text:p text:style-name="List_20_1_Content"> <text:span text:style-name="Strong_20_Emphasis">1777 17</text:span>: 436 S. 1 Kupfertafel, gefaltet, 1 Faltkarte <text:a xlink:type="simple" xlink:href="https://mdz-nbn-resolving.de/details:bsb10465683" text:style-name="Internet_20_link" text:visited-style-name="Visited_20_Internet_20_Link">Online</text:a></text:p>
        </text:list-item>
        <text:list-item>
          <text:p text:style-name="List_20_1_Content"> <text:span text:style-name="Strong_20_Emphasis">1778 18</text:span>: 474 S. 1 Faltkarte des Jemen, die Tafel zeigt eine Audienz beim Imam zu Sanaa <text:a xlink:type="simple" xlink:href="https://mdz-nbn-resolving.de/details:bsb11095635" text:style-name="Internet_20_link" text:visited-style-name="Visited_20_Internet_20_Link">Online</text:a><text:line-break/>Arabien (Niebuhr) und Rußland (Gmelin)</text:p>
        </text:list-item>
        <text:list-item>
          <text:p text:style-name="List_20_1_Content"> <text:span text:style-name="Strong_20_Emphasis">1779 19</text:span>: [2], 462 S. 1 Faltkarte <text:a xlink:type="simple" xlink:href="https://mdz-nbn-resolving.de/details:bsb11095636" text:style-name="Internet_20_link" text:visited-style-name="Visited_20_Internet_20_Link">Online</text:a></text:p>
        </text:list-item>
        <text:list-item>
          <text:p text:style-name="List_20_1_Content"> <text:span text:style-name="Strong_20_Emphasis">1780 20</text:span>: 468 S. 4 Kupfertafeln, gefaltet, Faltkarte (Dalmatien) <text:a xlink:type="simple" xlink:href="https://mdz-nbn-resolving.de/details:bsb10465686" text:style-name="Internet_20_link" text:visited-style-name="Visited_20_Internet_20_Link">Online</text:a><text:line-break/>Pallas: Reisen durch Rußland<text:line-break/>Auszug aus Fortis Reisen in Dalmatien<text:line-break/>Niebuhr: Reise nach Arabien</text:p>
        </text:list-item>
        <text:list-item>
          <text:p text:style-name="List_20_1_Content"> <text:span text:style-name="Strong_20_Emphasis">1781 21</text:span>: [2], 456, [6] S. 1 Faltkarte (Südliche Halbkugel) <text:a xlink:type="simple" xlink:href="https://mdz-nbn-resolving.de/details:bsb10465687" text:style-name="Internet_20_link" text:visited-style-name="Visited_20_Internet_20_Link">Online</text:a><text:line-break/>Fortsetzung der neuesten Entdeckungen der Engländer in der Südsee: Cooks zweite Reise, = Auszug aus D. J. R. Forster: Reisen in den Jahren 1772 bis 1775<text:line-break/>Bürgerliche Geschichte von Siam,­ bis auf die neuesten Zeiten; Einführung des Christenthums in Siam<text:line-break/>Eduard Ives: Reisen nach Indien und Persien </text:p>
        </text:list-item>
        <text:list-item>
          <text:p text:style-name="List_20_1_Content"> <text:span text:style-name="Strong_20_Emphasis">1782 22</text:span>: [2], 454 S. 2 Kupfertafeln, 1 Faltkarte (Marokko) <text:a xlink:type="simple" xlink:href="https://mdz-nbn-resolving.de/details:bsb11095639" text:style-name="Internet_20_link" text:visited-style-name="Visited_20_Internet_20_Link">Online</text:a><text:line-break/>D. J. R. Forster: Reisen um die Welt (Forsetzung )<text:line-break/>Höst: Beschreibung der afrikanischen Reiche Marokos und Fes</text:p>
        </text:list-item>
        <text:list-item>
          <text:p text:style-name="List_20_1_Content"> <text:span text:style-name="Strong_20_Emphasis">1783 23</text:span>: [16], 388 S. 3 Kupfertafeln, gefaltet <text:a xlink:type="simple" xlink:href="https://mdz-nbn-resolving.de/details:bsb11095640" text:style-name="Internet_20_link" text:visited-style-name="Visited_20_Internet_20_Link">Online</text:a><text:line-break/>Höst: Beschreibung der Afrikanischen Reiche Marokos und Fes (Fortsetzung)<text:line-break/>Auszug aus den neuern Nachrichten verschiedener Reisenden in Spanien</text:p>
        </text:list-item>
        <text:list-item>
          <text:p text:style-name="List_20_1_Content"> <text:span text:style-name="Strong_20_Emphasis">1784 24</text:span>: [6], 408, 11[2] S. Register (56 Bl.) <text:a xlink:type="simple" xlink:href="https://mdz-nbn-resolving.de/details:bsb10465690" text:style-name="Internet_20_link" text:visited-style-name="Visited_20_Internet_20_Link">Online</text:a><text:line-break/>Spanien, Reisen nach Portugal, Reisen durch Schottland und die hebridischen Inseln</text:p>
        </text:list-item>
        <text:list-item>
          <text:p text:style-name="List_20_1_Content"> <text:span text:style-name="Strong_20_Emphasis">1785 25</text:span>: [6], 438 S. 4 Kupfertafeln, gefaltet, 1 Faltkarte <text:a xlink:type="simple" xlink:href="https://mdz-nbn-resolving.de/details:bsb10465691" text:style-name="Internet_20_link" text:visited-style-name="Visited_20_Internet_20_Link">Online</text:a></text:p>
        </text:list-item>
        <text:list-item>
          <text:p text:style-name="List_20_1_Content"> <text:span text:style-name="Strong_20_Emphasis">1786 26</text:span>: [8], 438 S. 1 Faltkarte<text:line-break/>J. Cook: Beschreibung seiner dritten Reise nach dem Südmeer (mit Generalkarte der Entdeckungen und Karte der Sandwich-Inseln) <text:a xlink:type="simple" xlink:href="https://mdz-nbn-resolving.de/details:bsb11095642" text:style-name="Internet_20_link" text:visited-style-name="Visited_20_Internet_20_Link">Online</text:a><text:line-break/>Sparrmann: Reise nach dem Kap<text:line-break/>W. Marsden: Beschreibung der Insel Sumatra (mit Karte der Insel). </text:p>
        </text:list-item>
        <text:list-item>
          <text:p text:style-name="List_20_1_Content"> <text:span text:style-name="Strong_20_Emphasis">1787 27</text:span>: [8], 586 S. 1 Faltkarte <text:a xlink:type="simple" xlink:href="https://mdz-nbn-resolving.de/details:bsb11095643" text:style-name="Internet_20_link" text:visited-style-name="Visited_20_Internet_20_Link">Online</text:a><text:line-break/>Beschreibung von Cooks dritter Reise </text:p>
        </text:list-item>
        <text:list-item>
          <text:p text:style-name="List_20_1_Content"> <text:span text:style-name="Strong_20_Emphasis">1788 28</text:span>: [10], 612 S. 1 Faltkarte. <text:a xlink:type="simple" xlink:href="http://resolver.sub.uni-goettingen.de/purl?PPN730152855" text:style-name="Internet_20_link" text:visited-style-name="Visited_20_Internet_20_Link">Online</text:a><text:line-break/>Beschreibung von Cooks dritter Reise mit Weltkarte mit Reiseroute und Karte von Hawaii</text:p>
        </text:list-item>
        <text:list-item>
          <text:p text:style-name="List_20_1_Content"> <text:span text:style-name="Strong_20_Emphasis">1789 29</text:span>: VI, 456 S. 1 Faltplan von Konstantinopel. <text:a xlink:type="simple" xlink:href="http://resolver.sub.uni-goettingen.de/purl?PPN730154742" text:style-name="Internet_20_link" text:visited-style-name="Visited_20_Internet_20_Link">Online</text:a><text:line-break/>Neue Nachrichten verschiedener Reisenden in der Türkey</text:p>
        </text:list-item>
        <text:list-item>
          <text:p text:style-name="List_20_1_Content"> <text:span text:style-name="Strong_20_Emphasis">1790 30</text:span>: [6], 472 S. 2 Faltpläne von Moskau. <text:a xlink:type="simple" xlink:href="http://resolver.sub.uni-goettingen.de/purl?PPN730147363" text:style-name="Internet_20_link" text:visited-style-name="Visited_20_Internet_20_Link">Online</text:a><text:line-break/>Auszug von Cox' Reise durch Polen, Rußland, Schweden und Dänemark</text:p>
        </text:list-item>
        <text:list-item>
          <text:p text:style-name="List_20_1_Content"> <text:span text:style-name="Strong_20_Emphasis">1791 31</text:span>: [4], 620 S. 1 Faltplan von Madrid. <text:a xlink:type="simple" xlink:href="http://resolver.sub.uni-goettingen.de/purl?PPN730144607" text:style-name="Internet_20_link" text:visited-style-name="Visited_20_Internet_20_Link">Online</text:a><text:line-break/>Auszug aus Heinrich Swinburne, Reisen durch beide Sicilien in den Jahren 1777, 1778, 1779, 1780<text:line-break/>Auszug aus des Ritters Bourgoing neuen Reise durch Spanien.</text:p>
        </text:list-item>
        <text:list-item>
          <text:p text:style-name="List_20_1_Content"> <text:span text:style-name="Strong_20_Emphasis">1792 32</text:span>: [2], 380 S. 2 Kupfertafeln, gefaltet <text:a xlink:type="simple" xlink:href="https://mdz-nbn-resolving.de/details:bsb10465692" text:style-name="Internet_20_link" text:visited-style-name="Visited_20_Internet_20_Link">Online</text:a><text:line-break/>Auszug aus des Kapitain John Mears und des Kapitain William Douglas Reisen nach der Nordwestküste von Amerika in den Jahren 1786 bis 1789.<text:line-break/>James Bruce Reisen in das Innere von Afrika nach Abyssinien an die Quellen des Nils.<text:line-break/>Des Grafen von Ferrieres Sauveboeuf Reisen in der Türkey, Persien und Arabien während der Jahre 1782 bis 1789<text:line-break/>Nachrichten von dem neuesten Zustande Spaniens (v. Jager)<text:line-break/>Long`s See- und Landreisen (Nordamerika)<text:line-break/>William Lamprieres Reise von Gibraltar über Tanger nach Marokko</text:p>
        </text:list-item>
        <text:list-item>
          <text:p text:style-name="List_20_1_Content"> <text:span text:style-name="Strong_20_Emphasis">1794 33</text:span>: XXXII, 568 S. 4 Kupfertafeln, davon 2 gefaltet, 1 Faltkarte. <text:a xlink:type="simple" xlink:href="http://resolver.sub.uni-goettingen.de/purl?PPN730158314" text:style-name="Internet_20_link" text:visited-style-name="Visited_20_Internet_20_Link">Online</text:a></text:p>
        </text:list-item>
        <text:list-item>
          <text:p text:style-name="List_20_1_Content_Last"> <text:span text:style-name="Strong_20_Emphasis">1796 34</text:span>: XVI, 498 S. <text:a xlink:type="simple" xlink:href="http://resolver.sub.uni-goettingen.de/purl?PPN730142760" text:style-name="Internet_20_link" text:visited-style-name="Visited_20_Internet_20_Link">Online</text:a><text:line-break/>Youngs Reisen in Frankreich und Italien.<text:line-break/>Die Uebersicht des Tagebuchs von Young's ganzer Reise S. IX–XVI als <text:a xlink:type="simple" xlink:href="https://reisegeschichte.de/doku.php/wiki/itinerar" text:style-name="Internet_20_link" text:visited-style-name="Visited_20_Internet_20_Link">Itiner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25:58</meta:creation-date>
    <dc:creator>Generated</dc:creator>
    <dc:date>2025-12-07T09::25:58</dc:date>
    <dc:language>en-US</dc:language>
    <meta:editing-cycles>1</meta:editing-cycles>
    <meta:editing-duration>PT0S</meta:editing-duration>
    <dc:title>wiki:1763_titelverzeichnis_zueckert_martyni_sammlung</dc:title>
  </office:meta>
</office:document-meta>
</file>