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1598_vorwort_loew_seehanenbuch"/><text:bookmark-start text:name="__RefHeading___vorwort_zu_1598_loewmeer_oder_seehanen_buch_1"/><text:bookmark-start text:name="vorwort_zu_1598_loewmeer_oder_seehanen_buch"/>Vorwort zu 1598 Löw: Meer oder Seehanen Buch<text:bookmark-end text:name="__RefHeading___vorwort_zu_1598_loewmeer_oder_seehanen_buch_1"/><text:bookmark-end text:name="vorwort_zu_1598_loewmeer_oder_seehanen_buch"/></text:h>
      <text:list text:style-name="List_20_1" text:continue-numbering="false">
        <text:list-item>
          <text:p text:style-name="LastListParagraph_List_20_1_Content_First"> <text:span text:style-name="Strong_20_Emphasis">1598</text:span> <text:span text:style-name="Source_20_Text">Conrad Löw</text:span><text:line-break/><text:span text:style-name="Emphasis">Meer oder Seehanen Buch</text:span><text:line-break/>|| Darinn || Verzeichnet seind/ die Wun=||derbare/ Gedenckwürdige Reise vnd Schiffarhten/ so || recht vnd billich geheissen Meer vnd Seehanen/ der Königen von Hi=||spania/ Portugal/ Engellandt vnd Franckreich/ inwendig den letst vergangnen hun=||der Jahren/ gethan … || Hierzu seind noch gesetzt zwey seltzame vnd gedenckwürdige Stück.|| Das eine ist/|| Die Erzehlung der Schiffart/ so im Jar 1594.gethan siben Schiff/|| welche die Vnierte Niderländische Ständ geschickt gegen Mitternacht/ vmb von || dannen jren lauff nach China zu nemen … || Das ander stück ist.|| Ein Warhaffter/ klarer/ eigentlicher Bericht/ von der weiten vñ wun=||derbaren Reise oder Schifffahrt/ so drey/ Schiff vnd ein Pinaß/ auß Holland/ biß in || Jndien gegen Auffgang gethan … || Dise Reisen vnd Schiffahrten seind zusamen/ auß an=||dern Spraachen ins Teutsch gebracht/|| Durch || Conrad Löw der Historien Liebhaber.|| <text:line-break/>[2] Bl., 110 [=100] S. Köln 1598: Bertram Buchholtz. <text:a xlink:type="simple" xlink:href="https://mdz-nbn-resolving.de/details:bsb11197145" text:style-name="Internet_20_link" text:visited-style-name="Visited_20_Internet_20_Link">Online 1</text:a> und <text:a xlink:type="simple" xlink:href="http://dx.doi.org/10.25673/opendata2-1943" text:style-name="Internet_20_link" text:visited-style-name="Visited_20_Internet_20_Link">Online 2</text:a></text:p>
        </text:list-item>
      </text:list>
      <text:h text:style-name="Heading_20_2" text:outline-level="2"><text:bookmark-start text:name="__RefHeading___an_den_grosguenstigen_und_vilgeliebten_leser_2"/><text:bookmark-start text:name="an_den_grosguenstigen_und_vilgeliebten_leser"/>An den Grosgünstigen und Vilgeliebten Leser.<text:bookmark-end text:name="__RefHeading___an_den_grosguenstigen_und_vilgeliebten_leser_2"/><text:bookmark-end text:name="an_den_grosguenstigen_und_vilgeliebten_leser"/></text:h>
      <text:p text:style-name="Text_20_body">Die schiffahrt auffm grossen wilden Meer/ ift so ein gros ding/das der Weise <text:span text:style-name="Source_20_Text">König Salomon</text:span>/ under die ding/so ihm zu wunderbarlich/des schiffsweg in der mite des Meers zehler.<text:line-break/>
Auch ist vor zeiten die gefahr so gros bey der schiffart gewesen/das der Dapffer vnd Vernünfftig Römer Cato/nit unbillich gesagt/das vnder drey ding so in gereuet/eins\ist gewesen/wann|er zu schiff dahin gefaren/er vbers Land hette mögen komen. <text:line-break/>
Dennoch seind vorzeite vil schiffarten geschehen/vn ist die schiffart auß Portugal/ biß ins rothe Meer/oder dem Arabischen Meerschoß/den alten bekant gewesen/denn <text:span text:style-name="Source_20_Text">Plinius</text:span> geschriben/das zun zeiten Keisers <text:span text:style-name="Source_20_Text">Claudij</text:span>/im selben Meerschoß/stücker gefunden seind von Hispanischen Schiffen/ welche daselbst zerbrochen waren. <text:line-break/>
Pomponius Mela meld/das <text:span text:style-name="Source_20_Text">Hanno</text:span> ein Carthagineser/da er ausgeschickt worden von der Herrschafft zu Carthago vmb fremde Länder zu erkundschafften/von Gades/welchs jekt <text:span text:style-name="Emphasis">Caliz Maliz</text:span> heist/sey gefaren Sud vnd Oft/vnd vil Meer Ufer von Africa besucht. <text:line-break/>
Derselbe Author schreibt auch auß <text:span text:style-name="Source_20_Text">Cornelio Nepote</text:span>/das einer geheissen Eudoxus/da er flohe vor König <text:span text:style-name="Source_20_Text">Lathyrus</text:span> von Egypten/sey gefaren auf dem Arabischen Meerschoß bis zu Gades. <text:line-break/>
Aber inwendig diser letsten hundert Jahr ist die Kunst der Schiffahre recht in brauch kommen/vnnd durch behülff der Geometrischen vnd Astronomischen Instrument/Calculation und Rechnung der zeit des Wassers vnd Gestirns/ ist die New Welt/welche man sonst America heisset/von <text:span text:style-name="Source_20_Text">Christoffel Columbus</text:span> im namen der Königen von Hispanien erfunden/vnd seind die Portugeser bis in India gegen Auffgang und noch weiter biß in Japan/vnd die Moluckische Inseln gefahren. <text:line-break/>
Disen seind vil andre dapffere steurleut gefolgt/ja habens jnen beuor gethan/denn zu diser zeit hat ein erfahrner schiffman die ganze Welt vmbsägelt/vnd ob er schon mehr als ein Jahr im grossen vnd Wilden Meer sich verhalten/kein Land gesehen/auch darüber vnd wider vber gefahren/hatt er doch alsbald/durch gebrauch der Kunst/vnnd seiner Instrument wissen können/ ahn welchem orth er were/ vnnd wie das Land dahin er wolte/vnd von dannen er gefahren/lage. <text:line-break/>
Solche Reisen vnd schiffarten/vnd besundere/auff welche/newe vnd beuor onbekante Länder vnd Inseln/entdeckt vnd erfunden/seind wol werth das sie/vnd die so solche als rechte Meer oder Seehanen gethan nit in vergeß geftellt/sondern fleissig auff die nachkommen bracht werden. <text:line-break/>
Zu solchem ende seind allerley frembde Reisen oder Schifffarthen zusamen gelesen/vnd aus Latinischer/Französischer/ Engelländischer vnd Ni derländischer/in Hochteutsche spraach vbergesetzt/transferirt/vnd hie mit in Truck an tag gegeben.<text:line-break/></text:p>
      <text:p text:style-name="Text_20_body">Gehabt euch wol güunstiger Leser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8T03::51:31</meta:creation-date>
    <dc:creator>Generated</dc:creator>
    <dc:date>2025-12-08T03::51:31</dc:date>
    <dc:language>en-US</dc:language>
    <meta:editing-cycles>1</meta:editing-cycles>
    <meta:editing-duration>PT0S</meta:editing-duration>
    <dc:title>wiki:1598_vorwort_loew_seehanenbuch</dc:title>
  </office:meta>
</office:document-meta>
</file>