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534_declaratio_grynaeus_novvs_orbis"/><text:bookmark-start text:name="__RefHeading___declaratio_in1534_grynaeus_novvs_orbis_1"/><text:bookmark-start text:name="declaratio_in1534_grynaeus_novvs_orbis"/>Declaratio in: 1534 Grynaeus NOVVS ORBIS<text:bookmark-end text:name="__RefHeading___declaratio_in1534_grynaeus_novvs_orbis_1"/><text:bookmark-end text:name="declaratio_in1534_grynaeus_novvs_orbis"/></text:h>
      <text:p text:style-name="Text_20_body">→ <text:a xlink:type="simple" xlink:href="https://reisegeschichte.de/doku.php/wiki/reisesammlungen" text:style-name="Internet_20_link" text:visited-style-name="Visited_20_Internet_20_Link">Reisesammlungen</text:a><text:line-break/>
→ <text:a xlink:type="simple" xlink:href="https://reisegeschichte.de/doku.php/wiki/liste_von_vorworten_zu_reisesammlungen" text:style-name="Internet_20_link" text:visited-style-name="Visited_20_Internet_20_Link">Liste der Vorworte</text:a></text:p>
      <text:list text:style-name="List_20_1" text:continue-numbering="false">
        <text:list-item>
          <text:p text:style-name="LastListParagraph_List_20_1_Content_First"> <text:span text:style-name="Strong_20_Emphasis">1532</text:span> <text:span text:style-name="Source_20_Text">Simon Grynäus</text:span>, <text:span text:style-name="Source_20_Text">Joannes Huttichius</text:span><text:line-break/><text:span text:style-name="Emphasis">NOVVS ORBIS REGIO NVM AC INSVLARVM VETERIBVS INCOGNITARVM</text:span><text:line-break/>unà cum tabula cosmographica &amp; aliquot alijs consimilis argumenti libellis, quorum omnium catalogus sequenti patebit pagina<text:line-break/>BASILEAE APVD 10 HERVAGIVM MD XXXII<text:line-break/>[24] Bl., 584[=586] S., [1] Bl. Basel 1532: Herwagen, Johannes d.Ä. <text:a xlink:type="simple" xlink:href="https://www.digitale-sammlungen.de/view/bsb10196958?page=1" text:style-name="Internet_20_link" text:visited-style-name="Visited_20_Internet_20_Link">Online</text:a><text:line-break/>Nach dem Inhaltsverzeichnis, doch ohne Seitenzählung, folgt:</text:p>
        </text:list-item>
      </text:list>
      <text:h text:style-name="Heading_20_2" text:outline-level="2"><text:bookmark-start text:name="__RefHeading___typi_cosmographici_et_declaratio_et_usus_per_sebastianum_munsterum_2"/><text:bookmark-start text:name="typi_cosmographici_et_declaratio_et_usus_per_sebastianum_munsterum"/>TYPI COSMOGRAPHICI ET DECLARATIO ET usus, per Sebastianum Munsterum<text:bookmark-end text:name="__RefHeading___typi_cosmographici_et_declaratio_et_usus_per_sebastianum_munsterum_2"/><text:bookmark-end text:name="typi_cosmographici_et_declaratio_et_usus_per_sebastianum_munsterum"/></text:h>
      <text:p text:style-name="Text_20_body">Non ignoramus, optime lector, quisquis es qui istud Historicum atque Cosmographicum opus in manus sumpturus es atque lecturus, si destituaris Cosmographiæ mediocri peritia, te hinc non tantum capessurum uoluptatis &amp; reporta turum lucri, ac si terrenæ molis habitatas partes, regna, prouincias, insulas atque earum habitudines &amp; situs memoriæ commendatos habueris, aut saltem in tabula regiones depictas iugiter inspexeris. Sic enim licebit te quodammodo comitem adesse singularum nauigationum atque, peregrinationum, &amp; spectatorem omnium illarum rerum, quas hi scriptores, quos in hoc uolumen coëgimus, commemorant.<text:line-break/>
Consultum propterea uisum fuit, huic tam insigni uolumini, &amp; quale orbis hucusque uix uidit, adjicere uniuersalem orbis descriptionem, quæ exprimeret &amp; ob oculos poneret totius terræ situm &amp; dispositionem, maris amplissimas regiones &amp; uarios sinus, montium quorundam &amp; fluuiorum insignium tractus, &amp; quicquid demum pro terræ generali cognitione utile &amp; necessarium uisum fuit. <text:line-break/>
Non licuit quidem singularum regionum &amp; quarumlibet insularum indicare situm, quum tabulæ angustia id minime pateretur, nec id etiam instituerimus. Verum quum Aloysius Cadamustus, Christophorus Columbus, &amp; Albericus Vesputius nauigationes describant, traiectas in longinquissimas orbis partes, puta ad Nigritas, extremos Aphros, Arabes, Calechutios &amp; Indianas insulas, Ludouicus uero Vartomannus patritius Romanus, &amp; Marcus Paulus Venetus peregrinationes texant &amp; itinera describant ad ultimos usque extensa Indos, tam ad meridiem quàm ad septentrionem expositos: sat esse duximus, &amp; simpliciori lectori obiter indicauerimus, quem mundi locum hæc uel illa præcipua occupet regio, &amp; quo pelago, qua plaga, quoque itinere ad eam pateat accessus. <text:line-break/>
Et certe si uel id ex hac orbis descriptione didiceris, ut faciem eius in genere memoria teneas, hoc est, ut scias quomodo terra ipsa mari mediterraneo interluit, &amp; hoc ipso Aphrica ab Europa seiungitur: mari uero Rubro Aphrica ab Asia secernatur, terram non usque adeo ad meridiem exposita quin nauibus circumiri possit, à septentrione uero id minime fieri posse, quum terra ipsa ferè ad polum arcticum porrecta pateat:itemos ob uarias maris irrupti ones plurimos emersos sinus, ut est sinus Adriaticus, Arabicus, Persicus, Barbaricus,Gangeticus &amp;c.multas enatas insulas, peninsulas, cherronesos, isthmos &amp; id genus alias quamplures &amp; uarias terræ facies, abunde satis didicisti, &amp; quo in historicis legendis &amp; intelligendis plurimum te iuuare poteris. Alioquin si hac generali Cosmographiæ portione destitutus sueris, quid quæso cogitabis, si quando audieris uel legeris, à Germania inferiori &amp; ab Anglia ad partes Syriæ naues transfretare, præsertim quum Anglia septentrionem </text:p>
      <text:p text:style-name="Text_20_body">uersus in oceano sit sita: Palæstine uero in oriente terminus sit maris mediterranei:aut per Vngariam &amp; Bulgariam,&amp; tandem per Asiam minorem terrestre iter patere ad terram promissionis, quum tamen mare Euxinū &amp; Propontis intersint.<text:line-break/>
Quid præterea apud te cogitabis, si quandoce legeris Venetos per sinum Adriaticum, &amp; per mare mediterraneum atque Rubrum Calechut petere, Lusitanos uero per altum mare totam Aphricam circuire, &amp; traiecto sinu Indico, ad Calechut use peruenire.<text:line-break/>
Hæc &amp; similia tibi forsan apparent scitu difficilia, præsertim quod itinera illa non sis emensus, &amp; tamen sunt homini qui in Cosmographia uel mediocriter est doctus, compertissima, etiam si extra patriam suam nunquam mouit pedem. <text:line-break/>
Nam hoc primum &amp; præcipuum Cosmographiæ est studium, ut sciamus totius orbis &amp; singularum eius partium situm.<text:line-break/>
Ex hoc enim facile licebit cognoscere, quæ mediæ regiones sint peragrandæ, si ab una prouincia ad aliam longe ab illa dissitam sit eundum, aut quo mari,quibusque fluuijs illuc ueniri poslit:denique quanto itineris interuallo inter se duæ certæ distent prouinciæ aut ciuitates, siue una ad Aquilonem, &amp; alia ad Austrum sit expolita, siue una Occidentē, &amp; alia teneat Orientem.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01:00</meta:creation-date>
    <dc:creator>Generated</dc:creator>
    <dc:date>2025-12-08T22::01:00</dc:date>
    <dc:language>en-US</dc:language>
    <meta:editing-cycles>1</meta:editing-cycles>
    <meta:editing-duration>PT0S</meta:editing-duration>
    <dc:title>wiki:1534_declaratio_grynaeus_novvs_orbis</dc:title>
  </office:meta>
</office:document-meta>
</file>