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muster"/><text:bookmark-start text:name="__RefHeading___muster_1"/><text:bookmark-start text:name="muster"/>MUSTER<text:bookmark-end text:name="__RefHeading___muster_1"/><text:bookmark-end text:name="muster"/></text:h>
      <text:p text:style-name="Text_20_body">→ Liste der Epochen</text:p>
      <text:h text:style-name="Heading_20_2" text:outline-level="2"><text:bookmark-start text:name="__RefHeading___ab_dem_._jahrhundert_2"/><text:bookmark-start text:name="ab_dem_._jahrhundert"/>(Ab dem) ##. Jahrhundert<text:bookmark-end text:name="__RefHeading___ab_dem_._jahrhundert_2"/><text:bookmark-end text:name="ab_dem_._jahrhundert"/></text:h>
      <text:p text:style-name="Text_20_body">Mehr dazu → <text:a xlink:type="simple" xlink:href="https://reisegeschichte.de/doku.php/wiki/unterwegs_im#jahrhundert" text:style-name="Internet_20_link" text:visited-style-name="Visited_20_Internet_20_Link"> Unterwegs im ##. Jahrhundert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ital.  </text:p>
          </table:table-cell>
          <table:table-cell office:value-type="string" table:style-name="tablecell">
            <text:p text:style-name="tablealigncenter">  Kunstgeschichte  </text:p>
          </table:table-cell>
          <table:table-cell office:value-type="string" table:style-name="tablecell">
            <text:p text:style-name="tablealigncenter">  franz.  </text:p>
          </table:table-cell>
          <table:table-cell office:value-type="string" table:style-name="tablecell">
            <text:p text:style-name="tablealigncenter">  niederl.  </text:p>
          </table:table-cell>
          <table:table-cell office:value-type="string" table:style-name="tablecell">
            <text:p text:style-name="tablealigncenter">  engl .  </text:p>
          </table:table-cell>
        </table:table-row>
        <table:table-row>
          <table:table-cell office:value-type="string" table:style-name="tableheader">
            <text:p text:style-name="Table_20_Heading"> 2001–2100 </text:p>
          </table:table-cell>
          <table:table-cell office:value-type="string" table:style-name="tableheader">
            <text:p text:style-name="Table_20_Heading"> 21. Jahrhundert  </text:p>
          </table:table-cell>
          <table:table-cell office:value-type="string" table:style-name="tableheader">
            <text:p text:style-name="Table_20_Heading">  XXI secolo  </text:p>
          </table:table-cell>
          <table:table-cell office:value-type="string" table:style-name="tableheader"/>
          <table:table-cell office:value-type="string" table:style-name="tableheader">
            <text:p text:style-name="Table_20_Heading"> XXIe siècle  </text:p>
          </table:table-cell>
          <table:table-cell office:value-type="string" table:style-name="tableheader">
            <text:p text:style-name="Table_20_Heading">  21e eeuw  </text:p>
          </table:table-cell>
          <table:table-cell office:value-type="string" table:style-name="tableheader">
            <text:p text:style-name="Table_20_Heading">  21th century  </text:p>
          </table:table-cell>
        </table:table-row>
        <table:table-row>
          <table:table-cell office:value-type="string" table:style-name="tablecell">
            <text:p text:style-name="tablealignright">  Abk. </text:p>
          </table:table-cell>
          <table:table-cell office:value-type="string" table:style-name="tablecell">
            <text:p text:style-name="tablealigncenter">  Jh., Jhdt.  </text:p>
          </table:table-cell>
          <table:table-cell office:value-type="string" table:style-name="tablecell">
            <text:p text:style-name="tablealigncenter">  sec.  </text:p>
          </table:table-cell>
          <table:table-cell office:value-type="string" table:style-name="tablecell"/>
          <table:table-cell office:value-type="string" table:style-name="tablecell">
            <text:p text:style-name="tablealigncenter">  s., S°.  </text:p>
          </table:table-cell>
          <table:table-cell office:value-type="string" table:style-name="tablecell"/>
          <table:table-cell office:value-type="string" table:style-name="tablecell">
            <text:p text:style-name="tablealigncenter">  c.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 table:number-columns-spanned="6">
            <text:p text:style-name="Table_20_Heading"> Ereignisse, die das Unterwegs-Sein nachhaltig form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Epochen &amp; Zäsur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4" text:outline-level="4"><text:bookmark-start text:name="__RefHeading___wortfeld_struktur_3"/><text:bookmark-start text:name="wortfeld_struktur"/>Wortfeld &amp; Struktur<text:bookmark-end text:name="__RefHeading___wortfeld_struktur_3"/><text:bookmark-end text:name="wortfeld_struktur"/></text:h>
      <text:p text:style-name="Text_20_body">→ <text:a xlink:type="simple" xlink:href="https://reisegeschichte.de/doku.php/wiki/struktur_wortfeld" text:style-name="Internet_20_link" text:visited-style-name="Visited_20_Internet_20_Link">Wortfeld</text:a></text:p>
      <text:h text:style-name="Heading_20_4" text:outline-level="4"><text:bookmark-start text:name="__RefHeading___weiterfuehrende_verweise_4"/><text:bookmark-start text:name="weiterfuehrende_verweise"/>Weiterführende Verweise<text:bookmark-end text:name="__RefHeading___weiterfuehrende_verweise_4"/><text:bookmark-end text:name="weiterfuehrende_verweise"/></text:h>
      <text:list text:style-name="List_20_1" text:continue-numbering="false">
        <text:list-item>
          <text:p text:style-name="LastListParagraph_List_20_1_Content_First"> Literatur (Bibliographien, Übersichten)</text:p>
        </text:list-item>
      </text:list>
      <text:p text:style-name="Text_20_body">  → Ausstellungen</text:p>
      <text:h text:style-name="Heading_20_2" text:outline-level="2"><text:bookmark-start text:name="__RefHeading___unterwegs_im_._jahrhundert_5"/><text:bookmark-start text:name="unterwegs_im_._jahrhundert"/>Unterwegs im ##. Jahrhundert<text:bookmark-end text:name="__RefHeading___unterwegs_im_._jahrhundert_5"/><text:bookmark-end text:name="unterwegs_im_._jahrhundert"/></text:h>
      <text:p text:style-name="Text_20_body">→ Übersichtsseite <text:a xlink:type="simple" xlink:href="https://reisegeschichte.de/doku.php/wiki/reisegenerationen" text:style-name="Internet_20_link" text:visited-style-name="Visited_20_Internet_20_Link">Zeitleiste der Reisegenerationen</text:a><text:line-break/>
→ Vorwärts ins <text:a xlink:type="simple" xlink:href="https://reisegeschichte.de/doku.php/wiki/unterwegs_im#jahrhundert" text:style-name="Internet_20_link" text:visited-style-name="Visited_20_Internet_20_Link">##. Jahrhundert</text:a><text:line-break/>
→ Zurück ins <text:a xlink:type="simple" xlink:href="https://reisegeschichte.de/doku.php/wiki/unterwegs_im#jahrhundert" text:style-name="Internet_20_link" text:visited-style-name="Visited_20_Internet_20_Link">##. Jahrhundert</text:a></text:p>
      <text:p text:style-name="Text_20_body"><text:a xlink:type="simple" xlink:href="https://reisegeschichte.de/doku.php/wiki/struktur_zeitabschnitte" text:style-name="Internet_20_link" text:visited-style-name="Visited_20_Internet_20_Link">Struktur der Zeitabschnitte</text:a></text:p>
      <text:h text:style-name="Heading_20_2" text:outline-level="2"><text:bookmark-start text:name="__RefHeading___inhaltsverzeichnis_von_jahr_autor_titelstichwort_6"/><text:bookmark-start text:name="inhaltsverzeichnis_von_jahr_autor_titelstichwort"/>Inhaltsverzeichnis von Jahr Autor Titelstichwort<text:bookmark-end text:name="__RefHeading___inhaltsverzeichnis_von_jahr_autor_titelstichwort_6"/><text:bookmark-end text:name="inhaltsverzeichnis_von_jahr_autor_titelstichw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Zeitleist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reisegeschichte.de/doku.php/playground/reisesammlungen" text:style-name="Internet_20_link" text:visited-style-name="Visited_20_Internet_20_Link">Reisesammlungen</text:a> des </text:p>
          </table:table-cell>
          <table:table-cell office:value-type="string" table:style-name="tableheader">
            <text:p text:style-name="Table_20_Heading">  <text:a xlink:type="simple" xlink:href="https://reisegeschichte.de/doku.php/wiki/zeitleiste_reisesammlungen_des_16._jahrhunderts" text:style-name="Internet_20_link" text:visited-style-name="Visited_20_Internet_20_Link">16.</text:a> </text:p>
          </table:table-cell>
          <table:table-cell office:value-type="string" table:style-name="tableheader">
            <text:p text:style-name="Table_20_Heading">  <text:a xlink:type="simple" xlink:href="https://reisegeschichte.de/doku.php/wiki/zeitleiste_reisesammlungen_des_17._jahrhunderts" text:style-name="Internet_20_link" text:visited-style-name="Visited_20_Internet_20_Link">17.</text:a> </text:p>
          </table:table-cell>
          <table:table-cell office:value-type="string" table:style-name="tableheader">
            <text:p text:style-name="Table_20_Heading">  <text:a xlink:type="simple" xlink:href="https://reisegeschichte.de/doku.php/wiki/zeitleiste_reisesammlungen_des_18._jahrhunderts" text:style-name="Internet_20_link" text:visited-style-name="Visited_20_Internet_20_Link">18.</text:a> </text:p>
          </table:table-cell>
          <table:table-cell office:value-type="string" table:style-name="tableheader">
            <text:p text:style-name="Table_20_Heading">  <text:a xlink:type="simple" xlink:href="https://reisegeschichte.de/doku.php/wiki/zeitleiste_reisesammlungen_des_19._jahrhunderts" text:style-name="Internet_20_link" text:visited-style-name="Visited_20_Internet_20_Link">19.</text:a> </text:p>
          </table:table-cell>
          <table:table-cell office:value-type="string" table:style-name="tableheader">
            <text:p text:style-name="Table_20_Heading"> Jahrhunderts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reisegeschichte.de/doku.php/playground/unterwegs-sein" text:style-name="Internet_20_link" text:visited-style-name="Visited_20_Internet_20_Link">Unterwegs</text:a> im </text:p>
          </table:table-cell>
          <table:table-cell office:value-type="string" table:style-name="tableheader">
            <text:p text:style-name="Table_20_Heading">  <text:a xlink:type="simple" xlink:href="https://reisegeschichte.de/doku.php/playground/unterwegs_im_16._jahrhundert" text:style-name="Internet_20_link" text:visited-style-name="Visited_20_Internet_20_Link">16.</text:a> </text:p>
          </table:table-cell>
          <table:table-cell office:value-type="string" table:style-name="tableheader">
            <text:p text:style-name="Table_20_Heading">  <text:a xlink:type="simple" xlink:href="https://reisegeschichte.de/doku.php/playground/unterwegs_im_17._jahrhundert" text:style-name="Internet_20_link" text:visited-style-name="Visited_20_Internet_20_Link">17.</text:a> </text:p>
          </table:table-cell>
          <table:table-cell office:value-type="string" table:style-name="tableheader">
            <text:p text:style-name="Table_20_Heading">  <text:a xlink:type="simple" xlink:href="https://reisegeschichte.de/doku.php/playground/unterwegs_im_18._jahrhundert" text:style-name="Internet_20_link" text:visited-style-name="Visited_20_Internet_20_Link">18.</text:a> </text:p>
          </table:table-cell>
          <table:table-cell office:value-type="string" table:style-name="tableheader">
            <text:p text:style-name="Table_20_Heading">  <text:a xlink:type="simple" xlink:href="https://reisegeschichte.de/doku.php/playground/unterwegs_im_19._jahrhundert" text:style-name="Internet_20_link" text:visited-style-name="Visited_20_Internet_20_Link">19.</text:a> </text:p>
          </table:table-cell>
          <table:table-cell office:value-type="string" table:style-name="tableheader">
            <text:p text:style-name="Table_20_Heading"> Jahrhundert </text:p>
          </table:table-cell>
        </table:table-row>
      </table:table>
      <text:h text:style-name="Heading_20_2" text:outline-level="2"><text:bookmark-start text:name="__RefHeading___kategorien_der_ausstellungslisten_7"/><text:bookmark-start text:name="kategorien_der_ausstellungslisten"/>Kategorien der Ausstellungslisten<text:bookmark-end text:name="__RefHeading___kategorien_der_ausstellungslisten_7"/><text:bookmark-end text:name="kategorien_der_ausstellungslisten"/></text:h>
      <text:h text:style-name="Heading_20_3" text:outline-level="3"><text:bookmark-start text:name="__RefHeading___ausstellungen_zum_thema_8"/><text:bookmark-start text:name="ausstellungen_zum_thema"/>Ausstellungen zum Thema<text:bookmark-end text:name="__RefHeading___ausstellungen_zum_thema_8"/><text:bookmark-end text:name="ausstellungen_zum_thema"/></text:h>
      <text:h text:style-name="Heading_20_4" text:outline-level="4"><text:bookmark-start text:name="__RefHeading___wortfeld_struktur_9"/><text:bookmark-start text:name="wortfeld_struktur1"/>Wortfeld &amp; Struktur<text:bookmark-end text:name="__RefHeading___wortfeld_struktur_9"/><text:bookmark-end text:name="wortfeld_struktur1"/></text:h>
      <text:p text:style-name="Text_20_body">Inhaltlich abgesteckt werden die Kategorien durch <text:span text:style-name="Strong_20_Emphasis">Wortfeld &amp; Struktur</text:span> zu Formen der <text:a xlink:type="simple" xlink:href="https://reisegeschichte.de/doku.php/wiki/fortbewegung" text:style-name="Internet_20_link" text:visited-style-name="Visited_20_Internet_20_Link">Fortbewegung</text:a> und des <text:a xlink:type="simple" xlink:href="https://reisegeschichte.de/doku.php/wiki/unterwegs-sein" text:style-name="Internet_20_link" text:visited-style-name="Visited_20_Internet_20_Link">Unterwegs-Seins</text:a> mit Querverbindungen über spezifische <text:span text:style-name="Emphasis">Begriffe</text:span>, insbesonder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Niederländisch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→ <text:a xlink:type="simple" xlink:href="https://reisegeschichte.de/doku.php/wiki/struktur_wortfeld" text:style-name="Internet_20_link" text:visited-style-name="Visited_20_Internet_20_Link">Wortfeld</text:a></text:p>
      <text:h text:style-name="Heading_20_4" text:outline-level="4"><text:bookmark-start text:name="__RefHeading___ausstellungslisten_spezialisierte_museen_10"/><text:bookmark-start text:name="ausstellungslisten_spezialisierte_museen"/>Ausstellungslisten &amp; spezialisierte Museen<text:bookmark-end text:name="__RefHeading___ausstellungslisten_spezialisierte_museen_10"/><text:bookmark-end text:name="ausstellungslisten_spezialisierte_museen"/></text:h>
      <text:p text:style-name="Text_20_body">→ <text:span text:style-name="Strong_20_Emphasis"><text:a xlink:type="simple" xlink:href="https://reisegeschichte.de/doku.php/wiki/ausstellungsliste_kategorie" text:style-name="Internet_20_link" text:visited-style-name="Visited_20_Internet_20_Link">## Ausstellungen #### bis ####</text:a> </text:span><text:line-break/>
→ Querverweise zu verwandten Ausstellungskategorien</text:p>
      <text:h text:style-name="Heading_20_4" text:outline-level="4"><text:bookmark-start text:name="__RefHeading___literatur_bibliographie_11"/><text:bookmark-start text:name="literatur_bibliographie"/>Literatur &amp; Bibliographie<text:bookmark-end text:name="__RefHeading___literatur_bibliographie_11"/><text:bookmark-end text:name="literatur_bibliographie"/></text:h>
      <text:p text:style-name="Text_20_body">→ <text:a xlink:type="simple" xlink:href="https://reisegeschichte.de/doku.php/wiki/literaturliste_bibliographien" text:style-name="Internet_20_link" text:visited-style-name="Visited_20_Internet_20_Link">Bibliographien</text:a><text:line-break/>
→ Literaturliste </text:p>
      <text:h text:style-name="Heading_20_2" text:outline-level="2"><text:bookmark-start text:name="__RefHeading___ausstellungsliste_kategorie_12"/><text:bookmark-start text:name="ausstellungsliste_kategorie"/>Ausstellungsliste [Kategorie]<text:bookmark-end text:name="__RefHeading___ausstellungsliste_kategorie_12"/><text:bookmark-end text:name="ausstellungsliste_kategorie"/></text:h>
      <text:p text:style-name="Text_20_body">Mehr dazu siehe<text:line-break/>→  <text:span text:style-name="Strong_20_Emphasis">Hauptliste</text:span> der <text:a xlink:type="simple" xlink:href="https://reisegeschichte.de/doku.php/wiki/liste_ausstellungen" text:style-name="Internet_20_link" text:visited-style-name="Visited_20_Internet_20_Link">Ausstellungen rund ums Reisen</text:a></text:p>
      <text:p text:style-name="Text_20_body">[Einträge der Ausstellungen nach Jahr aufsteigend]</text:p>
      <text:list text:style-name="List_20_1" text:continue-numbering="false">
        <text:list-item>
          <text:p text:style-name="LastListParagraph_List_20_1_Content_First"> <text:span text:style-name="Strong_20_Emphasis">Jahr</text:span> [der Ausstellung] <text:span text:style-name="Emphasis">Titel</text:span><text:line-break/>Titelzusatz<text:line-break/>Veranstalter, Ort, Stadt, Datum (von-bis)<text:line-break/>NN: Begleitpublikation. Umfang, Reihe, Ort Jahr: Verlag<text:line-break/>Link zum Inhalt (falls möglich), vertiefende Hinweise zum Inhalt (falls möglich), evtl. Sekundärliteratur sowie ergänzende Hinweise, etwa zum Anlass der Ausstellung.</text:p>
        </text:list-item>
      </text:list>
      <text:h text:style-name="Heading_20_2" text:outline-level="2"><text:bookmark-start text:name="__RefHeading___verweise_13"/><text:bookmark-start text:name="verweise"/>Verweise<text:bookmark-end text:name="__RefHeading___verweise_13"/><text:bookmark-end text:name="verweise"/></text:h>
      <text:p text:style-name="Text_20_body">→ Ausstellungsliste <text:line-break/>
→ Literaturliste<text:line-break/>
→ <text:a xlink:type="simple" xlink:href="https://reisegeschichte.de/doku.php/wiki/liste_ausstellungen" text:style-name="Internet_20_link" text:visited-style-name="Visited_20_Internet_20_Link">Wortfeld</text:a><text:line-break/>
→ <text:a xlink:type="simple" xlink:href="https://reisegeschichte.de/doku.php/wiki/literaturliste_bibliographien" text:style-name="Internet_20_link" text:visited-style-name="Visited_20_Internet_20_Link">Bibliographien</text:a><text:line-break/></text:p>
      <text:p text:style-name="Text_20_body"><text:a xlink:type="simple" xlink:href="https://reisegeschichte.de/doku.php/playground/orphans" text:style-name="Internet_20_link" text:visited-style-name="Visited_20_Internet_20_Link">Orph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14:20</meta:creation-date>
    <dc:creator>Generated</dc:creator>
    <dc:date>2025-12-08T13::14:20</dc:date>
    <dc:language>en-US</dc:language>
    <meta:editing-cycles>1</meta:editing-cycles>
    <meta:editing-duration>PT0S</meta:editing-duration>
    <dc:title>playground:muster</dc:title>
  </office:meta>
</office:document-meta>
</file>